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1.9354in"/>
    </style:style>
    <style:style style:name="TableColumn28" style:family="table-column">
      <style:table-column-properties style:column-width="0.3958in"/>
    </style:style>
    <style:style style:name="TableColumn29" style:family="table-column">
      <style:table-column-properties style:column-width="4.3625in"/>
    </style:style>
    <style:style style:name="Table26" style:family="table">
      <style:table-properties style:width="6.6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SUDARYMO</text:p>
      <text:p text:style-name="P12"/>
      <text:p text:style-name="P13">2001 m. liepos 11 d. Nr. 880</text:p>
      <text:p text:style-name="P14">Vilnius</text:p>
      <text:p text:style-name="P15"/>
      <text:p text:style-name="P16"><text:span text:style-name="T17">Siekdama tęsti dialogą ir toliau bendradarbiauti su Europos Sąjunga energetikos strategijos įgyvendinimo kla</text:span><text:span text:style-name="T18">usimais ir pritardama pasiūlymui sudaryti bendrą Lietuvos Respublikos ir Europos Komisijos energetikos darbo grupę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Sudaryti šią komisiją, atstovausiančią Lietuvai bendroje Lietuvos Respublikos ir Europos Kom</text:span><text:span text:style-name="T25">isijos energetikos darbo grupėje (toliau vadinama – komisija)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. Eidukevičiu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ūkio viceministras (komisijos pirmininkas);</text:p>
          </table:table-cell>
        </table:table-row>
        <table:table-row table:style-name="TableRow37">
          <table:table-cell table:style-name="TableCell38">
            <text:p text:style-name="P39">S. Kut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alstybinės atominės energetikos saugos inspekcijos viršininkas;</text:p>
          </table:table-cell>
        </table:table-row>
        <table:table-row table:style-name="TableRow44">
          <table:table-cell table:style-name="TableCell45">
            <text:p text:style-name="P46">R. Lygi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Finansų ministerijos Finansinės paramos<text:s/>departamento direktorius;</text:p>
          </table:table-cell>
        </table:table-row>
        <table:table-row table:style-name="TableRow51">
          <table:table-cell table:style-name="TableCell52">
            <text:p text:style-name="P53">K. Maniok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Europos komiteto prie Lietuvos Respublikos Vyriausybės generalinio direktoriaus pavaduotojas;</text:p>
          </table:table-cell>
        </table:table-row>
        <table:table-row table:style-name="TableRow58">
          <table:table-cell table:style-name="TableCell59">
            <text:p text:style-name="P60">R. Martikon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Užsienio reikalų ministerijos Europos integracijos departamento direktorius;</text:p>
          </table:table-cell>
        </table:table-row>
        <table:table-row table:style-name="TableRow65">
          <table:table-cell table:style-name="TableCell66">
            <text:p text:style-name="P67">V. Safjan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ocialinės apsaugos ir darbo ministerijos Socialinės politikos analizės ir prognozavimo departamento direktorė;</text:p>
          </table:table-cell>
        </table:table-row>
        <table:table-row table:style-name="TableRow72">
          <table:table-cell table:style-name="TableCell73">
            <text:p text:style-name="P74">B. Teškevič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Ūkio ministerijos Ignalinos atominės elektrinės problemų koordinavimo skyriaus vedėja;</text:p>
          </table:table-cell>
        </table:table-row>
        <table:table-row table:style-name="TableRow79">
          <table:table-cell table:style-name="TableCell80">
            <text:p text:style-name="P81">J. Vilem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Normal"><text:span text:style-name="T85">Lietuvos energetikos instituto<text:s/></text:span><text:span text:style-name="T86">direktorius.</text:span></text:p>
          </table:table-cell>
        </table:table-row>
      </table:table>
      <text:p text:style-name="P87"><text:span text:style-name="T88">2</text:span><text:span text:style-name="T89">. Ministerijos ir Vyriausybės įstaigos turi komisijos prašymu teikti jai informaciją, kurios reikia komisijai pavestoms užduotims atlikti. Prireikus komisija gali pasinaudoti ekspertų, taip pat užsienio valstybių ir tarptautinių organiza</text:span><text:span text:style-name="T90">cijų ekspertų, konsultacijomis.</text:span></text:p>
      <text:p text:style-name="P91"><text:span text:style-name="T92">3</text:span><text:span text:style-name="T93">. Pavesti komisijai:</text:span></text:p>
      <text:p text:style-name="P94"><text:span text:style-name="T95">3.1</text:span><text:span text:style-name="T96">. bendroje darbo grupėje nustatyti Ignalinos atominės elektrinės eksploatavimo nutraukimo ir alternatyvių elektros energijos generavimo pajėgumų sukūrimo ekonominius, socialinius ir aplinkosaug</text:span><text:span text:style-name="T97">os padarinius, sąnaudas ir galimus finansavimo šaltinius, atsižvelgiant į Lietuvos energetikos balanso prognozes ir kitus veiksnius;</text:span></text:p>
      <text:p text:style-name="P98"><text:span text:style-name="T99">3.2</text:span><text:span text:style-name="T100">. pateikti Lietuvos Respublikos Vyriausybei pasiūlymus dėl Nacionalinės energetikos strategijos tikslinimo tikslingu</text:span><text:span text:style-name="T101">mo.</text:span></text:p>
      <text:p text:style-name="P102"><text:span text:style-name="T103">4</text:span><text:span text:style-name="T104">. Nustatyti, kad komisijos darbą administruoja Ūkio ministerija.</text:span></text:p>
      <text:p text:style-name="P105"><text:span text:style-name="T106">5</text:span><text:span text:style-name="T107">. Skirti iš Lietuvos Respublikos Vyriausybės rezervo Ūkio ministerijai 50 tūkst. litų komisijai pavestoms užduotims, susijusioms su integracija į Europos Sąjungą, vykdyti.</text:span></text:p>
      <text:p text:style-name="P108"/>
      <text:p text:style-name="P109"/>
      <text:p text:style-name="P110">L. E. MINISTRO PIRMININKO PAREIGAS,</text:p>
      <text:p text:style-name="P111">L. E. ŪKIO MINISTRO PAREIGAS<text:tab/>EUGENIJUS GENTVILAS</text:p>
      <text:p text:style-name="P112">______________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55:00Z</meta:creation-date>
    <dc:date>2015-09-18T22:55:00Z</dc:date>
    <meta:template xlink:href="Normal" xlink:type="simple"/>
    <meta:editing-cycles>2</meta:editing-cycles>
    <meta:editing-duration>PT0S</meta:editing-duration>
    <meta:document-statistic meta:page-count="1" meta:paragraph-count="37" meta:word-count="276" meta:character-count="2332" meta:row-count="87" meta:non-whitespace-character-count="2093"/>
  </office:meta>
</office:document-meta>
</file>