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IR EUROPOS INVESTICINIO BANKO PASKOLOS SUTARTIES RATIFIKAVIMO</text:p>
      <text:p text:style-name="P11"/>
      <text:p text:style-name="P12">1996 m. birželio 4 d. Nr. I-135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</text:span><text:span text:style-name="T21">espublikos Seimas, vadovaudamasis Lietuvos Respublikos Konstitucijos 67 straipsnio 16 punktu, 138 straipsniu ir atsižvelgdamas į Respublikos Prezidento 1996 m. gegužės 8 d. dekretą „Dėl teikimo Lietuvos Respublikos Seimui ratifikuoti Lietuvos Respublikos i</text:span><text:span text:style-name="T22">r Europos investicinio banko paskolos sutartį“, ratifikuoja Lietuvos Respublikos ir Europos investicinio banko sutartį dėl 10 mln. ekiu paskolos magistralinių dujotiekių tinklo projektui finansuoti, pasirašytą 1996 m. kovo 18 d. Liuksemburge.</text:span></text:p>
      <text:p text:style-name="P23"/>
      <text:p text:style-name="P24"/>
      <text:p text:style-name="P25"><text:span text:style-name="T26">Skelbiu</text:span><text:span text:style-name="T27"><text:s/>šį Lietuvos Respublikos Seimo priimtą įstatymą.</text:span></text:p>
      <text:p text:style-name="P28"/>
      <text:p text:style-name="P29">RESPUBLIKOS PREZIDENTAS<text:tab/>ALGIRDAS BRAZAUSK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12:00Z</meta:creation-date>
    <dc:date>2015-09-23T17:12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36" meta:row-count="30" meta:non-whitespace-character-count="737"/>
  </office:meta>
</office:document-meta>
</file>