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UOLATINĖS KOMISIJOS „ŠVARIŲ RANKŲ“ PROGRAMAI ĮGYVENDINTI SUDARYMO</text:p>
      <text:p text:style-name="P12"/>
      <text:p text:style-name="P13">1997 m. sausio 23 d. Nr. 4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daryti šią<text:s/></text:span><text:span text:style-name="T23">nuolatinę komisiją „Švarių rankų“ programai įgyvendinti:</text:span></text:p>
      <text:p text:style-name="P24">Vytautas Pakalniškis – teisingumo ministras (komisijos pirmininkas);</text:p>
      <text:p text:style-name="P25">Teresėlė Kazlauskienė – Valdymo reformų ir savivaldybių reikalų ministerijos viceministrė (komisijos sekretorė);</text:p>
      <text:p text:style-name="P26">Julius Adomaitis<text:s/>– Vidaus reikalų ministerijos viceministras;</text:p>
      <text:p text:style-name="P27">Juozas Jacevičius – Muitinės departamento prie Finansų ministerijos direktoriaus pavaduotojas;</text:p>
      <text:p text:style-name="P28">Anzelmas Katkus – valstybės kontrolieriaus pavaduotojas;</text:p>
      <text:p text:style-name="P29">Elvyra Kunevičienė – Lietuvos Respublikos Seimo Biudžeto ir<text:s/>finansų komiteto pirmininkė;</text:p>
      <text:p text:style-name="P30"><text:span text:style-name="T31">Kazys Pėdnyčia – Lietuvos Respublikos valstybės saugumo departamento generalinio direktoriaus pavaduotojas.</text:span></text:p>
      <text:p text:style-name="P32"><text:span text:style-name="T33">2</text:span><text:span text:style-name="T34">. Nustatyti, kad nurodytoji komisija:</text:span></text:p>
      <text:p text:style-name="P35"><text:span text:style-name="T36">2.1</text:span><text:span text:style-name="T37">. nagrinėja pareigūnų piktnaudžiavimo tarnyba atvejus ir prireikus tei</text:span><text:span text:style-name="T38">kia atitinkamus pasiūlymus Ministrui Pirmininkui ir Lietuvos Respublikos Vyriausybei;</text:span></text:p>
      <text:p text:style-name="P39"><text:span text:style-name="T40">2.2</text:span><text:span text:style-name="T41">. teikia pasiūlymus dėl įstatymų, Lietuvos Respublikos Vyriausybės nutarimų ir kitų teisės aktų panaikinimo, pakeitimo ar papildymo, kuriais būtų siekiama sudaryti</text:span><text:span text:style-name="T42"><text:s/>teisines piktnaudžiavimo tarnyba prevencijos prielaidas;</text:span></text:p>
      <text:p text:style-name="P43"><text:span text:style-name="T44">2.3</text:span><text:span text:style-name="T45">. dirba pagal savo pačios patvirtintą darbo reglamentą.</text:span></text:p>
      <text:p text:style-name="P46"><text:span text:style-name="T47">3</text:span><text:span text:style-name="T48">. Ministerijos ir kitos vykdomosios valdžios institucijos privalo teikti komisijai jos prašomą informaciją, prireikus dokumentų<text:s/></text:span><text:span text:style-name="T49">nuorašus ir kitą medžiagą, kurios reikia komisijos darbui.</text:span></text:p>
      <text:p text:style-name="P50"/>
      <text:p text:style-name="P51"/>
      <text:p text:style-name="P52">MINISTRAS PIRMININKAS<text:tab/>GEDIMINAS VAGNORIUS</text:p>
      <text:p text:style-name="P53"/>
      <text:p text:style-name="P54">TEISINGUMO MINISTRAS<text:tab/>VYTAUTAS PAKALNIŠKI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1T00:02:00Z</meta:creation-date>
    <dc:date>2015-08-11T00:02:00Z</dc:date>
    <meta:template xlink:href="Normal" xlink:type="simple"/>
    <meta:editing-cycles>2</meta:editing-cycles>
    <meta:editing-duration>PT0S</meta:editing-duration>
    <meta:document-statistic meta:page-count="1" meta:paragraph-count="25" meta:word-count="191" meta:character-count="1644" meta:row-count="56" meta:non-whitespace-character-count="1478"/>
  </office:meta>
</office:document-meta>
</file>