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center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margin-left="4.134in">
        <style:tab-stops/>
      </style:paragraph-properties>
    </style:style>
    <style:style style:name="P15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6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62" style:parent-style-name="Normal" style:family="paragraph">
      <style:paragraph-properties fo:widows="0" fo:orphans="0" fo:text-align="center"/>
      <style:text-properties fo:color="#000000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widows="0" fo:orphans="0" fo:text-align="center"/>
      <style:text-properties fo:color="#000000"/>
    </style:style>
    <style:style style:name="P167" style:parent-style-name="Normal" style:family="paragraph">
      <style:paragraph-properties fo:widows="0" fo:orphans="0" fo:text-align="center"/>
      <style:text-properties fo:color="#000000"/>
    </style:style>
    <style:style style:name="P168" style:parent-style-name="Normal" style:family="paragraph">
      <style:paragraph-properties fo:widows="0" fo:orphans="0" fo:text-align="center"/>
      <style:text-properties fo:color="#000000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TableColumn175" style:family="table-column">
      <style:table-column-properties style:column-width="3.0951in" style:use-optimal-column-width="false"/>
    </style:style>
    <style:style style:name="TableColumn176" style:family="table-column">
      <style:table-column-properties style:column-width="3.2048in" style:use-optimal-column-width="false"/>
    </style:style>
    <style:style style:name="Table174" style:family="table">
      <style:table-properties style:width="6.3in" fo:margin-left="0in" table:align="lef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TableColumn199" style:family="table-column">
      <style:table-column-properties style:column-width="3.0701in" style:use-optimal-column-width="false"/>
    </style:style>
    <style:style style:name="TableColumn200" style:family="table-column">
      <style:table-column-properties style:column-width="3.2298in" style:use-optimal-column-width="false"/>
    </style:style>
    <style:style style:name="Table198" style:family="table">
      <style:table-properties style:width="6.3in" fo:margin-left="0in" table:align="lef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TableColumn238" style:family="table-column">
      <style:table-column-properties style:column-width="3.093in" style:use-optimal-column-width="false"/>
    </style:style>
    <style:style style:name="TableColumn239" style:family="table-column">
      <style:table-column-properties style:column-width="3.2069in" style:use-optimal-column-width="false"/>
    </style:style>
    <style:style style:name="Table237" style:family="table">
      <style:table-properties style:width="6.3in" fo:margin-left="0in" table:align="lef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TableColumn272" style:family="table-column">
      <style:table-column-properties style:column-width="3.2555in" style:use-optimal-column-width="false"/>
    </style:style>
    <style:style style:name="TableColumn273" style:family="table-column">
      <style:table-column-properties style:column-width="1.4152in" style:use-optimal-column-width="false"/>
    </style:style>
    <style:style style:name="TableColumn274" style:family="table-column">
      <style:table-column-properties style:column-width="1.6291in" style:use-optimal-column-width="false"/>
    </style:style>
    <style:style style:name="Table271" style:family="table">
      <style:table-properties style:width="6.3in" fo:margin-left="0in" table:align="lef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</style:style>
    <style:style style:name="T2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TableColumn347" style:family="table-column">
      <style:table-column-properties style:column-width="6.3in" style:use-optimal-column-width="false"/>
    </style:style>
    <style:style style:name="Table346" style:family="table">
      <style:table-properties style:width="6.3in" fo:margin-left="0in" table:align="lef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51" style:parent-style-name="Normal" style:family="paragraph">
      <style:paragraph-properties fo:widows="0" fo:orphans="0" fo:text-align="justify" fo:text-indent="0.3937in"/>
      <style:text-properties fo:color="#000000"/>
    </style:style>
    <style:style style:name="P352" style:parent-style-name="Normal" style:family="paragraph">
      <style:paragraph-properties fo:widows="0" fo:orphans="0" fo:text-align="end" fo:text-indent="0.3937in"/>
      <style:text-properties fo:color="#000000"/>
    </style:style>
    <style:style style:name="P353" style:parent-style-name="Normal" style:family="paragraph">
      <style:paragraph-properties fo:widows="0" fo:orphans="0" fo:text-align="end" fo:text-indent="0.3937in"/>
      <style:text-properties fo:color="#000000"/>
    </style:style>
    <style:style style:name="P354" style:parent-style-name="Normal" style:family="paragraph">
      <style:paragraph-properties fo:widows="0" fo:orphans="0" fo:margin-left="2.7562in">
        <style:tab-stops/>
      </style:paragraph-properties>
      <style:text-properties fo:color="#000000"/>
    </style:style>
    <style:style style:name="P355" style:parent-style-name="Normal" style:family="paragraph">
      <style:paragraph-properties fo:widows="0" fo:orphans="0" fo:margin-left="2.7562in">
        <style:tab-stops/>
      </style:paragraph-properties>
      <style:text-properties fo:color="#000000"/>
    </style:style>
    <style:style style:name="P356" style:parent-style-name="Normal" style:family="paragraph">
      <style:paragraph-properties fo:widows="0" fo:orphans="0" fo:margin-left="2.7562in">
        <style:tab-stops/>
      </style:paragraph-properties>
      <style:text-properties fo:color="#000000"/>
    </style:style>
    <style:style style:name="P357" style:parent-style-name="Normal" style:family="paragraph">
      <style:paragraph-properties fo:widows="0" fo:orphans="0" fo:text-align="end" fo:text-indent="0.3937in"/>
      <style:text-properties fo:color="#000000"/>
    </style:style>
    <style:style style:name="P358" style:parent-style-name="Normal" style:family="paragraph">
      <style:paragraph-properties fo:widows="0" fo:orphans="0" fo:text-align="end" fo:text-indent="0.393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PARAMOS UŽSIENIEČIAMS DĖSTYTOJAMS, ATVYKUSIEMS DĖSTYTI LIETUVOS AUKŠTOSIOSE MOKYKLOSE, TEIKIMO TVARKOS APRAŠO PATVIRTINIMO</text:p>
      <text:p text:style-name="P9"/>
      <text:p text:style-name="P10">2012 m. balandžio 11 d. Nr. V-644</text:p>
      <text:p text:style-name="P11">Vilnius</text:p>
      <text:p text:style-name="P12"/>
      <text:p text:style-name="P13"><text:span text:style-name="T14">Įgyvendindamas Aukštojo mokslo tarptautiškumo skatinimo 2011–2012 metų programos, patvirtintos Lietuvos Respublikos švietimo ir mokslo ministro 2011 m. vasario 2 d. įsakymu Nr. V-178 (Žin., 2011, Nr.<text:s/></text:span><text:a xlink:href="https://www.e-tar.lt/portal/lt/legalAct/TAR.3C43DC3FD9D1" office:target-frame-name="_blank" xlink:show="new"><text:span text:style-name="T15">16-785</text:span></text:a><text:span text:style-name="T16">, Nr.<text:s/></text:span><text:a xlink:href="https://www.e-tar.lt/portal/lt/legalAct/TAR.E3C1C913A036" office:target-frame-name="_blank" xlink:show="new"><text:span text:style-name="T17">148-6955</text:span></text:a><text:span text:style-name="T18">), priedo „Aukštojo mokslo tarptautiškumo skatinimo 2011–2012 metų programos įgyvendinimo priemonės“ 1. 8 punktą,</text:span></text:p>
      <text:p text:style-name="P19"><text:span text:style-name="T20">t v i r t i n u Paramos užsieniečiams dėstytojams, atvykusiems dėstyti Lietuvos aukštosiose mokyklose, teikimo tvarkos aprašą (pridedama).</text:span></text:p>
      <text:p text:style-name="P21"/>
      <text:p text:style-name="P22"/>
      <text:p text:style-name="P23"><text:span text:style-name="T24">Švietimo ir mokslo ministras<text:s/></text:span><text:span text:style-name="T25"><text:tab/>Gintaras Steponavičius</text:span></text:p>
      <text:soft-page-break/>
      <text:p text:style-name="P26"><text:span text:style-name="T27">PATVIRTINTA</text:span></text:p>
      <text:p text:style-name="P28">Lietuvos Respublikos<text:s/></text:p>
      <text:p text:style-name="P29">švietimo ir mokslo ministro<text:s/></text:p>
      <text:p text:style-name="P30">2012 m. balandžio 11 d. įsakymu Nr. V-644</text:p>
      <text:p text:style-name="P31"/>
      <text:p text:style-name="P32"><text:span text:style-name="T33">PARAMOS UŽSIENIEČIAMS DĖSTYTOJAMS, ATVYKUSIEMS DĖSTYTI LIETUVOS AUKŠTOSIOSE MOKYKLOSE, TEIKIMO TVARKOS APRAŠAS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<text:span text:style-name="T41">1</text:span><text:span text:style-name="T42">. Paramos užsieniečiams dėstytojams, atvykusiems dėstyti Lietuvos aukštosiose mokyklose (toliau – užsieniečiai dėstytojai), teikimo tvarkos aprašo (toliau – aprašas) paskirtis – stiprinant Lietuvos aukštojo mokslo tarptautinį konkurencingumą ir patrauklumą skatinti aukštos kvalifikacijos užsieniečių dėstytojų pritraukimą dėstyti Lietuvos aukštosiose mokyklose.</text:span></text:p>
      <text:p text:style-name="P43"><text:span text:style-name="T44">2</text:span><text:span text:style-name="T45">. Parama, kurią sudaro išmoka užsieniečiui dėstytojui (toliau – parama), aprašo nustatyta tvarka skiriama užsienio valstybių mokslo ir studijų institucijų dėstytojams, atvykstantiems į Lietuvos aukštąsias mokyklas dėstyti ne trumpiau kaip 2 savaites ir ne ilgiau kaip 2 mėnesius pagal aukštosios mokyklos vykdomą (vykdomas) studijų programą (programas) dalyką (dalykus) ar modulį (modulius) ne mažesnės kaip 3 studijų kreditų apimties, ne mažiau kaip 10 kontaktinio darbo su studentais valandų per savaitę.</text:span></text:p>
      <text:p text:style-name="P46"><text:span text:style-name="T47">3</text:span><text:span text:style-name="T48">. Apraše vartojamos sąvokos atitinka Lietuvos Respublikos mokslo ir studijų įstatyme (Žin., 2009, Nr.<text:s/></text:span><text:a xlink:href="https://www.e-tar.lt/portal/lt/legalAct/TAR.C595FF45F869" office:target-frame-name="_blank" xlink:show="new"><text:span text:style-name="T49">54-2140</text:span></text:a><text:span text:style-name="T50">) vartojamas sąvokas.</text:span></text:p>
      <text:p text:style-name="P51"><text:span text:style-name="T52">4</text:span><text:span text:style-name="T53">. Paramą užsieniečiams dėstytojams skiria ir jos išmokėjimą administruoja Lietuvos Respublikos švietimo ir mokslo ministerija (toliau – Ministerija).</text:span></text:p>
      <text:p text:style-name="P54"><text:span text:style-name="T55">5</text:span><text:span text:style-name="T56">. Į paramą užsieniečiams dėstytojams gali pretenduoti Lietuvos aukštosios mokyklos, kurios ketina priimti arba yra priėmusios užsienietį dėstytoją dėstyti pagal aukštosios mokyklos vykdomą (vykdomas) studijų programą (programas).</text:span></text:p>
      <text:p text:style-name="P57"><text:span text:style-name="T58">6</text:span><text:span text:style-name="T59">. Lėšų užsieniečių dėstytojų paramai skiriama iš Lietuvos Respublikos valstybės biudžeto asignavimų, skirtų Ministerijai.</text:span></text:p>
      <text:p text:style-name="P60"/>
      <text:p text:style-name="P61"><text:span text:style-name="T62">II</text:span><text:span text:style-name="T63">.<text:s/></text:span><text:span text:style-name="T64">PARAMOS DYDŽIAI IR ATRANKOS KRITERIJAI</text:span></text:p>
      <text:p text:style-name="P65"/>
      <text:p text:style-name="P66"><text:span text:style-name="T67">7</text:span><text:span text:style-name="T68">. Parama užsieniečiui dėstytojui gali būti skiriama, jei Lietuvos aukštosios mokyklos skiriamos lėšos užsieniečio dėstytojo vizitui finansuoti sudaro ne mažiau kaip 30 procentų.</text:span></text:p>
      <text:p text:style-name="P69"><text:span text:style-name="T70">8</text:span><text:span text:style-name="T71">. Konkurso būdu skiriama parama (neatskaičiavus mokesčių) siekia:</text:span></text:p>
      <text:p text:style-name="P72"><text:span text:style-name="T73">8.1</text:span><text:span text:style-name="T74">. iki 25 bazinių socialinių išmokų dydžių per savaitę – dėstytojams, kurie atitinka į profesoriaus pareigas pretenduojantiems mokslininkams arba pripažintiems menininkams keliamus reikalavimus;</text:span></text:p>
      <text:p text:style-name="P75"><text:span text:style-name="T76">8.2</text:span><text:span text:style-name="T77">. iki 12 bazinių socialinių išmokų dydžių per savaitę – dėstytojams, kurie atitinka į docento pareigas pretenduojantiems mokslininkams arba pripažintiems menininkams keliamus reikalavimus;</text:span></text:p>
      <text:p text:style-name="P78"><text:span text:style-name="T79">8.3</text:span><text:span text:style-name="T80">. iki 6 bazinių socialinių išmokų dydžių per savaitę – dėstytojams, turintiems mokslo (meno) daktaro laipsnį, bet neatitinkantiems profesoriaus ir docento pareigybėms keliamų reikalavimų.</text:span></text:p>
      <text:p text:style-name="P81"><text:span text:style-name="T82">9</text:span><text:span text:style-name="T83">. Sprendimas skirti paramą konkretiems užsieniečiams dėstytojams priimamas įvertinus:</text:span></text:p>
      <text:p text:style-name="P84"><text:span text:style-name="T85">9.1</text:span><text:span text:style-name="T86">. institucijos, iš kurios atvykęs užsienietis dėstytojas, tarptautinį vertinimą ir pripažinimą;</text:span></text:p>
      <text:p text:style-name="P87"><text:span text:style-name="T88">9.2</text:span><text:span text:style-name="T89">. užsieniečio dėstytojo tarptautinę pedagoginę ir mokslinę darbo patirtį;</text:span></text:p>
      <text:p text:style-name="P90"><text:span text:style-name="T91">9.3</text:span><text:span text:style-name="T92">. Lietuvos aukštosios mokyklos skiriamas lėšas užsieniečio dėstytojo vizitui finansuoti;</text:span></text:p>
      <text:p text:style-name="P93"><text:span text:style-name="T94">9.4</text:span><text:span text:style-name="T95">. užsieniečio dėstytojo vizito reikšmės vykdomai (vykdomoms) studijų programai (programoms) pagrindimą.</text:span></text:p>
      <text:p text:style-name="P96"><text:span text:style-name="T97">10</text:span><text:span text:style-name="T98">. Konkursinė dėstytojų užsieniečių eilė sudaroma laikantis 9.1–9.4 punktų nuostatų (prioriteto mažėjimo tvarka).</text:span></text:p>
      <text:p text:style-name="P99"/>
      <text:p text:style-name="P100"><text:span text:style-name="T101">III</text:span><text:span text:style-name="T102">.<text:s/></text:span><text:span text:style-name="T103">KONKURSO ORGANIZAVIMAS</text:span></text:p>
      <text:p text:style-name="P104"/>
      <text:p text:style-name="P105"><text:span text:style-name="T106">11</text:span><text:span text:style-name="T107">. Konkursą dėl paramos užsieniečiams dėstytojams skyrimo du kartus per metus gegužės ir gruodžio mėnesiais skelbia Ministerija.</text:span></text:p>
      <text:p text:style-name="P108"><text:span text:style-name="T109">12</text:span><text:span text:style-name="T110">. Lietuvos aukštoji mokykla konkurso sąlygose nustatytais terminais Ministerijai turi pateikti:</text:span></text:p>
      <text:p text:style-name="P111"><text:span text:style-name="T112">12.1</text:span><text:span text:style-name="T113">. užpildytą ir aukštosios mokyklos vadovo ar jo įgalioto asmens patvirtintą pagal aprašo priedą paraiškos formą;</text:span></text:p>
      <text:p text:style-name="P114"><text:span text:style-name="T115">12.2</text:span><text:span text:style-name="T116">. užsieniečio dėstytojo gyvenimo aprašymą, kuriame atsispindėtų institucija, iš kurios yra atvykęs užsienietis dėstytojas, dėstytojo tarptautinė pedagoginė ir mokslinė patirtis.</text:span></text:p>
      <text:p text:style-name="P117"><text:span text:style-name="T118">13</text:span><text:span text:style-name="T119">. Dokumentai Ministerijai teikiami aukštosios mokyklos vadovo arba jo įgalioto asmens asmeniškai arba registruotu paštu.</text:span></text:p>
      <text:p text:style-name="P120"><text:span text:style-name="T121">14</text:span><text:span text:style-name="T122">. Lietuvos Respublikos švietimo ir mokslo ministro (toliau – Ministras) įsakymu sudaryta komisija per vieną mėnesį nuo paskutinės dokumentų konkursui teikimo dienos išnagrinėja gautus dokumentus ir, vadovaudamasi šiuo aprašu, pateikia siūlymų Ministrui.</text:span></text:p>
      <text:p text:style-name="P123"><text:span text:style-name="T124">15</text:span><text:span text:style-name="T125">. Užsieniečių dėstytojų, kuriems yra skirta parama, sąrašą tvirtina Ministras.</text:span></text:p>
      <text:p text:style-name="P126"/>
      <text:p text:style-name="P127"><text:span text:style-name="T128">IV</text:span><text:span text:style-name="T129">.<text:s/></text:span><text:span text:style-name="T130">PARAMOS MOKĖJIMAS</text:span></text:p>
      <text:p text:style-name="P131"/>
      <text:p text:style-name="P132"><text:span text:style-name="T133">16</text:span><text:span text:style-name="T134">. Užsieniečio dėstytojo paramai skirtas lėšas Ministerija perveda Lietuvos aukštajai mokyklai, pagal pasirašytą su ja lėšų naudojimo sutartį.</text:span></text:p>
      <text:p text:style-name="P135"><text:span text:style-name="T136">17</text:span><text:span text:style-name="T137">. Apie paramai skirtų valstybės biudžeto lėšų naudojimą aukštosios mokyklos atsiskaito Ministerijai jos nustatyta tvarka.</text:span></text:p>
      <text:p text:style-name="P138"><text:span text:style-name="T139">18</text:span><text:span text:style-name="T140">. Gauta parama yra apmokestinama Lietuvos Respublikos teisės aktų nustatyta tvarka.</text:span></text:p>
      <text:p text:style-name="P141"/>
      <text:p text:style-name="P142"><text:span text:style-name="T143">V</text:span><text:span text:style-name="T144">.<text:s/></text:span><text:span text:style-name="T145">BAIGIAMOSIOS NUOSTATOS</text:span></text:p>
      <text:p text:style-name="P146"/>
      <text:p text:style-name="P147"><text:span text:style-name="T148">19</text:span><text:span text:style-name="T149">. Užsienietis dėstytojas, gavęs paramą dėstymui Lietuvos aukštosiose mokyklose pagal Europos Sąjungos ir kitas aukštojo mokslo rėmimo programas, negali pretenduoti į paramą, skiriamą šio aprašo nustatyta tvarka.</text:span></text:p>
      <text:p text:style-name="P150"><text:span text:style-name="T151">20</text:span><text:span text:style-name="T152">. Ginčai, kylantys dėl paramos išmokėjimo ar atsiskaitymo, sprendžiami Lietuvos Respublikos teisės aktų nustatyta tvarka.</text:span></text:p>
      <text:p text:style-name="P153"/>
      <text:p text:style-name="P154"><text:span text:style-name="T155">_________________</text:span></text:p>
      <text:p text:style-name="P156"/>
      <text:soft-page-break/>
      <text:p text:style-name="P157"><text:span text:style-name="T158">Paramos užsieniečiams dėstytojams,<text:s/></text:span></text:p>
      <text:p text:style-name="P159">atvykusiems dėstyti Lietuvos aukštosiose<text:s/></text:p>
      <text:p text:style-name="P160">mokyklose, teikimo tvarkos aprašo</text:p>
      <text:p text:style-name="P161">priedas</text:p>
      <text:p text:style-name="P162"/>
      <text:p text:style-name="P163"><text:span text:style-name="T164">PARAIŠKOS FORMA</text:span></text:p>
      <text:p text:style-name="P165"/>
      <text:p text:style-name="P166">20__ m. ________________ _____ d.</text:p>
      <text:p text:style-name="P167">(mėnuo)</text:p>
      <text:p text:style-name="P168"/>
      <text:p text:style-name="P169"><text:span text:style-name="T170">I</text:span><text:span text:style-name="T171">.<text:s/></text:span><text:span text:style-name="T172">DUOMENYS APIE AUKŠTĄJĄ MOKYKLĄ</text:span>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Aukštosios mokyklos pavadinimas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Juridinio asmens koda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Už paraiškos teikimą atsakingo darbuotojo vardas, pavardė, pareigos, el. paštas, telefonas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II</text:span><text:span text:style-name="T195">.<text:s/></text:span><text:span text:style-name="T196">DUOMENYS APIE DĖSTYTOJĄ UŽSIENIETĮ</text:span></text:p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Vardas, pavardė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Gimimo data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ilietybė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Valstybė, iš kurios atvykstama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Mokslo ir studijų institucija, kuri yra nuolatinė darbo vieta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areigos, į kurias priimamas dėstytojas Lietuvos aukštojoje mokykloje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span text:style-name="T233">III</text:span><text:span text:style-name="T234">.<text:s/></text:span><text:span text:style-name="T235">INFORMACIJA APIE VIZITĄ</text:span>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Vizito trukmė (savaitėmis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Kontaktinio darbo su studentais valandų skaičius vizito metu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Dėstomas dalykas (dalykai) ar modulis (moduliai) ir jų apimtis studijų kreditai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Studijų programos (programų) pavadinimas (pavadinimai) ir valstybinis kodas (kodai)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Studijų forma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<text:span text:style-name="T267">IV</text:span><text:span text:style-name="T268">.<text:s/></text:span><text:span text:style-name="T269">PRAŠOMA PARAMA IR AUKŠTOSIOS MOKYKLOS SKIRIAMOS LĖŠOS UŽSIENIEČIO DĖSTYTOJO VIZITUI FINANSUOTI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Prašoma paramos suma neatskaičiavus mokesčių (litais)</text:span></text:p>
          </table:table-cell>
          <table:table-cell table:style-name="TableCell281">
            <text:p text:style-name="P282"><text:span text:style-name="T283">Aukštosios mokyklos skiriamos lėšos neatskaičiavus mokesčių (litais)</text:span></text:p>
          </table:table-cell>
        </table:table-row>
        <table:table-row table:style-name="TableRow284">
          <table:table-cell table:style-name="TableCell285">
            <text:p text:style-name="P286">Išmoka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X</text:p>
          </table:table-cell>
        </table:table-row>
        <text:soft-page-break/>
        <table:table-row table:style-name="TableRow291">
          <table:table-cell table:style-name="TableCell292">
            <text:p text:style-name="P293">Kelionės iš užsienio valstybės į Lietuvos Respubliką ir atgal išlaidos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Kelionės draudimo apmokėjimas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izos gavimo išlaidų apmokėjimas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tlyginimas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Dienpinigiai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Apgyvendinimo išlaidos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Iš viso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<text:span text:style-name="T342">V</text:span><text:span text:style-name="T343">.<text:s/></text:span><text:span text:style-name="T344">UŽSIENIEČIO DĖSTYTOJO VIZITO REIKŠMĖS VYKDOMAI (VYKDOMOMS) STUDIJŲ PROGRAMAI (PROGRAMOMS) PAGRINDIMAS</text:span></text:p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</table:table-row>
      </table:table>
      <text:p text:style-name="P351"/>
      <text:p text:style-name="P352">_________________________________________</text:p>
      <text:p text:style-name="P353">Aukštosios mokyklos vadovo ar jo įgalioto asmens vardas, pavardė, parašas</text:p>
      <text:p text:style-name="P354"/>
      <text:p text:style-name="P355">A. V.<text:s/></text:p>
      <text:p text:style-name="P356"/>
      <text:p text:style-name="P357">__________________ Data _______________</text:p>
      <text:p text:style-name="P358"/>
      <text:p text:style-name="P359"><text:span text:style-name="T3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10-08T11:51:00Z</meta:creation-date>
    <dc:date>2015-10-08T11:51:00Z</dc:date>
    <meta:template xlink:href="Normal" xlink:type="simple"/>
    <meta:editing-cycles>2</meta:editing-cycles>
    <meta:editing-duration>PT0S</meta:editing-duration>
    <meta:document-statistic meta:page-count="5" meta:paragraph-count="115" meta:word-count="958" meta:character-count="7764" meta:row-count="346" meta:non-whitespace-character-count="6921"/>
  </office:meta>
</office:document-meta>
</file>