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style:text-properties fo:text-transform="uppercase" fo:color="#000000" fo:hyphenate="false"/>
    </style:style>
    <style:style style:name="P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office:automatic-styles>
  <office:body>
    <office:text text:use-soft-page-breaks="true">
      <text:p text:style-name="P1">aplinkos ministerijos</text:p>
      <text:p text:style-name="P2">INFORMACIJA</text:p>
      <text:p text:style-name="P3"/>
      <text:p text:style-name="P4">apie valstybinės reikšmės miškų plotų schemų tikslinimą</text:p>
      <text:p text:style-name="P5"/>
      <text:p text:style-name="P6"><text:span text:style-name="T7">Informuojame, kad aplinkos ministras 2011 m. rugsėjo 1 d. įsakymu Nr. D1-670 „Dėl valstybinės reikšmės miškų plotų schemų tikslinimo” priėmė sprendimą pradėti Kėdainių, Mažeikių, Utenos, Vilniaus rajonų, Vilniaus miesto ir Birštono, Druskininkų, Rietavo savivaldybių valstybinės reikšmės miškų plotų schemų tikslinimo procedūrą. Valstybinės reikšmės miškų plotų schemos organizatorius – Aplinkos ministerija ( A. Jakšto g. 9, Vilnius), o rengėjas – Valstybinė miškų tarnyba (Pramonės pr. 11<text:s/></text:span><text:span text:style-name="T8">a</text:span><text:span text:style-name="T9">, Kaunas). Sprendime Valstybinei miškų tarnybai pavesta išnagrinėti gautus pasiūlymus iki 2011 m. rugsėjo 19 d. dėl Vilniaus miesto savivaldybės, iki 2011 m. spalio 18 d. dėl Kėdainių rajono, Birštono, Druskininkų savivaldybių ir iki 2011 m. lapkričio 18 d. – dėl Mažeikių, Utenos, Vilniaus rajonų ir Rietavo savivaldybių valstybinės reikšmės miškų plotų schemų tikslinimo. Pateikti derinti atsakingoms institucijoms patikslintas iki 2011 m. spalio 18 d. Vilniaus miesto savivaldybės, iki 2011 m. gruodžio 19 d. Kėdainių rajono, Birštono, Druskininkų savivaldybių ir iki 2012 m. vasario 1 d. – Mažeikių, Utenos, Vilniaus rajonų ir Rietavo savivaldybių valstybinės reikšmės miškų plotų schemas.</text:span></text:p>
      <text:p text:style-name="P10">Su sprendimu galima susipažinti Aplinkos ministerijos interneto puslapyje www.am.lt arba Valstybinės miškų tarnybos puslapyje http:// www.amvmt.lt</text:p>
      <text:p text:style-name="P11"/>
      <text:p text:style-name="P12">teisės ir personalo departamento direktorė,</text:p>
      <text:p text:style-name="P13">vykdanti aplinkos ministerijos<text:s/><text:line-break/>kanclerio funkcijas<text:tab/>irena sabaliūtė</text:p>
      <text:p text:style-name="P14"/>
      <text:p text:style-name="P15"><text:span text:style-name="T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MINISTERIJOS</dc:title>
    <dc:description/>
    <dc:subject/>
    <meta:initial-creator>Sandra</meta:initial-creator>
    <dc:creator>User</dc:creator>
    <meta:creation-date>2013-12-29T00:58:00Z</meta:creation-date>
    <dc:date>2013-12-29T00:58:00Z</dc:date>
    <meta:template xlink:href="Normal.dotm" xlink:type="simple"/>
    <meta:editing-cycles>2</meta:editing-cycles>
    <meta:editing-duration>PT0S</meta:editing-duration>
    <meta:document-statistic meta:page-count="1" meta:paragraph-count="3" meta:word-count="991" meta:character-count="1554" meta:row-count="4" meta:non-whitespace-character-count="566"/>
  </office:meta>
</office:document-meta>
</file>