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3.409in" style:use-optimal-column-width="false"/>
    </style:style>
    <style:style style:name="TableColumn49" style:family="table-column">
      <style:table-column-properties style:column-width="2.8895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1298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1298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1298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 S A K Y M A S</text:p>
      <text:p text:style-name="P8"/>
      <text:p text:style-name="P9">DĖL PROCESŲ SAUGOS PRIEŽIŪROS GRUPĖS INSTITUCIJŲ VADOVŲ KOMITETO PERSONALINĖS SUDĖTIES PATVIRTINIMO</text:p>
      <text:p text:style-name="P10"/>
      <text:p text:style-name="P11">2011 m. spalio 19 d. Nr. 3-660</text:p>
      <text:p text:style-name="P12">Vilnius</text:p>
      <text:p text:style-name="P13"/>
      <text:p text:style-name="P14"><text:span text:style-name="T15">Vadovaudamasis Lietu</text:span><text:span text:style-name="T16">vos Respublikos Vyriausybės 2011 m. liepos 13 d. nutarimo Nr. 873 „Dėl Lietuvos Respublikos Vyriausybės 2010 m. gegužės 4 d. nutarimo Nr. 511 „Dėl institucijų atliekamų priežiūros funkcijų optimizavimo“ pakeitimo“ (Žin., 2011, Nr.<text:s/></text:span><text:a xlink:href="https://www.e-tar.lt/portal/lt/legalAct/TAR.50CB58A99B4F" office:target-frame-name="_blank" xlink:show="new"><text:span text:style-name="T17">92-4374</text:span></text:a><text:span text:style-name="T18">) 2.1 punktu ir Institucijų atliekamų priežiūros funkcijų optimizavimo gairių aprašo, patvirtinto Lietuvos Respublikos Vyriausybės 2010 m. gegužės 4 d. nutarimu Nr. 511 (Žin., 2010, Nr.<text:s/></text:span><text:a xlink:href="https://www.e-tar.lt/portal/lt/legalAct/TAR.FAA9691FF7E6" office:target-frame-name="_blank" xlink:show="new"><text:span text:style-name="T19">53-2613</text:span></text:a><text:span text:style-name="T20">; 2011, Nr.<text:s/></text:span><text:a xlink:href="https://www.e-tar.lt/portal/lt/legalAct/TAR.50CB58A99B4F" office:target-frame-name="_blank" xlink:show="new"><text:span text:style-name="T21">92-4374</text:span></text:a><text:span text:style-name="T22">), 10.8 punktu:</text:span></text:p>
      <text:p text:style-name="P23"><text:span text:style-name="T24">1</text:span><text:span text:style-name="T25">. T v i r t i n u Procesų saugos priežiūros grupės instituci</text:span><text:span text:style-name="T26">jų vadovų komiteto (toliau – komitetas) personalinę sudėtį:</text:span></text:p>
      <text:p text:style-name="P27">Stasys Pieslikas – Valstybinės geležinkelio inspekcijos prie Susisiekimo ministerijos viršininkas (komiteto pirmininkas);<text:s/></text:p>
      <text:p text:style-name="P28">Vilius Mačiulaitis – l. e. Lietuvos Respublikos vyriausiojo valstybinio darbo inspektoriaus pareigas (komiteto pirmininko pavaduotojas);<text:s/></text:p>
      <text:p text:style-name="P29">Kęstutis Auryla – Civilinės aviacijos administracijos direktorius;</text:p>
      <text:p text:style-name="P30">Mindaugas Petras Balašaitis – Lietuvos darbo biržos prie Socialinės apsaugos ir darbo ministerijos direktorius;</text:p>
      <text:p text:style-name="P31">Audrius Čiuplys – Priešgaisrinės apsaugos ir gelbėjimo departamento prie Vidaus reikalų ministerijos Valstybinės priešgaisrinės priežiūros valdybos viršininkas;</text:p>
      <text:p text:style-name="P32">Michail Demečenko – l. e. Valstybinės atominės energetikos saugos inspekcijos viršininko pareigas;<text:s/></text:p>
      <text:p text:style-name="P33">Donatas<text:s/>Dudonis – Lietuvos automobilių kelių direkcijos prie Susisiekimo ministerijos direktoriaus pavaduotojas;</text:p>
      <text:p text:style-name="P34">Aivydas Keršulis – Socialinių paslaugų priežiūros departamento prie Socialinės apsaugos ir darbo ministerijos direktorius;</text:p>
      <text:p text:style-name="P35">Laura Nalivaikienė – Valstybinės teritorijų planavimo ir statybos inspekcijos prie Aplinkos ministerijos viršininkė;<text:s/></text:p>
      <text:p text:style-name="P36">Laima Tuleikienė – Valstybės tarnybos departamento prie Vidaus reikalų ministerijos direktorė;</text:p>
      <text:p text:style-name="P37">Adas Vaitkevičius – Valstybinės kelių transporto inspekcijos prie Susisiekimo ministerijos Vilniaus regiono departamento direktorius;</text:p>
      <text:p text:style-name="P38">Evaldas Zacharevičius – Lietuvos saugios laivybos administracijos direktorius;</text:p>
      <text:p text:style-name="P39"><text:span text:style-name="T40">Ričardas Žoramskis – Valstybinės energetikos inspekcijos prie Energetikos ministerijos viršininko pavaduotojas.</text:span></text:p>
      <text:p text:style-name="P41"><text:span text:style-name="T42">2</text:span><text:span text:style-name="T43">. P r i p a ž į s t u netekusiu galios Lietuvos Respublikos susisiekimo ministro 2010 m. gegužės 31 d. įsakymą Nr. 3-348 „Dėl Procesų saugos grupės institucijų vadovų komiteto personalinės sudėties patvirtinimo“ (Žin., 2010, Nr.<text:s/></text:span><text:a xlink:href="https://www.e-tar.lt/portal/lt/legalAct/TAR.D74C4DEC3E87" office:target-frame-name="_blank" xlink:show="new"><text:span text:style-name="T44">64-3163</text:span></text:a><text:span text:style-name="T45">).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/text:p>
            <text:p text:style-name="P53">Lietuvos Respublikos energetikos ministerijos<text:s/></text:p>
            <text:p text:style-name="P54">2011-09-12 raštu Nr. (7.6-09)3-2556</text:p>
          </table:table-cell>
          <table:table-cell table:style-name="TableCell55">
            <text:p text:style-name="P56">SUDERINTA<text:s/></text:p>
            <text:p text:style-name="P57">Lietuvos Respublikos socialinės apsaugos ir darbo ministerijos<text:s/></text:p>
            <text:p text:style-name="P58">2011-10-04 raštu Nr. (11.3-53)SD-6137</text:p>
          </table:table-cell>
        </table:table-row>
        <table:table-row table:style-name="TableRow59">
          <table:table-cell table:style-name="TableCell60">
            <text:p text:style-name="P61">SUDERINTA</text:p>
            <text:p text:style-name="P62">Lietuvos Respublikos teisingumo ministerijos</text:p>
            <text:soft-page-break/>
            <text:p text:style-name="P63">2011-09-05 raštu Nr. (1.6)7R-7314</text:p>
          </table:table-cell>
          <table:table-cell table:style-name="TableCell64">
            <text:p text:style-name="P65">SUDERINTA</text:p>
            <text:p text:style-name="P66">Lietuvos Respublikos ūkio ministerijos<text:s/></text:p>
            <text:soft-page-break/>
            <text:p text:style-name="P67">2011-09-14 raštu Nr. (12.4-23)-3-4856</text:p>
          </table:table-cell>
        </table:table-row>
        <text:soft-page-break/>
        <table:table-row table:style-name="TableRow68">
          <table:table-cell table:style-name="TableCell69">
            <text:p text:style-name="P70">SUDERINTA<text:s/></text:p>
            <text:p text:style-name="P71">Lietuvos Respublikos vidaus<text:s/>reikalų ministerijos<text:s/></text:p>
            <text:p text:style-name="P72">2011-09-06 raštu Nr. 1D-6145(31)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Susisiekimo ministras</text:span><text:span text:style-name="T79"><text:tab/>Eligijus Masiulis</text:span></text:p>
      <text:p text:style-name="P80"/>
      <text:p text:style-name="P81"><text:span text:style-name="T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9T05:10:00Z</meta:creation-date>
    <dc:date>2015-09-09T05:10:00Z</dc:date>
    <meta:template xlink:href="Normal" xlink:type="simple"/>
    <meta:editing-cycles>2</meta:editing-cycles>
    <meta:editing-duration>PT0S</meta:editing-duration>
    <meta:document-statistic meta:page-count="2" meta:paragraph-count="49" meta:word-count="400" meta:character-count="3351" meta:row-count="90" meta:non-whitespace-character-count="3000"/>
  </office:meta>
</office:document-meta>
</file>