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pieno gamybos kvotų skyrimo iš dalijamojo bendrosios nacionalinės pieno kvotos rezervo 2012–2013 kvotos metams</text:p>
      <text:p text:style-name="P11"/>
      <text:p text:style-name="P12">2012 m. liepos 5 d. Nr. 3D-565</text:p>
      <text:p text:style-name="P13">Vilnius</text:p>
      <text:p text:style-name="P14"/>
      <text:p text:style-name="P15"><text:span text:style-name="T16">Atsižve</text:span><text:span text:style-name="T17">lgdamas į Pieno gamybos kvotų sistemos administravimo taisyklių, patvirtintų Lietuvos Respublikos žemės ūkio ministro 2003 m. lapkričio 20 d. įsakymu Nr. 3D-495 (Žin., 2003, Nr.<text:s/></text:span><text:a xlink:href="https://www.e-tar.lt/portal/lt/legalAct/TAR.8A727B26EB01" office:target-frame-name="_blank" xlink:show="new"><text:span text:style-name="T18">112-5037</text:span></text:a><text:span text:style-name="T19">; 2009, Nr.<text:s/></text:span><text:a xlink:href="https://www.e-tar.lt/portal/lt/legalAct/TAR.9C7784E2D240" office:target-frame-name="_blank" xlink:show="new"><text:span text:style-name="T20">34-1315</text:span></text:a><text:span text:style-name="T21">), 38 punktą,<text:s/></text:span></text:p>
      <text:p text:style-name="P22"><text:span text:style-name="T23">n u s t a t a u, kad:</text:span></text:p>
      <text:p text:style-name="P24"><text:span text:style-name="T25">1</text:span><text:span text:style-name="T26">. 2012–2013 kvotos metų dalijamasis bendrosios nacionalinės pieno kvotos rezervas (toliau – dalijamasis r</text:span><text:span text:style-name="T27">ezervas) paskirstomas tiems pieno gamintojams, kurie 2011–2012 kvotos metais viršijo turimas pieno gamybos kvotas (toliau – kvotos) arba pardavė pieną be kvotų, t. y. gamintojams, kurie viršijo turimas kvotas, skiriama tiek, kiek gamintojas faktiškai virši</text:span><text:span text:style-name="T28">jo savo kvotą, o gamintojams, kurie pardavė ne mažiau kaip 500 kg pieno be kvotų, skiriamas kvotos dydis nustatomas pagal faktiškai parduoto pieno kiekį.</text:span></text:p>
      <text:p text:style-name="P29"><text:span text:style-name="T30">2</text:span><text:span text:style-name="T31">. Kvotos iš dalijamojo rezervo neskiriamos pieno gamintojams:</text:span></text:p>
      <text:p text:style-name="P32"><text:span text:style-name="T33">2.1</text:span><text:span text:style-name="T34">. iki 2012 m. birželio 30 d. p</text:span><text:span text:style-name="T35">ateikusiems paraiškas ir (arba) patvirtintiems paramos gavėjais pagal Kaimo plėtros 2007–2013 metų programos priemonę „Ankstyvas pasitraukimas iš prekinės žemės ūkio gamybos“ (toliau – KPP priemonė);</text:span></text:p>
      <text:p text:style-name="P36"><text:span text:style-name="T37">2.2</text:span><text:span text:style-name="T38">. pavėlavusiems iki 2012 m. gegužės 14 d. pateikt</text:span><text:span text:style-name="T39">i deklaracijas apie parduotus ir/arba atiduotus tiesiogiai vartoti pieno kiekius už 2011–2012 kvotos metus;</text:span></text:p>
      <text:p text:style-name="P40"><text:span text:style-name="T41">2.3</text:span><text:span text:style-name="T42">. neturėjusiems melžiamų karvių, įregistruotų Ūkinių gyvūnų registre savo vardu nuo 2012 m. sausio 1 d. iki 2012 m. birželio 30 d.;</text:span></text:p>
      <text:p text:style-name="P43"><text:span text:style-name="T44">2.4</text:span><text:span text:style-name="T45">.<text:s/></text:span><text:span text:style-name="T46">pardavusiems be kvotų mažiau kaip 500 kg pieno 2011–2012 kvotos metais;</text:span></text:p>
      <text:p text:style-name="P47"><text:span text:style-name="T48">2.5</text:span><text:span text:style-name="T49">. atsisakiusiems turimos kvotos ar jos dalies 2011–2012 arba 2012–2013 kvotos metais, vadovaujantis Pieno gamybos kvotų sistemos administravimo taisyklių 44 punktu.<text:s/></text:span></text:p>
      <text:p text:style-name="P50"><text:span text:style-name="T51">3</text:span><text:span text:style-name="T52">. Sk</text:span><text:span text:style-name="T53">iriant kvotas iš dalijamojo rezervo, taip pat vadovaujamasi apribojimais pieno gamintojams, nustatytais Pieno gamybos kvotų sistemos administravimo taisyklėse.</text:span></text:p>
      <text:p text:style-name="P54"><text:span text:style-name="T55">4</text:span><text:span text:style-name="T56">. Jei gavęs kvotą iš dalijamojo rezervo pieno gamintojas bus patvirtintas paramos gavėju pa</text:span><text:span text:style-name="T57">gal KPP priemonę iki 2013 m. kovo 31 d., skirta kvota bus paimta į dalijamąjį rezervą pasibaigus 2012–2013 kvotos metams.</text:span></text:p>
      <text:p text:style-name="P58"><text:span text:style-name="T59">5</text:span><text:span text:style-name="T60">. Nacionalinė mokėjimo agentūra prie Žemės ūkio ministerijos (toliau – Agentūra):</text:span></text:p>
      <text:p text:style-name="P61"><text:span text:style-name="T62">5.1</text:span><text:span text:style-name="T63">. sumažinusi nedalijamąjį bendrosios nacio</text:span><text:span text:style-name="T64">nalinės pieno kvotos rezervą iki 1 proc., apskaičiuoja dalijamojo rezervo dydžius (atskirai pieno pardavimo perdirbti ir pardavimo tiesiogiai vartoti kvotų) ir šiuos duomenis perduoda VĮ Žemės ūkio informacijos ir kaimo verslo centrui (toliau – Centras) ik</text:span><text:span text:style-name="T65">i 2012 m. liepos 13 d.;</text:span></text:p>
      <text:p text:style-name="P66"><text:span text:style-name="T67">5.2</text:span><text:span text:style-name="T68">. teikia Centrui šio įsakymo 2.1 punkte nurodytą informaciją iš 2007–2013 metų Kaimo plėtros priemonių administravimo informacinės sistemos;</text:span></text:p>
      <text:p text:style-name="P69"><text:span text:style-name="T70">5.3</text:span><text:span text:style-name="T71">. pateikia Centrui informaciją, nurodytą šio įsakymo 2.2 ir 2.5 punktuose iki</text:span><text:span text:style-name="T72"><text:s/>2012 m. liepos 13 d.</text:span></text:p>
      <text:p text:style-name="P73"><text:span text:style-name="T74">6</text:span><text:span text:style-name="T75">. Centras, vadovaudamasis supirkėjų pateiktais duomenimis bei gamintojų pateiktais pardavimo tiesiogiai vartoti duomenimis už 2011–2012 kvotos metus, sukauptais Kvotų administravimo informacinėje sistemoje, ir Pieno gamybos kvo</text:span><text:span text:style-name="T76">tų sistemos administravimo taisyklėmis bei šiuo įsakymu, apskaičiuoja gamintojui skiriamą kvotą ir šią informaciją perduoda Agentūrai iki 2012 m. liepos 18 d.</text:span></text:p>
      <text:p text:style-name="P77"><text:span text:style-name="T78">7</text:span><text:span text:style-name="T79">. Agentūra, gavusi informaciją iš Centro ir nustačiusi gamintojams kvotų dydžius:</text:span></text:p>
      <text:p text:style-name="P80"><text:span text:style-name="T81">7.1</text:span><text:span text:style-name="T82">. iki</text:span><text:span text:style-name="T83"><text:s/>2012 m. liepos 31 d. informuoja pieno gamintojus apie skirtas pardavimo tiesiogiai vartoti kvotas;</text:span></text:p>
      <text:p text:style-name="P84"><text:span text:style-name="T85">7.2</text:span><text:span text:style-name="T86">. iki 2012 m. liepos 31 d. informuoja savivaldybes, kad gamintojai informaciją apie kvotų pasikeitimus gali rasti internete, prisijungę prie Agentūro</text:span><text:span text:style-name="T87">s informacinio portalo adresu www.nma.lt, taip pat informaciją apie turimą pieno pardavimo perdirbti kvotą ir jos vykdymą gamintojams kas mėnesį privalo teikti supirkėjai išrašomuose dokumentuose. Šią informaciją savivaldybės teikia tik gamintojams prašant</text:span><text:span text:style-name="T88">.</text:span></text:p>
      <text:p text:style-name="P89"/>
      <text:p text:style-name="P90"/>
      <text:p text:style-name="P91"><text:span text:style-name="T92">Žemės ūkio ministras</text:span><text:span text:style-name="T93"><text:tab/>Kazys Starkevičius</text:span></text:p>
      <text:p text:style-name="P94"/>
      <text:p text:style-name="P95"><text:span text:style-name="T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05:11:00Z</meta:creation-date>
    <dc:date>2015-09-07T05:11:00Z</dc:date>
    <meta:template xlink:href="Normal" xlink:type="simple"/>
    <meta:editing-cycles>2</meta:editing-cycles>
    <meta:editing-duration>PT0S</meta:editing-duration>
    <meta:document-statistic meta:page-count="2" meta:paragraph-count="32" meta:word-count="579" meta:character-count="4104" meta:row-count="114" meta:non-whitespace-character-count="3557"/>
  </office:meta>
</office:document-meta>
</file>