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TEIKIMO LIETUVOS RESPUBLIKOS SEIMUI RATIFIKUOTI LAISVOSIOS PREKYBOS SUTARČIŲ PAKEITIMUS</text:p>
      <text:p text:style-name="P18"/>
      <text:p text:style-name="P19">1999 m. kovo 30 d. Nr. 36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</text:span><text:span text:style-name="T27">spublikos Konstitucijos 84 straipsnio 2 punktu,<text:s/></text:span><text:span text:style-name="T28">teiki</text:span><text:span text:style-name="T29">u Lietuvos Respublikos Seimui ratifikuoti ypatingos skubos tvarka Jungtinio komiteto sprendimą Nr.1/98 „Dėl Estijos Respublikos, Latvijos Respublikos ir Lietuvos Respublikos laisvosios prekybos sutarties</text:span><text:span text:style-name="T30">, pasirašytos 1993 m. rugsėjo 13 d., „A“ protokolo pakeitimo“, ELPA valstybių ir Lietuvos Respublikos jungtinio komiteto sprendimą Nr.1/1999 „B“ protokolo pakeitimai“, ELPA ir Lietuvos jungtinio komiteto sprendimą Nr.2/1999 „III priedo „B“ ir „C“ lentelių<text:s/></text:span><text:span text:style-name="T31">panaikinimas“, Lietuvos ir Lenkijos jungtinio komiteto sprendimą Nr.1/99 „Dėl Lietuvos Respublikos ir Lenkijos Respublikos laisvosios prekybos sutarties 3 protokolo dėl prekių kilmės koncepcijos apibrėžimo ir administracinio bendradarbiavimo metodų pakeiti</text:span><text:span text:style-name="T32">mo“, Lietuvos Respublikos ir Čekijos Respublikos laisvosios prekybos sutarties jungtinio komiteto sprendimą Nr.1/1998, 1 papildomą protokolą prie Lietuvos Respublikos ir Slovėnijos Respublikos laisvosios prekybos sutarties „3 protokolo dėl prekių kilmės ta</text:span><text:span text:style-name="T33">isyklių pakeitimai“, Lietuvos ir Turkijos jungtinio komiteto sprendimą Nr.98/3 „Sprendimas dėl 3 protokolo dėl prekių kilmės koncepcijos apibrėžimo ir administracinio bendradarbiavimo metodų pakeitimo“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Šis dekretas įsigalioja nuo jo p</text:span><text:span text:style-name="T40">asirašymo dienos.</text:span></text:p>
      <text:p text:style-name="P41"/>
      <text:p text:style-name="Normal"/>
      <text:p text:style-name="P42">RESPUBLIKOS PREZIDENTAS<text:tab/>VALDAS ADAMKUS</text:p>
      <text:p text:style-name="P43">______________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9T16:29:00Z</meta:creation-date>
    <dc:date>2015-09-29T16:29:00Z</dc:date>
    <meta:template xlink:href="Normal" xlink:type="simple"/>
    <meta:editing-cycles>2</meta:editing-cycles>
    <meta:editing-duration>PT0S</meta:editing-duration>
    <meta:document-statistic meta:page-count="1" meta:paragraph-count="12" meta:word-count="194" meta:character-count="1575" meta:row-count="48" meta:non-whitespace-character-count="1393"/>
  </office:meta>
</office:document-meta>
</file>