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8 M. BALANDŽIO 21 D. ĮSAKYMO Nr. D1-219 „DĖL STANDARTIZACIJOS TARYBOS PERSONALINĖS SUDĖTIES IR DARBO REGLAMENTO PATVIRTINIMO“ PRIPAŽINIMO NETEKUSIU<text:s/>GALIOS</text:p>
      <text:p text:style-name="P6"/>
      <text:p text:style-name="P7">2013 m. gruodžio 11 d. Nr. D1-928</text:p>
      <text:p text:style-name="P8">Vilnius</text:p>
      <text:p text:style-name="P9"/>
      <text:p text:style-name="P10"><text:span text:style-name="T11">P r i p a ž į s t u netekusiu galios Lietuvos Respublikos aplinkos ministro 2008 m. balandžio 21 d. įsakymą Nr. D1-219 „Dėl Standartizacijos tarybos personalinės sudėties ir darbo reglamento patvirtinimo“<text:s/></text:span><text:span text:style-name="T12">(Žin., 2008, Nr. </text:span><text:a xlink:href="https://www.e-tar.lt/portal/lt/legalAct/TAR.01C91AF1715E" office:target-frame-name="_blank" xlink:show="new"><text:span text:style-name="T13">48-1805</text:span></text:a><text:span text:style-name="T14">).</text:span></text:p>
      <text:p text:style-name="P15"/>
      <text:p text:style-name="P16"><text:span text:style-name="T17">Aplinkos ministras</text:span><text:span text:style-name="T18"><text:tab/>Valentinas Mazuronis</text:span></text:p>
      <text:p text:style-name="P19"/>
      <text:p text:style-name="P20"><text:span text:style-name="T21">_________________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8-27T19:34:00Z</meta:creation-date>
    <dc:date>2015-08-27T19:34:00Z</dc: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671" meta:row-count="32" meta:non-whitespace-character-count="581"/>
  </office:meta>
</office:document-meta>
</file>