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fo:letter-spacing="-0.002in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/>
      <style:text-properties fo:color="#000000" fo:hyphenate="false"/>
    </style:style>
    <style:style style:name="P27" style:parent-style-name="Normal" style:family="paragraph">
      <style:paragraph-properties fo:widows="0" fo:orphans="0"/>
      <style:text-properties fo:hyphenate="false"/>
    </style:style>
    <style:style style:name="P2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29" style:parent-style-name="DefaultParagraphFont" style:family="text">
      <style:text-properties fo:text-transform="uppercase" fo:color="#000000"/>
    </style:style>
    <style:style style:name="T30" style:parent-style-name="DefaultParagraphFont" style:family="text">
      <style:text-properties fo:text-transform="uppercase" fo:color="#000000"/>
    </style:style>
    <style:style style:name="P3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 fo:text-align="center"/>
      <style:text-properties fo:hyphenate="false"/>
    </style:style>
    <style:style style:name="T3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NACIONALINĖS ŽEMĖS TARNYBOS<text:s/></text:span></text:p>
      <text:p text:style-name="P6">PRIE ŽEMĖS ŪKIO MINISTERIJOS DIREKTORIAUS</text:p>
      <text:p text:style-name="P7">ĮSAKYMAS</text:p>
      <text:p text:style-name="P8"/>
      <text:p text:style-name="P9"><text:span text:style-name="T10">DĖL KVALIFIKACIJOS PAŽYMĖJIMO IŠDAVIMO DANGUOLEI KAVALIAUSKIENEI</text:span></text:p>
      <text:p text:style-name="P11"/>
      <text:p text:style-name="P12">2010 m. rugpjūčio 17 d. Nr. 1P-86</text:p>
      <text:p text:style-name="P13">Vilnius</text:p>
      <text:p text:style-name="P14"/>
      <text:p text:style-name="P15"><text:span text:style-name="T16">Vadovaudamasis Žemėtvarkos plan</text:span><text:span text:style-name="T17">avimo dokumentų valstybinę teritorijų planavimo priežiūrą atliekančių specialistų kvalifikacinių reikalavimų ir atestavimo taisyklių, patvirtintų Lietuvos Respublikos žemės ūkio ministro 2004 m. liepos 16 d. įsakymu Nr. 3D-446 (Žin., 2004, Nr.<text:s/></text:span><text:a xlink:href="https://www.e-tar.lt/portal/lt/legalAct/TAR.A43BC552DA28" office:target-frame-name="_blank" xlink:show="new"><text:span text:style-name="T18">118-4403</text:span></text:a><text:span text:style-name="T19">), 27 punktu bei atsižvelgdamas į Žemėtvarkos planavimo dokumentų valstybinę teritorijų planavimo priežiūrą atliekančių specialistų atestavimo komisijos 2010 m. rugpjūčio 17 d. spre</text:span><text:span text:style-name="T20">ndimą dėl kvalifikacinio pažymėjimo išdavimo (komisijos posėdžio protokolas Nr. 3R-9),<text:s/></text:span></text:p>
      <text:p text:style-name="P21"><text:span text:style-name="T22">išduodu</text:span><text:span text:style-name="T23"><text:s/>Nacionalinės žemės tarnybos prie Žemės ūkio ministerijos Žemės tvarkymo departamento Žemėtvarkos skyriaus Žemėtvarkos planavimo dokumentų valstybinės priežiūr</text:span><text:span text:style-name="T24">os poskyrio vyriausiajai specialistei Danguolei Kavaliauskienei kvalifikacijos pažymėjimą Nr. 3R-79, suteikiantį teisę atlikti kaimo plėtros žemėtvarkos projektų, žemės valdos projektų bei savivaldybės lygmens žemėtvarkos schemų valstybinę teritorijų plana</text:span><text:span text:style-name="T25">vimo priežiūrą.</text:span></text:p>
      <text:p text:style-name="P26"/>
      <text:p text:style-name="P27"/>
      <text:p text:style-name="P28"><text:span text:style-name="T29">Direktorius</text:span><text:span text:style-name="T30"><text:tab/><text:s/>Kazys Maksvytis</text:span></text:p>
      <text:p text:style-name="P31"/>
      <text:p text:style-name="P32"><text:span text:style-name="T33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CIONALINĖS ŽEMĖS TARNYBOS</dc:title>
    <meta:initial-creator>Sandra</meta:initial-creator>
    <dc:creator>Adlib User</dc:creator>
    <meta:creation-date>2015-07-02T23:37:00Z</meta:creation-date>
    <dc:date>2015-07-02T23:37:00Z</dc:date>
    <meta:template xlink:href="Normal" xlink:type="simple"/>
    <meta:editing-cycles>2</meta:editing-cycles>
    <meta:editing-duration>PT0S</meta:editing-duration>
    <meta:document-statistic meta:page-count="1" meta:paragraph-count="12" meta:word-count="148" meta:character-count="1308" meta:row-count="39" meta:non-whitespace-character-count="1172"/>
  </office:meta>
</office:document-meta>
</file>