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<text:span text:style-name="T9">DĖL VALSTYBINIO KERNAVĖS KULTŪRINIO REZERVATO TARYBOS PATVIRTINIMO<text:s/></text:span><text:span text:style-name="T10">IR KULTŪROS MINISTRO 2004 M. SAUSIO 12 D. ĮSAKYMO Nr. ĮV-3 „DĖL VALSTYBINIO<text:s/></text:span><text:span text:style-name="T11">KERNAVĖS KULTŪRINIO REZERVATO TARYBOS IR JOS DARBO REGLAMENTO PATVIRTINIMO“ PAKEITIMO</text:span></text:p>
      <text:p text:style-name="P12"/>
      <text:p text:style-name="P13">2011 m. sausio 17 d. Nr. ĮV-20</text:p>
      <text:p text:style-name="P14">Vilnius</text:p>
      <text:p text:style-name="P15"/>
      <text:p text:style-name="P16"><text:span text:style-name="T17">Vadovaudamasis Valstybinio Kernavės kultūrinio rezervato nuostatų, patvirtintų Lietuvos Respublikos Vyriausybės 2002 m. lapkričio 5 d. nutarimu Nr. 1745 (Žin., 2002, Nr.<text:s/></text:span><text:a xlink:href="https://www.e-tar.lt/portal/lt/legalAct/TAR.E6BB2902BDAF" office:target-frame-name="_blank" xlink:show="new"><text:span text:style-name="T18">106-4765</text:span></text:a><text:span text:style-name="T19">), 21 punktu ir Valstybinio Kernavės kultūrinio rezervato direkcijos nuostatų, patvirtintų Lietuvos Respublikos kultūros ministro 2002 m. gruodžio 11 d. įsakymu Nr. 461 (Žin., 2003, Nr.<text:s/></text:span><text:a xlink:href="https://www.e-tar.lt/portal/lt/legalAct/TAR.AA647F7DEAF6" office:target-frame-name="_blank" xlink:show="new"><text:span text:style-name="T20">1-20</text:span></text:a><text:span text:style-name="T21">), 13 ir 14 punktais bei atsižvelgdamas į Valstybinio Kernavės kultūrinio rezervato direkcijos direktoriaus 2010 m. gruodžio 28 d. teikimą Nr. S-145:</text:span></text:p>
      <text:p text:style-name="P22"><text:span text:style-name="T23">1</text:span><text:span text:style-name="T24">.<text:s/></text:span><text:span text:style-name="T25">Tvirtinu</text:span><text:span text:style-name="T26"><text:s/>ketveriems metams šios sudėties Valstybinio Kernavės kultūrinio rezervato tarybą:</text:span></text:p>
      <text:p text:style-name="P27">Irma Grigaitienė – Lietuvos Respublikos kultūros ministerijos saugomų teritorijų ir paveldo apsaugos skyriaus vedėja;</text:p>
      <text:p text:style-name="P28">Algimantas Degutis – Kultūros paveldo departamento prie Kultūros ministerijos direktoriaus pavaduotojas;</text:p>
      <text:p text:style-name="P29">Kęstutis Pakalnis – Širvintų rajono savivaldybės meras;</text:p>
      <text:p text:style-name="P30">Zenonas Baubonis – Valstybinės kultūros paveldo komisijos narys, Lietuvos archeologijos draugijos pirmininkas;</text:p>
      <text:p text:style-name="P31">Arūnas Bėkšta – nepriklausomas paveldosaugos ekspertas;</text:p>
      <text:p text:style-name="P32">Algis Pakalnis – visuomeninės organizacijos „Kernavės bendruomenė“ atstovas;</text:p>
      <text:p text:style-name="P33">Saulius Vadišis – Valstybinio Kernavės kultūrinio rezervato direkcijos direktorius;</text:p>
      <text:p text:style-name="P34">Dalia Grigonienė – Valstybinio Kernavės kultūrinio rezervato direkcijos direktoriaus pavaduotoja aplinkosauginei, muziejinei ir mokslinei veiklai;</text:p>
      <text:p text:style-name="P35"><text:span text:style-name="T36">Gintautas Vėlius – Valstybinio Kernavės kultūrinio rezervato direkcijos Mokslinių tyrimų skyriaus vedėjas.</text:span></text:p>
      <text:p text:style-name="P37"><text:span text:style-name="T38">2</text:span><text:span text:style-name="T39">.<text:s/></text:span><text:span text:style-name="T40">Pakeičiu</text:span><text:span text:style-name="T41"><text:s/>Valstybinio Kernavės kultūrinio rezervato tarybos darbo reglamento, patvirtinto kultūros ministro 2004 m. sausio 12 d. įsakymu Nr. ĮV-3 „Dėl Valstybinio Kernavės kultūrinio rezervato tarybos ir jos darbo reglamento patvirtinimo“ (Žin., 2004, Nr.<text:s/></text:span><text:a xlink:href="https://www.e-tar.lt/portal/lt/legalAct/TAR.821D4AF7E9B1" office:target-frame-name="_blank" xlink:show="new"><text:span text:style-name="T42">10-275</text:span></text:a><text:span text:style-name="T43">), 9 punktą ir jį išdėstau taip:</text:span></text:p>
      <text:p text:style-name="P44"><text:span text:style-name="T45">„</text:span><text:span text:style-name="T46">9</text:span><text:span text:style-name="T47">. Pagrindinė Tarybos darbo forma – posėdžiai. Eiliniai Tarybos posėdžiai rengiami ne rečiau kaip 2 kartus per metus.“</text:span></text:p>
      <text:p text:style-name="P48"/>
      <text:p text:style-name="P49"/>
      <text:p text:style-name="P50"/>
      <text:p text:style-name="P51"><text:span text:style-name="T52">Kultūros ministras</text:span><text:span text:style-name="T53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20-10-27T11:32:00Z</meta:creation-date>
    <dc:date>2020-10-27T11:32:00Z</dc:date>
    <meta:template xlink:href="Normal.dotm" xlink:type="simple"/>
    <meta:editing-cycles>2</meta:editing-cycles>
    <meta:editing-duration>PT0S</meta:editing-duration>
    <meta:document-statistic meta:page-count="1" meta:paragraph-count="44" meta:word-count="375" meta:character-count="2480" meta:row-count="65" meta:non-whitespace-character-count="2149"/>
  </office:meta>
</office:document-meta>
</file>