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KLAIPĖDOS LAIVŲ REMONTAS“ ATSISKAITYMO TURTU UŽ MOKESČIO NEPRIEMOKĄ IR TURTO PERDAVIMO</text:p>
      <text:p text:style-name="P15"/>
      <text:p text:style-name="P16">2003 m. kovo 13 d. Nr. 312</text:p>
      <text:p text:style-name="P17">Vilnius</text:p>
      <text:p text:style-name="P18"/>
      <text:p text:style-name="P19"><text:span text:style-name="T20">Vadovaudamasi Lietuvos<text:s/></text:span><text:span text:style-name="T21">Respublikos mokesčių administravimo įstatymo (Žin., 1995, Nr.<text:s/></text:span><text:a xlink:href="https://www.e-tar.lt/portal/lt/legalAct/TAR.D503DCB3BF0D" office:target-frame-name="_blank" xlink:show="new"><text:span text:style-name="T22">61-1525</text:span></text:a><text:span text:style-name="T23">; 1998, Nr.<text:s/></text:span><text:a xlink:href="https://www.e-tar.lt/portal/lt/legalAct/TAR.9368EA44DFBB" office:target-frame-name="_blank" xlink:show="new"><text:span text:style-name="T24">68-1978</text:span></text:a><text:span text:style-name="T25">; 2001, Nr</text:span><text:span text:style-name="T26">.<text:s/></text:span><text:a xlink:href="https://www.e-tar.lt/portal/lt/legalAct/TAR.611B93CD16B7" office:target-frame-name="_blank" xlink:show="new"><text:span text:style-name="T27">62-2211</text:span></text:a><text:span text:style-name="T28">; 2002, Nr.<text:s/></text:span><text:a xlink:href="https://www.e-tar.lt/portal/lt/legalAct/TAR.862E4209F931" office:target-frame-name="_blank" xlink:show="new"><text:span text:style-name="T29">65-2628</text:span></text:a><text:span text:style-name="T30">, Nr.<text:s/></text:span><text:a xlink:href="https://www.e-tar.lt/portal/lt/legalAct/TAR.EF33E26D3222" office:target-frame-name="_blank" xlink:show="new"><text:span text:style-name="T31">101-4497</text:span></text:a><text:span text:style-name="T32">, Nr.<text:s/></text:span><text:a xlink:href="https://www.e-tar.lt/portal/lt/legalAct/TAR.201AEC28FC8B" office:target-frame-name="_blank" xlink:show="new"><text:span text:style-name="T33">123-5516</text:span></text:a><text:span text:style-name="T34">) 29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5">54-1492</text:span></text:a><text:span text:style-name="T36">; 2002, Nr.<text:s/></text:span><text:a xlink:href="https://www.e-tar.lt/portal/lt/legalAct/TAR.89CCCC443F04" office:target-frame-name="_blank" xlink:show="new"><text:span text:style-name="T37">60-2412</text:span></text:a><text:span text:style-name="T38">) 5 ir 9 straipsniais ir įgyvendindama Lietuvos Respublikos Vyriausybės 1998 m</text:span><text:span text:style-name="T39">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40">91-2520</text:span></text:a><text:span text:style-name="T41">; 2002, Nr. 74-3168)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Leisti akcinei bendrovei „Klaipėdos laivų remontas“ už 1653000 litų mokesčio nepriemoką, susidariusią iki 2001 m. gruodžio 31 d. (taip pat su ja susijusius<text:s/></text:span><text:span text:style-name="T47">delspinigius), atsiskaityti turtu – perduoti valstybės nuosavybėn:</text:span></text:p>
      <text:p text:style-name="P48"><text:span text:style-name="T49">1.1</text:span><text:span text:style-name="T50">. mokyklos pastatą Klaipėdoje, Rambyno g. 14 (nekilnojamojo turto kadastrinių matavimų byloje Nr. 4221 pažymėtą šifru – 1C4b, unikalus numeris – 21/977-0016-02-2), bendras plotas – 448</text:span><text:span text:style-name="T51">9,12 kv. metro, pagal atliktą turto įvertinimą už 2940000 litų;</text:span></text:p>
      <text:p text:style-name="P52"><text:span text:style-name="T53">1.2</text:span><text:span text:style-name="T54">. kiemo aikštelės Klaipėdoje, Rambyno g. 14 (nekilnojamojo turto kadastrinių matavimų byla Nr. 4221, unikalus numeris – 21/977-0016-03-3), statinius – šaligatvį K1, bortus K2, grindinį<text:s/></text:span><text:span text:style-name="T55">K3, pagal atliktą turto įvertinimą už 60000 litų;</text:span></text:p>
      <text:p text:style-name="P56"><text:span text:style-name="T57">1.3</text:span><text:span text:style-name="T58">. bendrabučio pastato Klaipėdoje, Nidos g. 76 (nekilnojamojo turto kadastrinių matavimų byloje Nr. 4221 pažymėto šifru – 2N5p, unikalus numeris – 21/977-0016-01-1:0055), dalį – rūsio patalpas, pažymė</text:span><text:span text:style-name="T59">tas indeksais nuo R-1 iki R-46, bendras plotas – 676,91 kv. metro; pirmojo aukšto patalpas, pažymėtas indeksais nuo 1-6 iki 1-84 ir nuo 1-92 iki 1-94, bendras plotas – 856,08 kv. metro; antrojo aukšto patalpas, pažymėtas indeksais nuo 2-1 iki 2-35 ir nuo 2</text:span><text:span text:style-name="T60">-59 iki 2-97, bendras plotas – 712,02 kv. metro, pagal atliktą turto įvertinimą už 1100000 litų;<text:s/></text:span></text:p>
      <text:p text:style-name="P61"><text:span text:style-name="T62">1.4</text:span><text:span text:style-name="T63">. valgyklos Klaipėdoje, Nidos g. 76 (nekilnojamojo turto kadastrinių matavimų byloje Nr. 4221 pažymėtos šifru – 2N5p, unikalus numeris – 21/977-0016-01</text:span><text:span text:style-name="T64">-1:0057), patalpas, pažymėtas indeksais nuo 1-1 iki 1-42, bendras plotas – 696,35 kv. metro, pagal atliktą turto įvertinimą už 600000 litų.</text:span></text:p>
      <text:p text:style-name="P65"><text:span text:style-name="T66">2</text:span><text:span text:style-name="T67">. Įgalioti Klaipėdos laivininkų mokyklos direktorių Vytautą Benetį pasirašyti 1 punkte nurodyto turto priėmim</text:span><text:span text:style-name="T68">o ir perdavimo aktą ir įregistruoti valstybės nuosavybės teisę į šį turtą.</text:span></text:p>
      <text:p text:style-name="P69"><text:span text:style-name="T70">3</text:span><text:span text:style-name="T71">. Perduoti Klaipėdos laivininkų mokyklai valstybei nuosavybės teise priklausantį 1 punkte nurodytą turtą valdyti, naudoti ir disponuoti juo patikėjimo teise.</text:span></text:p>
      <text:p text:style-name="P72"/>
      <text:p text:style-name="P73"/>
      <text:p text:style-name="P74">MINISTRAS PIRMININKAS<text:tab/>ALGIRDAS BRAZAUSKAS</text:p>
      <text:p text:style-name="Normal"/>
      <text:p text:style-name="P75">ŪKIO MINISTRAS<text:tab/>PETRAS ČĖSNA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10:00Z</meta:creation-date>
    <dc:date>2015-10-09T06:10:00Z</dc:date>
    <meta:template xlink:href="Normal" xlink:type="simple"/>
    <meta:editing-cycles>2</meta:editing-cycles>
    <meta:editing-duration>PT0S</meta:editing-duration>
    <meta:document-statistic meta:page-count="1" meta:paragraph-count="23" meta:word-count="490" meta:character-count="3593" meta:row-count="86" meta:non-whitespace-character-count="3126"/>
  </office:meta>
</office:document-meta>
</file>