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DĖL KOMISIJOS NEGYVENAMŲJŲ PASTATŲ, STATINIŲ IR PATALPŲ NUOMOS BEI PERLEIDIMO, KŪRYBINIŲ ORGANIZACIJŲ PATALPŲ IR BUVUSIŲ RUSIJOS FEDERACIJOS KARIUOMENĖS OBJEKTŲ PASKIRSTYMO KLAUSIMAMS NAGRINĖTI SUDARYMO</text:p>
      <text:p text:style-name="P8"/>
      <text:p text:style-name="P9">1993 m. birželio 16 d. Nr. 470p</text:p>
      <text:p text:style-name="P10">Vilnius</text:p>
      <text:p text:style-name="P11"/>
      <text:p text:style-name="P12"><text:span text:style-name="T13">1</text:span><text:span text:style-name="T14">. Vykdant tarpvalstybinius susitarimus ir siekiant užtikrinti kitus valstybės interesus, sudaryti šią komisiją negyvenamųjų pastatų, statinių ir patalpų nuomos bei perleidimo, kūrybinių organizacijų patalpų ir buvusių Rusijos Federacijos kariuomenės objektų paskirstymo klausimams nagrinėti:</text:span></text:p>
      <text:p text:style-name="P15">A. Vapšys – statybos ir urbanistikos ministras (komisijos pirmininkas);</text:p>
      <text:p text:style-name="P16">V. Ablingienė – Lietuvos Respublikos Vyriausybės kanceliarijos Savivaldybių skyriaus konsultantė;</text:p>
      <text:p text:style-name="P17">S. Dagelis – Statybos ir urbanistikos ministerijos Kraštotvarkos ir architektūros departamento vyriausiasis architektas;</text:p>
      <text:p text:style-name="P18">A. Deveikis – Komunalinio ūkio ir paslaugų departamento prie Statybos ir urbanistikos ministerijos direktorius;</text:p>
      <text:p text:style-name="P19">A. Duksa – Lietuvos Respublikos Vyriausybės patarėjo privatizavimo klausimais konsultantas;</text:p>
      <text:p text:style-name="P20">V. Jasulaitis – Vilniaus miesto meras;</text:p>
      <text:p text:style-name="P21">D. Juozėnas – Paminklotvarkos departamento prie Kultūros ir švietimo ministerijos generalinio direktoriaus pavaduotojas;</text:p>
      <text:p text:style-name="P22">S. Knezys – Krašto apsaugos ministerijos Ginkluotųjų pajėgų štabo viršininkas;</text:p>
      <text:p text:style-name="P23">A. Kregždė – Lietuvos Respublikos Vyriausybės patarėjas komunalinio ir butų ūkio klausimais;</text:p>
      <text:p text:style-name="P24">A. Krušna – Lietuvos Respublikos Vyriausybės kanceliarijos Juridinio skyriaus konsultantas;</text:p>
      <text:p text:style-name="P25">A. Nazarovas – Vilniaus miesto valdybos patarėjas;</text:p>
      <text:p text:style-name="P26">V. Markevičius – Lietuvos Respublikos Vyriausybės kanceliarijos Teisėsaugos skyriaus vedėjas;</text:p>
      <text:p text:style-name="P27">R. Semeškevičius – Užsienio reikalų ministerijos Ambasadų skyriaus vedėjas;</text:p>
      <text:p text:style-name="P28">J. Vengraitis – Kauno miesto mero pavaduotojas;</text:p>
      <text:p text:style-name="P29"><text:span text:style-name="T30">S. Zadružnas – Finansų ministerijos Biudžeto departamento konsultantas.</text:span></text:p>
      <text:p text:style-name="P31"><text:span text:style-name="T32">2</text:span><text:span text:style-name="T33">. Pripažinti netekusiais galios:</text:span></text:p>
      <text:p text:style-name="P34"><text:span text:style-name="T35">2.1</text:span><text:span text:style-name="T36">. Lietuvos Respublikos Vyriausybės 1993 m. kovo 8 d. potvarkį Nr. 175p;</text:span></text:p>
      <text:p text:style-name="P37"><text:span text:style-name="T38">2.2</text:span><text:span text:style-name="T39">. Lietuvos Respublikos Vyriausybės 1993 m. kovo 22 d. potvarkį Nr. 209p;</text:span></text:p>
      <text:p text:style-name="P40"><text:span text:style-name="T41">2.3</text:span><text:span text:style-name="T42">. Lietuvos Respublikos Vyriausybės 1993 m. gegužės 6 d. potvarkį Nr. 336p;</text:span></text:p>
      <text:p text:style-name="P43"><text:span text:style-name="T44">2.4</text:span><text:span text:style-name="T45">. Lietuvos Respublikos Vyriausybės 1993 m. gegužės 12 d. potvarkį Nr. 355p;</text:span></text:p>
      <text:p text:style-name="P46"><text:span text:style-name="T47">2.5</text:span><text:span text:style-name="T48">. Lietuvos Respublikos Vyriausybės 1993 m. gegužės 25 d. potvarkį Nr. 386p;</text:span></text:p>
      <text:p text:style-name="P49"><text:span text:style-name="T50">2.6</text:span><text:span text:style-name="T51">. Lietuvos Respublikos Vyriausybės 1993 m. gegužės 26 d. potvarkį Nr. 395p.</text:span></text:p>
      <text:p text:style-name="P52"/>
      <text:p text:style-name="P53"/>
      <text:p text:style-name="P54">Ministras Pirmininkas<text:s/><text:tab/>Adolfas Šlež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5T07:21:00Z</meta:creation-date>
    <dc:date>2019-04-15T07:21:00Z</dc:date>
    <meta:template xlink:href="Normal.dotm" xlink:type="simple"/>
    <meta:editing-cycles>2</meta:editing-cycles>
    <meta:editing-duration>PT0S</meta:editing-duration>
    <meta:document-statistic meta:page-count="1" meta:paragraph-count="33" meta:word-count="350" meta:character-count="2399" meta:row-count="99" meta:non-whitespace-character-count="2082"/>
  </office:meta>
</office:document-meta>
</file>