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style>
    <style:style style:name="P6" style:parent-style-name="Normal" style:family="paragraph">
      <style:paragraph-properties fo:text-align="center"/>
      <style:text-properties fo:color="#000000" style:font-size-complex="6pt"/>
    </style:style>
    <style:style style:name="P7" style:parent-style-name="Normal" style:family="paragraph">
      <style:paragraph-properties fo:text-align="center"/>
      <style:text-properties fo:font-weight="bold" style:font-weight-asian="bold" fo:color="#000000" style:font-size-complex="6pt"/>
    </style:style>
    <style:style style:name="P8" style:parent-style-name="Normal" style:family="paragraph">
      <style:paragraph-properties fo:text-align="center"/>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2 M. SPALIO 30 D. ĮSAKYMO NR. 1798 „DĖL BRANDOS EGZAMINŲ, ĮSKAITŲ IR PAGRINDINIO UGDYMO PASIEKIMŲ PATIKRINIMO PROGRAMŲ“ PAKEITIMO</text:p>
      <text:p text:style-name="P9"/>
      <text:p text:style-name="P10">2005 m. spalio 20 d. Nr. ISAK-2102</text:p>
      <text:p text:style-name="P11">Vilnius</text:p>
      <text:p text:style-name="P12"/>
      <text:p text:style-name="P13"><text:span text:style-name="T14">Pakeičiu</text:span><text:span text:style-name="T15"><text:s/>Lietuvių valstybinės kalbos pagrindinio ugdymo pasiekimų patikrinimo programą, patvirtintą Lietuvos Respublikos švietimo ir mokslo ministro 2002 m. spalio 30 d. įsakymu Nr. 1798 „Dėl brandos egzaminų, įskaitų ir pagrindinio ugdymo pasiekimų patikrinimo programų“ (Žin., 2002, Nr.<text:s/></text:span><text:a xlink:href="https://www.e-tar.lt/portal/lt/legalAct/TAR.893E0504C175" office:target-frame-name="_blank" xlink:show="new"><text:span text:style-name="T16">110-4884</text:span></text:a><text:span text:style-name="T17">; 2003, Nr.<text:s/></text:span><text:a xlink:href="https://www.e-tar.lt/portal/lt/legalAct/TAR.76B1E9586858" office:target-frame-name="_blank" xlink:show="new"><text:span text:style-name="T18">106-4772</text:span></text:a><text:span text:style-name="T19">), ir išdėstau skyriaus „PATIKRINIMO VERTINIMAS“ pastraipą „Skaitomo teksto supratimo bei gramatikos ir rašybos įgūdžių tikrinimo testų vertinimas“ taip:</text:span></text:p>
      <text:p text:style-name="P20"><text:span text:style-name="T21">„</text:span><text:span text:style-name="T22">Skaitomo teksto supratimo bei gramatikos ir rašybos įgūdžių tikrinimo testų vertinimas</text:span></text:p>
      <text:p text:style-name="P23">Skaitomo teksto supratimo testas sudarytas iš 2 užduočių, kurios vertinamos 30 taškų. Už kiekvieną teisingą atsakymą – 1 taškas.</text:p>
      <text:p text:style-name="P24">Gramatikos ir rašybos įgūdžių tikrinimo testas sudarytas iš 5 skirtingų užduočių, už kurias iš viso galima surinkti 80 taškų. Vertinant reikia atsižvelgti į rašybos klaidas: jeigu parinkta teisinga žodžio forma, bet žodyje yra rašybos klaida, atsakymas vertinamas 0 taškų.</text:p>
      <text:p text:style-name="P25"><text:span text:style-name="T26">Patikrinimo dalies raštu (skaitomo teksto supratimo bei gramatikos ir rašybos įgūdžių tikrinimo testų) taškai yra sumuojami ir paverčiami balais pagal vertinimo instrukcijoje pateiktą taškų ir balų atitikties lentelę.“</text:span></text:p>
      <text:p text:style-name="P27"/>
      <text:p text:style-name="P28"/>
      <text:p text:style-name="P29"/>
      <text:p text:style-name="P30">ŠVIETIMO IR MOKSLO MINISTRAS<text:tab/>REMIGIJUS MOTUZ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12:36:00Z</meta:creation-date>
    <dc:date>2017-10-23T12:36:00Z</dc:date>
    <meta:template xlink:href="Normal.dotm" xlink:type="simple"/>
    <meta:editing-cycles>2</meta:editing-cycles>
    <meta:editing-duration>PT0S</meta:editing-duration>
    <meta:document-statistic meta:page-count="1" meta:paragraph-count="13" meta:word-count="206" meta:character-count="1677" meta:row-count="36" meta:non-whitespace-character-count="1484"/>
  </office:meta>
</office:document-meta>
</file>