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4 11 28 ĮSAKYMO NR. 398 „DĖL HEMATOLOGINĖS KONTROLĖS GYDANT LEPONEKSU (KLOZAPINU) IR JO TIEKIMO TVARKOS“ PAPILDYMO</text:p>
      <text:p text:style-name="P9"/>
      <text:p text:style-name="P10">1996 m. spalio 7 d. Nr. 516</text:p>
      <text:p text:style-name="P11">Vilnius</text:p>
      <text:p text:style-name="P12"/>
      <text:p text:style-name="P13"/>
      <text:p text:style-name="P14"><text:span text:style-name="T15">Siekdamas pagerinti psichikos ligonių aprūpinimą vaistu leponeksu (klozapinu),</text:span></text:p>
      <text:p text:style-name="P16"><text:span text:style-name="T17">ĮSAKAU:</text:span></text:p>
      <text:p text:style-name="P18"><text:span text:style-name="T19">Papildyti 1994 m. lapkričio 28 d. įsakymo Nr. 398 „Dėl<text:s/></text:span>hematologinės kontrolės gydant leponeksu (klozapinu) ir jo tiekimo tvarkos“(Žin., 1994, Nr. 93-1831; 1996, Nr. 63-1483) 3 priedą, įrašant žodžius:</text:p>
      <text:p text:style-name="P20">UAB „Medaus vaistinė“ Kosciuškos g. 17, Vilnius</text:p>
      <text:p text:style-name="P21">UAB „Kazlų Rūdos vaistinė“ Maironio g. 22, Kazlų Rūda,<text:s/></text:p>
      <text:p text:style-name="P22"><text:span text:style-name="T23">Marijampolės r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14:10:00Z</meta:creation-date>
    <dc:date>2018-01-22T14:10:00Z</dc:date>
    <meta:template xlink:href="Normal.dotm" xlink:type="simple"/>
    <meta:editing-cycles>2</meta:editing-cycles>
    <meta:editing-duration>PT0S</meta:editing-duration>
    <meta:document-statistic meta:page-count="1" meta:paragraph-count="26" meta:word-count="87" meta:character-count="669" meta:row-count="28" meta:non-whitespace-character-count="608"/>
  </office:meta>
</office:document-meta>
</file>