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2 M. KOVO 27 d. nutarimo nr. 410 „dėl uab KLAIPĖDOS LAISVOSIOS EKONOMInės ZONOs valdymo bendrovės valdybos nario skyrimo“ pakeitimo</text:p>
      <text:p text:style-name="Normal"/>
      <text:p text:style-name="P15">2009 m. gegužės 13 d. Nr. 449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Vyriausybės 2002 m. kovo 27 d. nutarimą Nr. 410 „Dėl UAB Klaipėdos laisvosios ekonominės zonos valdymo bendrovės valdybos nario skyrimo“ (Žin., 2002, Nr.<text:s/><text:a xlink:href="https://www.e-tar.lt/portal/lt/legalAct/TAR.7B9A985B8C70" office:target-frame-name="_blank" xlink:show="new"><text:span text:style-name="T23">35-1280</text:span></text:a>; 2007, Nr.<text:s/><text:a xlink:href="https://www.e-tar.lt/portal/lt/legalAct/TAR.61FD54BAB531" office:target-frame-name="_blank" xlink:show="new"><text:span text:style-name="T24">105-4303</text:span></text:a>):</text:p>
      <text:p text:style-name="P25">1. Išdėstyti preambulę taip:</text:p>
      <text:p text:style-name="P26">„Vadovaudamasi Lietuvos Respublikos laisvųjų ekonominių zonų pagrindų įstatymo (Žin., 1995, Nr.<text:s/><text:a xlink:href="https://www.e-tar.lt/portal/lt/legalAct/TAR.E79004684F4D" office:target-frame-name="_blank" xlink:show="new"><text:span text:style-name="T27">59-1462</text:span></text:a>; 2001, Nr.<text:s/><text:a xlink:href="https://www.e-tar.lt/portal/lt/legalAct/TAR.77D0D5A1C96D" office:target-frame-name="_blank" xlink:show="new"><text:span text:style-name="T28">112-4084</text:span></text:a>; 2004, Nr.<text:s/><text:a xlink:href="https://www.e-tar.lt/portal/lt/legalAct/TAR.4EBC2479335E" office:target-frame-name="_blank" xlink:show="new"><text:span text:style-name="T29">32-1006</text:span></text:a>) 9 straipsnio 4 dalies 2 punktu ir Lietuvos Respublikos Klaipėdos laisvosios ekonominės zonos įstatymo (Žin., 1996, Nr.<text:s/><text:a xlink:href="https://www.e-tar.lt/portal/lt/legalAct/TAR.CFCEE0DB5FF2" office:target-frame-name="_blank" xlink:show="new"><text:span text:style-name="T30">92-2143</text:span></text:a>) 7 straipsnio 5 dalies 1 punktu, Lietuvos Respublikos Vyriausybė<text:s/><text:span text:style-name="T31">nutari</text:span>a:“.</text:p>
      <text:p text:style-name="P32">2. Išdėstyti 1 punktą taip:</text:p>
      <text:p text:style-name="P33">„1. Paskirti UAB Klaipėdos laisvosios ekonominės zonos valdymo bendrovės valdybos nariu Arūną Burkšą – Klaipėdos apskrities viršininką.“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ŪKIO MINISTRAS<text:tab/>DAINIUS KREIVYS</text:p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1T06:07:00Z</meta:creation-date>
    <dc:date>2021-04-21T06:07:00Z</dc:date>
    <meta:print-date>2009-05-25T05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5" meta:character-count="1661" meta:row-count="36" meta:non-whitespace-character-count="1462"/>
  </office:meta>
</office:document-meta>
</file>