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25 d. Nr. 1A-70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Broniui Petrošiui, a. k. 35905111238 (adresas: Jurbarkas, V. Kudirkos g. 19, verslo liudijimo Nr. V 0119216), leidimą verstis šia veiklos rūšimi:</text:span></text:p>
      <text:p text:style-name="P30"><text:span text:style-name="T31">mažmenine prekyba kombinuotaisiais pašarais su premiksais ir (ar) pašarinėmis žaliavomis, turinčiomis kenksmin</text:span><text:span text:style-name="T32">gų (nepageidautinų) medžiagų, produktų ir augalinių priemaišų likučių, taip pat baltymingomis pašarinėmis medžiagomis ir nebaltyminėmis azotinėmis bei gyvūninės kilmės žaliavomis, t. y. visaverčiais pašarais ir pašarų papildais paukščiams (leidimo registra</text:span><text:span text:style-name="T33">cijos Nr. KPT 0313), išvežiojamąja prekyba iš autotransporto priemonės, sandėliavimo vieta: Jurbarkas, V. Kudirkos g. 19.</text:span></text:p>
      <text:p text:style-name="P34"><text:span text:style-name="T35">2</text:span><text:span text:style-name="T36">.<text:s/></text:span><text:span text:style-name="T37">Nustatau</text:span><text:span text:style-name="T38">, kad leidimas galioja verslo liudijimo galiojimo laikotarpiu.</text:span></text:p>
      <text:p text:style-name="P39"><text:span text:style-name="T40">3</text:span><text:span text:style-name="T41">.<text:s/></text:span><text:span text:style-name="T42">Pavedu</text:span><text:span text:style-name="T43"><text:s/>viršininko pavaduotojai Irenai Adomaitytei</text:span><text:span text:style-name="T44"><text:s/>organizuoti tin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4:02:00Z</meta:creation-date>
    <dc:date>2015-07-02T04:02:00Z</dc:date>
    <meta:template xlink:href="Normal" xlink:type="simple"/>
    <meta:editing-cycles>2</meta:editing-cycles>
    <meta:editing-duration>PT0S</meta:editing-duration>
    <meta:document-statistic meta:page-count="1" meta:paragraph-count="15" meta:word-count="212" meta:character-count="1597" meta:row-count="46" meta:non-whitespace-character-count="1400"/>
  </office:meta>
</office:document-meta>
</file>