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LIETUVOS RESPUBLIKOS IR UKRAINOS SUSITARIMUI DĖL LAISVOS PREKYBOS ĮGYVENDINTI SUDARYMO</text:p>
      <text:p text:style-name="P15"/>
      <text:p text:style-name="P16">1993 m. rugpjūčio 16 d. Nr. 598p</text:p>
      <text:p text:style-name="P17">Vilnius</text:p>
      <text:p text:style-name="P18"/>
      <text:p text:style-name="P19"><text:span text:style-name="T20">Sudaryti šią komisiją Liet</text:span><text:span text:style-name="T21">uvos Respublikos ir Ukrainos susitarimui dėl laisvos prekybos įgyvendinti:</text:span></text:p>
      <text:p text:style-name="P22"><text:span text:style-name="T23">R. Barcevičius – pramonės ir prekybos ministro pavaduotojas (komisijos pirmininkas);</text:span></text:p>
      <text:p text:style-name="P24">V. Bitė – Žemės ūkio ministerijos Tarpvalstybinių ryšių departamento direktorius;</text:p>
      <text:p text:style-name="P25">P. Darginavičius – Lietuvos Respublikos vyriausiojo muitininko pavaduotojas;</text:p>
      <text:p text:style-name="P26">A. Kantauskas – Pramonės ir prekybos ministerijos Mašinų gamybos pramonės plėtojimo departamento direktorius;</text:p>
      <text:p text:style-name="P27">S. Kropas – Lietuvos banko Tarptautinio departmento direktorius;</text:p>
      <text:p text:style-name="P28">R. Šėgžda – Pramonės ir prekybos ministerijos Užsienio prekybos sutarčių skyriaus viršininkas;</text:p>
      <text:p text:style-name="P29">R. Švedas – Užsienio reikalų ministerijos Ekonominių ryšių departamento Prekybos skyriaus vedėjas;</text:p>
      <text:p text:style-name="P30">R. Tamašauskas – Finansų ministerijos Pajamų departamento direktoriaus pavaduotojas;</text:p>
      <text:p text:style-name="P31">A. Vileikis – Susisiekimo ministerijos Tarptautinių santykių departamento direktoriaus pavaduotojas.</text:p>
      <text:p text:style-name="P32"/>
      <text:p text:style-name="P33"/>
      <text:p text:style-name="P34"><text:span text:style-name="T35">MINISTRAS PIRMININKAS</text:span><text:span text:style-name="T36"><text:tab/>ADOLFAS ŠLEŽEVIČIU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15:00Z</meta:creation-date>
    <dc:date>2015-06-29T21:15:00Z</dc: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1146" meta:row-count="39" meta:non-whitespace-character-count="1031"/>
  </office:meta>
</office:document-meta>
</file>