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TEISMŲ<text:s/></text:span><text:span text:style-name="T16">ĮSTATYMO 93, 101, 120, 124, 127 IR 128 STRAIPSNIŲ PAKEITIMO IR PAPILDYMO ĮSTATYMO IR<text:s/></text:span><text:span text:style-name="T17">LIETUVOS RESPUBLIKOS<text:s/></text:span><text:span text:style-name="T18">NACIONALINĖS TEISMŲ ADMINISTRACIJOS ĮSTA</text:span><text:span text:style-name="T19">TYMO 2 STRAIPSNIO PAKEITIMO IR PAPILDYMO ĮSTATYMO PROJEKTŲ<text:s/></text:span><text:span text:style-name="T20">PATEIKIMO LIETUVOS RESPUBLIKOS SEIMUI</text:span></text:p>
      <text:p text:style-name="Normal"/>
      <text:p text:style-name="P21">2012 m. liepos 11 d.<text:span text:style-name="T22"><text:s/>Nr.<text:s/></text:span>840</text:p>
      <text:p text:style-name="P23">Vilnius</text:p>
      <text:p text:style-name="P24"/>
      <text:p text:style-name="P25">Lietuvos Respublikos Vyriausybė<text:span text:style-name="T26"><text:s/>nutaria</text:span>:</text:p>
      <text:p text:style-name="P27">1. Pritarti Lietuvos Respublikos teismų įstatymo 93, 101, 120, 124, 127 ir<text:s/>128 straipsnių pakeitimo ir papildymo įstatymo ir Lietuvos Respublikos nacionalinės teismų administracijos įstatymo 2 straipsnio pakeitimo ir papildymo įstatymo projektams ir pateikti juos Lietuvos Respublikos Seimui.</text:p>
      <text:p text:style-name="P28">2. Įgalioti teisingumo ministrą Remigijų Šimašių, o jam negalint dalyvauti – teisingumo viceministrą Tomą Vaitkevičių atstovauti Lietuvos Respublikos Vyriausybei, svarstant nurodytus įstatymų projektus Lietuvos Respublikos Seime.<text:s/></text:p>
      <text:p text:style-name="P29"/>
      <text:p text:style-name="P30"/>
      <text:p text:style-name="P31">MINISTRAS PIRMININKAS<text:tab/>ANDRIUS KUBILIUS</text:p>
      <text:p text:style-name="Normal"/>
      <text:p text:style-name="P32">TEISINGUMO MINISTRAS<text:tab/>REMIGIJUS ŠIMAŠIUS</text:p>
      <text:p text:style-name="Normal"/>
      <text:p text:style-name="P33">___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6T22:59:00Z</meta:creation-date>
    <dc:date>2015-09-06T22:59:00Z</dc:date>
    <meta:print-date>2012-07-10T07:1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1030" meta:row-count="43" meta:non-whitespace-character-count="916"/>
  </office:meta>
</office:document-meta>
</file>