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ISMŲ ĮSTATYMO 13, 17, 18, 19, 20, 21, 27, 29, 36, 42, 58, 60, 62 STRAIPSNIŲ PAKEITIMO IR PAPILDYMO, LIETUVOS AUKŠČIAUSIOJO TEISMO STATUTO 1, 2, 3, 4, 5, 6, 7, 8, 9, 10, 11, 15, 17, 18, 20, 30 STRAIPSNIŲ PAKEITIMO IR PAPILDYMO, BAUDŽIAMOJO PROCESO KODEKSO PAKEITIMO IR PAPILDYMO, CIVILINIO PROCESO KODEKSO PAKEITIMO IR PAPILDYMO ĮSTATYMŲ ĮGYVENDINIMO</text:p>
      <text:p text:style-name="P10">Į S T A T Y M A S</text:p>
      <text:p text:style-name="P11"/>
      <text:p text:style-name="P12">1996 m. liepos 9 d. Nr. I-1446</text:p>
      <text:p text:style-name="P13">Vilnius</text:p>
      <text:p text:style-name="P14"/>
      <text:p text:style-name="P15"><text:span text:style-name="T16">1</text:span><text:span text:style-name="T17"><text:s/>straipsnis.<text:s/></text:span><text:span text:style-name="T18">Kasacinių skundų nagrinėjimas</text:span><text:span text:style-name="T19"><text:s/>Lietuvos Aukščiausiajame Teisme</text:span></text:p>
      <text:p text:style-name="P20"><text:span text:style-name="T21">Iki Teismų įstatymo 17 ir 18 straipsnių, Baudžiamojo proceso kodekso 416 straipsnio ir Civilinio proceso kodekso 351</text:span><text:span text:style-name="T22">1</text:span><text:span text:style-name="T23"><text:s/>straipsnio įsigaliojimo gauti Lietuvos Aukščiausiajame Teisme kasaciniai skundai dėl įsiteisėjusių apyg</text:span><text:span text:style-name="T24">ardų teismų sprendimų, nuosprendžių ir nutarčių, priimtų apeliacine tvarka išnagrinėtose bylose, išnagrinėjami kasacine tvarka Lietuvos Aukščiausiajame Teisme.</text:span></text:p>
      <text:p text:style-name="P25"/>
      <text:p text:style-name="P26"><text:span text:style-name="T27">2</text:span><text:span text:style-name="T28"><text:s/>straipsnis.<text:s/></text:span><text:span text:style-name="T29">Pakeistųjų įstatymų ir kodeksų nuostatų galiojimas</text:span></text:p>
      <text:p text:style-name="P30"><text:span text:style-name="T31">Teismų įstatymo 13, 17</text:span><text:span text:style-name="T32">, 18, 19, 20, 21, 27, 29, 36, 42, 58, 60, 62 straipsnių pakeitimo ir papildymo įstatymo 17 straipsnio ir 18 straipsnio pirmosios dalies, Lietuvos Aukščiausiojo Teismo statuto 1, 2, 3, 4, 5, 6, 7, 8, 9, 10, 11, 15, 17, 18, 20, 30 straipsnių pakeitimo ir pap</text:span><text:span text:style-name="T33">ildymo 1 straipsnio pirmosios dalies, Baudžiamojo proceso kodekso pakeitimo ir papildymo įstatymo, Civilinio proceso kodekso pakeitimo ir papildymo įstatymo nuostatos galioja iki naujų Civilinio proceso ir Baudžiamojo proceso kodeksų priėmimo ir įsigalioji</text:span><text:span text:style-name="T34">mo.</text:span></text:p>
      <text:p text:style-name="P35"/>
      <text:p text:style-name="P36"><text:span text:style-name="T37">Skelbiu šį Lietuvos Respublikos Seimo priimtą įstatymą.</text:span></text:p>
      <text:p text:style-name="P38"/>
      <text:p text:style-name="P39"/>
      <text:p text:style-name="P40">RESPUBLIKOS PREZIDENTAS<text:tab/>ALGIRDAS BRAZ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15:00Z</meta:creation-date>
    <dc:date>2015-09-07T05:15:00Z</dc:date>
    <meta:template xlink:href="Normal" xlink:type="simple"/>
    <meta:editing-cycles>2</meta:editing-cycles>
    <meta:editing-duration>PT0S</meta:editing-duration>
    <meta:document-statistic meta:page-count="1" meta:paragraph-count="14" meta:word-count="234" meta:character-count="1619" meta:row-count="45" meta:non-whitespace-character-count="1399"/>
  </office:meta>
</office:document-meta>
</file>