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SAKYMAS</text:p>
      <text:p text:style-name="P8"/>
      <text:p text:style-name="P9">DĖL LIETUVOS GEOLOGIJOS TARNYBOS PRIE APLINKOS MINISTERIJOS DIREKTORIAUS 2010 M. GRUODŽIO 31 D. ĮSAKYMO Nr. 1-1258 „DĖL GEOLOGINĖS INFORMACIJOS NAUDOJIMO TERITORIJŲ PLANAVIME REKOMENDACIJŲ PATVIRTINIMO“ PAKEITIMO</text:p>
      <text:p text:style-name="P10"/>
      <text:p text:style-name="P11">2011 m. rugsėjo 5 d. Nr. 1-159</text:p>
      <text:p text:style-name="P12">Vilnius</text:p>
      <text:p text:style-name="P13"/>
      <text:p text:style-name="P14"/>
      <text:p text:style-name="P15"><text:span text:style-name="T16">Įgyvendindamas 2009 m. balandžio 23 d. Europos Parlamento ir Tarybos direktyvos 2009/31/EB dėl anglies dioksido<text:s/></text:span><text:span text:style-name="T17">geologinio saugojimo, iš dalies keičiančios Tarybos direktyvą 85/337/EEB, direktyvas 2000/60/EB, 2001/80/EB, 2004/35/EB,<text:s/></text:span><text:span text:style-name="T18">2006/12/EB, 2008/1/EB ir Reglamentą (EB) Nr. 1013/2006 (OL 2009 L 140, p. 114), 25 straipsnio 2 dalį,</text:span></text:p>
      <text:p text:style-name="P19"><text:span text:style-name="T20">pakeičiu</text:span><text:span text:style-name="T21"><text:s/>Geologinės informacijos naudojimo teritorijų planavime rekomendacijas, patvirtintas Lietuvos geologijos tarnybos prie Aplinkos ministerijos direktoriaus 2010 m. gruodžio 31 d. įsakymu Nr. 1-1258 (Žin., 2011, Nr.<text:s/></text:span><text:a xlink:href="https://www.e-tar.lt/portal/lt/legalAct/TAR.4C2DCF06DE76" office:target-frame-name="_blank" xlink:show="new"><text:span text:style-name="T22">3-113</text:span></text:a><text:span text:style-name="T23">), ir papildau nauju 22</text:span><text:span text:style-name="T24">1</text:span><text:span text:style-name="T25"><text:s/>punktu:</text:span></text:p>
      <text:p text:style-name="P26"><text:span text:style-name="T27">„</text:span><text:span text:style-name="T28">22</text:span><text:span text:style-name="T29">1</text:span><text:span text:style-name="T30">. Atsakingos institucijos, planuodamos teritorijų planavimo procedūras ir (ar) suteikdamos leidimą vykdyti veiklą, kuri gali turėti poveikio anglies dioksido geologiniam saugojimui į Žemės gelmių registrą įtrauktose anglies dioksido geologinėse saugyklose arba kuriai toks saugojimas gali turėti poveikio, atsižvelgia į Žemės gelmių registro nuostatų [3.3] nustatyta tvarka užregistruotus duomenis apie anglies dioksido geologinių saugyklų kompleksų žvalgybą, ištirtas ir suteiktas naudojimui ir visas uždarytas anglies dioksido geologines saugyklas ir anglies dioksido geologinių saugyklų kompleksus, įskaitant jų erdvinius žemėlapius ir pjūvius, taip pat informaciją, kurios reikia nustatyti, kad saugomas anglies dioksidas bus sandariai ir visam laikui izoliuotas teisės aktų nustatyta tvarka.“</text:span></text:p>
      <text:p text:style-name="P31"/>
      <text:p text:style-name="P32"/>
      <text:p text:style-name="P33"/>
      <text:p text:style-name="P34"><text:span text:style-name="T35">Direktorius<text:s/></text:span><text:span text:style-name="T36"><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08T11:20:00Z</meta:creation-date>
    <dc:date>2015-10-08T11:20:00Z</dc:date>
    <meta:template xlink:href="Normal" xlink:type="simple"/>
    <meta:editing-cycles>2</meta:editing-cycles>
    <meta:editing-duration>PT0S</meta:editing-duration>
    <meta:document-statistic meta:page-count="1" meta:paragraph-count="12" meta:word-count="231" meta:character-count="1853" meta:row-count="48" meta:non-whitespace-character-count="1634"/>
  </office:meta>
</office:document-meta>
</file>