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text-transform="uppercase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keep-together="always"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keep-together="always"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 S A K Y M A S</text:p>
      <text:p text:style-name="P5"/>
      <text:p text:style-name="P6">DĖL REKOMENDACIJŲ ANTROSIOS PAKOPOS STUDENTŲ PAPILDOMOMS PRAKTIKOMS PATVIRTINIMO</text:p>
      <text:p text:style-name="P7"/>
      <text:p text:style-name="P8">2010 m. balandžio 19 d. Nr. V-540</text:p>
      <text:p text:style-name="P9">Vilnius</text:p>
      <text:p text:style-name="P10"/>
      <text:p text:style-name="P11"><text:span text:style-name="T12">Siekdamas sudaryti sąlygas antrosios pakopos studentams įgyti praktinių įgūdžių bei palankesnes sąlygas integruotis darbo rinkoje,</text:span></text:p>
      <text:p text:style-name="P13"><text:span text:style-name="T14">T v i r t i n u pridedamas Rekomendacijas antrosios pakopos studentų papildomoms praktikoms.</text:span></text:p>
      <text:p text:style-name="P15"/>
      <text:p text:style-name="P16"/>
      <text:p text:style-name="P17"><text:span text:style-name="T18">Švietimo ir mokslo ministras</text:span><text:span text:style-name="T19"><text:tab/>Gintaras Steponavičius</text:span></text:p>
      <text:p text:style-name="P20"/>
      <text:soft-page-break/>
      <text:p text:style-name="P21"><text:span text:style-name="T22">PATVIRTINTA</text:span></text:p>
      <text:p text:style-name="P23">Lietuvos Respublikos<text:s/></text:p>
      <text:p text:style-name="P24">švietimo ir mokslo ministro<text:s/></text:p>
      <text:p text:style-name="P25">2010 m. balandžio 19 d. įsakymu Nr. V-540</text:p>
      <text:p text:style-name="P26"/>
      <text:p text:style-name="P27"><text:span text:style-name="T28">REKOMENDACIJOS ANTROSIOS PAKOPOS STUDENTŲ PAPILDOMOMS PRAKTIKOMS</text:span></text:p>
      <text:p text:style-name="P29"/>
      <text:p text:style-name="P30"><text:span text:style-name="T31">I</text:span><text:span text:style-name="T32">.<text:s/></text:span><text:span text:style-name="T33">BENDROSIOS NUOSTATOS</text:span></text:p>
      <text:p text:style-name="P34"/>
      <text:p text:style-name="P35"><text:span text:style-name="T36">1</text:span><text:span text:style-name="T37">. Šios Rekomendacijos pateikia antrosios pakopos studento papildomos praktikos veiklos organizavimo principus.</text:span></text:p>
      <text:p text:style-name="P38"><text:span text:style-name="T39">2</text:span><text:span text:style-name="T40">. Papildoma praktika – tai antrosios pakopos studentui organizuojama papildoma (studijų programoje nenumatyta) savarankiško darbo praktika Lietuvos ar užsienio įmonėse, įstaigose ar organizacijose. Papildomos praktikos vieta – tai Lietuvos ar užsienio valstybės įmonė, įstaiga ar organizacija, kurioje studentas atlieka papildomą praktiką pagal aukštosios mokyklos, kurioje studijuoja, nustatytą programą ir tvarką. Papildomos praktikos vadovas – tai Lietuvos ar užsienio valstybės įmonės, įstaigos ar organizacijos, kurioje organizuojama papildoma studento praktika, paskirtas asmuo, konsultuojantis studentą papildomos praktikos klausimais.</text:span></text:p>
      <text:p text:style-name="P41"/>
      <text:p text:style-name="P42"><text:span text:style-name="T43">II</text:span><text:span text:style-name="T44">.<text:s/></text:span><text:span text:style-name="T45">PAPILDOMŲ PRAKTIKŲ ORGANIZAVIMAS IR FINANSAVIMAS</text:span></text:p>
      <text:p text:style-name="P46"/>
      <text:p text:style-name="P47"><text:span text:style-name="T48">3</text:span><text:span text:style-name="T49">. Papildomos praktikos gali būti organizuojamos antrosios pakopos studentams laisvu nuo studijų metu, po paskaitų, vasaros atostogų ar kitu metu, kai pagal studijų programą nevyksta auditoriniai užsiėmimai.</text:span></text:p>
      <text:p text:style-name="P50"><text:span text:style-name="T51">4</text:span><text:span text:style-name="T52">. Papildomos praktikos trukmė – ne trumpesnė nei 2 mėnesių, po 40 akademinių valandų per savaitę.</text:span></text:p>
      <text:p text:style-name="P53"><text:span text:style-name="T54">5</text:span><text:span text:style-name="T55">. Papildomos praktikos gali būti organizuojamos Lietuvos ar užsienio valstybės įmonėse, įstaigose ar organizacijose pagal studijų pobūdį. Papildomos praktikos vietas studentui siūlo aukštoji mokykla arba jas randa pats studentas.</text:span></text:p>
      <text:p text:style-name="P56"><text:span text:style-name="T57">6</text:span><text:span text:style-name="T58">. Papildomos praktikos turinį, reikalavimus papildomos praktikos vietoms ir papildomos praktikos vadovams bei studentų atrankos principus nustato aukštoji mokykla.</text:span></text:p>
      <text:p text:style-name="P59"><text:span text:style-name="T60">7</text:span><text:span text:style-name="T61">. Studento vieno mėnesio papildomai praktikai užsienio valstybėje skiriama 3500 Lt.</text:span></text:p>
      <text:p text:style-name="P62"><text:span text:style-name="T63">8</text:span><text:span text:style-name="T64">. Studento vieno mėnesio papildomai praktikai kitame, nei studijuoja, mieste skiriama 2500 Lt.</text:span></text:p>
      <text:p text:style-name="P65"><text:span text:style-name="T66">9</text:span><text:span text:style-name="T67">. Studento vieno mėnesio papildomai praktikai mieste, kuriame jis studijuoja, skiriama 1500 Lt.</text:span></text:p>
      <text:p text:style-name="P68"><text:span text:style-name="T69">10</text:span><text:span text:style-name="T70">. Papildomai praktikai skiriamas lėšas sudaro:</text:span></text:p>
      <text:p text:style-name="P71"><text:span text:style-name="T72">10.1</text:span><text:span text:style-name="T73">. papildomos praktikos vadovo darbo užmokestis – 750 Lt per mėnesį;</text:span></text:p>
      <text:p text:style-name="P74"><text:span text:style-name="T75">10.2</text:span><text:span text:style-name="T76">. kitos su papildoma praktika susijusios išlaidos (lėšos transportui, studento apgyvendinimui, specialioms darbo priemonėms (įskaitant aprangą) įsigyti, draudimui nuo nelaimingų atsitikimų darbe apmokėti).</text:span></text:p>
      <text:p text:style-name="P77"><text:span text:style-name="T78">11</text:span><text:span text:style-name="T79">. Papildoma praktika gali būti finansuojama iš Europos Sąjungos struktūrinės paramos, darbdavių, aukštosios mokyklos pajamų, gautų iš ūkinės, mokslinės veiklos ar teikiamų paslaugų, kitų fizinių ir juridinių asmenų lėšų.</text:span></text:p>
      <text:p text:style-name="P80"/>
      <text:p text:style-name="P81"><text:span text:style-name="T82">III</text:span><text:span text:style-name="T83">.<text:s/></text:span><text:span text:style-name="T84">ŠALIŲ ĮSIPAREIGOJIMAI</text:span></text:p>
      <text:p text:style-name="P85"/>
      <text:p text:style-name="P86"><text:span text:style-name="T87">12</text:span><text:span text:style-name="T88">. Praktikanto statusą įmonėje, įstaigoje ar organizacijoje praktikos metu nustato trišalė sutartis tarp studento, aukštosios mokyklos ir papildomą praktiką organizuojančios įmonės, įstaigos ar organizacijos. Sutartyje nustatoma papildomos praktikos trukmė, atlikimo laikas,<text:s/></text:span><text:soft-page-break/><text:span text:style-name="T89">šalių teisės, įsipareigojimai, atsakomybė, papildomos praktikos vadovo teisės ir pareigos.</text:span></text:p>
      <text:p text:style-name="P90"><text:span text:style-name="T91">13</text:span><text:span text:style-name="T92">. Papildomos praktikos vadovas yra tiesiogiai atsakingas už papildomos praktikos programos turinio įgyvendinimą ir sklandų jos organizavimą.</text:span></text:p>
      <text:p text:style-name="P93"><text:span text:style-name="T94">14</text:span><text:span text:style-name="T95">. Papildomos praktikos metu gali būti vykdomas papildomos praktikos veiklos patikrinimas, kurį organizuoja aukštoji mokykla.</text:span></text:p>
      <text:p text:style-name="P96"><text:span text:style-name="T97">15</text:span><text:span text:style-name="T98">. Pasibaigus papildomai praktikai studentas ir papildomos praktikos vadovas pateikia dalykinę bei finansinę ataskaitą pagal aukštosios mokyklos parengtą formą bei dokumentus, pagrindžiančius papildomos praktikos išlaidas.</text:span></text:p>
      <text:p text:style-name="P99"><text:span text:style-name="T100">16</text:span><text:span text:style-name="T101">. Nepanaudotos arba nepagrįstai panaudotomis pripažintos lėšos grąžinamos į aukštosios mokyklos sąskaitą.</text:span></text:p>
      <text:p text:style-name="Normal"/>
      <text:p text:style-name="P102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2-22T11:52:00Z</meta:creation-date>
    <dc:date>2016-02-22T11:52:00Z</dc:date>
    <meta:template xlink:href="Normal" xlink:type="simple"/>
    <meta:editing-cycles>2</meta:editing-cycles>
    <meta:editing-duration>PT0S</meta:editing-duration>
    <meta:document-statistic meta:page-count="3" meta:paragraph-count="43" meta:word-count="508" meta:character-count="4095" meta:row-count="172" meta:non-whitespace-character-count="3630"/>
  </office:meta>
</office:document-meta>
</file>