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margin-right="0.0125in" fo:text-indent="0.4923in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3.3604in" style:use-optimal-column-width="false"/>
    </style:style>
    <style:style style:name="TableColumn30" style:family="table-column">
      <style:table-column-properties style:column-width="0.2645in" style:use-optimal-column-width="false"/>
    </style:style>
    <style:style style:name="TableColumn31" style:family="table-column">
      <style:table-column-properties style:column-width="3.0687in" style:use-optimal-column-width="false"/>
    </style:style>
    <style:style style:name="Table28" style:family="table">
      <style:table-properties style:width="6.6937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 style:font-size-complex="9pt"/>
    </style:style>
    <style:style style:name="T36" style:parent-style-name="DefaultParagraphFont" style:family="text">
      <style:text-properties style:font-name-asian="Arial Unicode MS" fo:color="#000000" style:font-size-complex="9pt"/>
    </style:style>
    <style:style style:name="T37" style:parent-style-name="DefaultParagraphFont" style:family="text">
      <style:text-properties fo:color="#000000" style:font-size-complex="9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 style:font-size-complex="9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style:font-name-asian="Arial Unicode MS" fo:color="#000000" style:font-size-complex="9pt"/>
    </style:style>
    <style:style style:name="T54" style:parent-style-name="DefaultParagraphFont" style:family="text">
      <style:text-properties fo:color="#000000" style:font-size-complex="9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style:font-name-asian="Arial Unicode MS" fo:color="#000000" style:font-size-complex="9pt"/>
    </style:style>
    <style:style style:name="T64" style:parent-style-name="DefaultParagraphFont" style:family="text">
      <style:text-properties fo:color="#000000" style:font-size-complex="9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 style:font-size-complex="9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style:font-name-asian="Arial Unicode MS"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 style:font-size-complex="9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style:font-name-asian="Arial Unicode MS"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 style:font-size-complex="9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style:font-name-asian="Arial Unicode MS"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style:font-name-asian="Arial Unicode MS"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 style:font-size-complex="9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style:font-name-asian="Arial Unicode MS"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style:font-name-asian="Arial Unicode MS"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 style:font-size-complex="9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style:font-name-asian="Arial Unicode MS"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 style:font-size-complex="9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style:font-name-asian="Arial Unicode MS"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style:font-name-asian="Arial Unicode MS"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style:font-name-asian="Arial Unicode MS"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style:font-name-asian="Arial Unicode MS"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P193" style:parent-style-name="Normal" style:family="paragraph">
      <style:paragraph-properties fo:text-align="justify" fo:margin-right="0.0125in" fo:text-indent="0.4923in"/>
    </style:style>
    <style:style style:name="P194" style:parent-style-name="Normal" style:family="paragraph">
      <style:paragraph-properties fo:text-align="justify" fo:margin-right="0.0125in" fo:text-indent="0.4923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margin-right="0.0125in" fo:text-indent="0.4923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0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2" style:parent-style-name="DefaultParagraphFont" style:family="text">
      <style:text-properties fo:text-transform="uppercase"/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4" style:parent-style-name="Normal" style:family="paragraph">
      <style:paragraph-properties fo:text-align="center"/>
      <style:text-properties fo:color="#000000"/>
    </style:style>
    <style:style style:name="P20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SENIŪNŲ SUEIGOS SUDARYMO</text:p>
      <text:p text:style-name="P12"/>
      <text:p text:style-name="P13">2004 m. lapkričio 15 d. Nr. X-6</text:p>
      <text:p text:style-name="P14">Vilnius</text:p>
      <text:p text:style-name="P15"/>
      <text:p text:style-name="P16"><text:span text:style-name="T17">Lietuvos Respublikos Seimas, vadovaudamasis Seimo statuto 28 straipsniu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</text:span><text:span text:style-name="T24">is</text:span><text:span text:style-name="T25">.</text:span></text:p>
      <text:p text:style-name="P26"><text:span text:style-name="T27">Sudaryti Seimo seniūnų sueigą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Artūras</text:span><text:span text:style-name="T36"><text:s/></text:span><text:span text:style-name="T37">PAULAUSKAS</text:span>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Seimo Pirmininkas;</text:p>
          </table:table-cell>
        </table:table-row>
        <table:table-row table:style-name="TableRow42">
          <table:table-cell table:style-name="TableCell43">
            <text:p text:style-name="P44">Česlovas JURŠĖNA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Seimo Pirmininko pavaduotojas;</text:p>
          </table:table-cell>
        </table:table-row>
        <table:table-row table:style-name="TableRow49">
          <table:table-cell table:style-name="TableCell50">
            <text:p text:style-name="P51"><text:span text:style-name="T52">Alfredas</text:span><text:span text:style-name="T53"><text:s/></text:span><text:span text:style-name="T54">PEKELIŪNAS</text:span>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Seimo Pirmininko pavaduotojas;</text:p>
          </table:table-cell>
        </table:table-row>
        <table:table-row table:style-name="TableRow59">
          <table:table-cell table:style-name="TableCell60">
            <text:p text:style-name="P61"><text:span text:style-name="T62">Audronius</text:span><text:span text:style-name="T63"><text:s/></text:span><text:span text:style-name="T64">AŽUBALIS</text:span>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Tėvynės sąjungos frakcijos narys;</text:p>
          </table:table-cell>
        </table:table-row>
        <table:table-row table:style-name="TableRow69">
          <table:table-cell table:style-name="TableCell70">
            <text:p text:style-name="P71"><text:span text:style-name="T72">Saulius</text:span><text:span text:style-name="T73"><text:s/></text:span><text:span text:style-name="T74">BUCEVIČIUS</text:span>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Darbo partijos frakcijos narys;</text:p>
          </table:table-cell>
        </table:table-row>
        <table:table-row table:style-name="TableRow79">
          <table:table-cell table:style-name="TableCell80">
            <text:p text:style-name="P81"><text:span text:style-name="T82">Valentinas</text:span><text:span text:style-name="T83"><text:s/></text:span><text:span text:style-name="T84">BUKAUSKAS</text:span>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Darbo partijos frakcijos seniūno pirmasis pavaduotojas;</text:p>
          </table:table-cell>
        </table:table-row>
        <table:table-row table:style-name="TableRow89">
          <table:table-cell table:style-name="TableCell90">
            <text:p text:style-name="P91"><text:span text:style-name="T92">Algis</text:span><text:span text:style-name="T93"><text:s/></text:span><text:span text:style-name="T94">ČAPLIKAS</text:span>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Liberalų ir centro frakcijos seniūnas;</text:p>
          </table:table-cell>
        </table:table-row>
        <table:table-row table:style-name="TableRow99">
          <table:table-cell table:style-name="TableCell100">
            <text:p text:style-name="P101"><text:span text:style-name="T102">Rimantas Jonas</text:span><text:span text:style-name="T103"><text:s/></text:span><text:span text:style-name="T104">DAGYS</text:span>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Tėvynės sąjungos frakcijos narys;</text:p>
          </table:table-cell>
        </table:table-row>
        <table:table-row table:style-name="TableRow109">
          <table:table-cell table:style-name="TableCell110">
            <text:p text:style-name="P111"><text:span text:style-name="T112">Loreta</text:span><text:span text:style-name="T113"><text:s/></text:span><text:span text:style-name="T114">GRAUŽINIENĖ</text:span>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Darbo partijos frakcijos seniūnė;</text:p>
          </table:table-cell>
        </table:table-row>
        <table:table-row table:style-name="TableRow119">
          <table:table-cell table:style-name="TableCell120">
            <text:p text:style-name="P121"><text:span text:style-name="T122">Vaclovas</text:span><text:span text:style-name="T123"><text:s/></text:span><text:span text:style-name="T124">KARBAUSKIS</text:span>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Naujosios sąjungos (socialliberalų) frakcijos seniūnas;</text:p>
          </table:table-cell>
        </table:table-row>
        <table:table-row table:style-name="TableRow129">
          <table:table-cell table:style-name="TableCell130">
            <text:p text:style-name="P131">Saulius LAPĖNAS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Liberalų ir centro frakcijos seniūno pavaduotojas;</text:p>
          </table:table-cell>
        </table:table-row>
        <table:table-row table:style-name="TableRow136">
          <table:table-cell table:style-name="TableCell137">
            <text:p text:style-name="P138"><text:span text:style-name="T139">Valentinas</text:span><text:span text:style-name="T140"><text:s/></text:span><text:span text:style-name="T141">MAZURONIS</text:span>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Liberalų demokratų frakcijos seniūnas;</text:p>
          </table:table-cell>
        </table:table-row>
        <table:table-row table:style-name="TableRow146">
          <table:table-cell table:style-name="TableCell147">
            <text:p text:style-name="P148"><text:span text:style-name="T149">Dangutė</text:span><text:span text:style-name="T150"><text:s/></text:span><text:span text:style-name="T151">MIKUTIENĖ</text:span>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Darbo partijos frakcijos seniūno pavaduotoja;</text:p>
          </table:table-cell>
        </table:table-row>
        <table:table-row table:style-name="TableRow156">
          <table:table-cell table:style-name="TableCell157">
            <text:p text:style-name="P158">Juozas OLEKAS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Lietuvos socialdemokratų partijos frakcijos seniūnas;</text:p>
          </table:table-cell>
        </table:table-row>
        <table:table-row table:style-name="TableRow163">
          <table:table-cell table:style-name="TableCell164">
            <text:p text:style-name="P165"><text:span text:style-name="T166">Kazimira Danutė</text:span><text:span text:style-name="T167"><text:s/></text:span><text:span text:style-name="T168">PRUNSKIENĖ</text:span>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Valstiečių ir Naujosios demokratijos frakcijos seniūnė;</text:p>
          </table:table-cell>
        </table:table-row>
        <table:table-row table:style-name="TableRow173">
          <table:table-cell table:style-name="TableCell174">
            <text:p text:style-name="P175"><text:span text:style-name="T176">Jurgis</text:span><text:span text:style-name="T177"><text:s/></text:span><text:span text:style-name="T178">RAZMA</text:span>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Tėvynės sąjungos<text:s/>frakcijos seniūno pavaduotojas;</text:p>
          </table:table-cell>
        </table:table-row>
        <table:table-row table:style-name="TableRow183">
          <table:table-cell table:style-name="TableCell184">
            <text:p text:style-name="P185"><text:span text:style-name="T186">Irena</text:span><text:span text:style-name="T187"><text:s/></text:span><text:span text:style-name="T188">ŠIAULIENĖ</text:span>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Lietuvos socialdemokratų partijos frakcijos seniūno pirmoji pavaduotoja.</text:p>
          </table:table-cell>
        </table:table-row>
      </table:table>
      <text:p text:style-name="P193"/>
      <text:p text:style-name="P194"><text:span text:style-name="T195">2</text:span><text:span text:style-name="T196"><text:s/>straipsnis.</text:span></text:p>
      <text:p text:style-name="P197"><text:span text:style-name="T198">Nutarimas įsigalioja nuo priėmimo.</text:span></text:p>
      <text:p text:style-name="P199"/>
      <text:p text:style-name="P200"/>
      <text:p text:style-name="P201"><text:span text:style-name="T202">LIETUVOS RESPUBLIKOS<text:s/></text:span></text:p>
      <text:p text:style-name="P203">SEIMO PIRMININKAS<text:tab/>ARTŪRAS PAULAUSKAS</text:p>
      <text:p text:style-name="P204">______________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9:40:00Z</meta:creation-date>
    <dc:date>2015-09-09T19:40:00Z</dc:date>
    <meta:template xlink:href="Normal" xlink:type="simple"/>
    <meta:editing-cycles>2</meta:editing-cycles>
    <meta:editing-duration>PT0S</meta:editing-duration>
    <meta:document-statistic meta:page-count="1" meta:paragraph-count="53" meta:word-count="174" meta:character-count="1446" meta:row-count="101" meta:non-whitespace-character-count="1325"/>
  </office:meta>
</office:document-meta>
</file>