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office:automatic-styles>
  <office:body>
    <office:text text:use-soft-page-breaks="true">
      <text:p text:style-name="P1"><text:span text:style-name="T7"/><text:span text:style-name="T8">VALSTYBINĖS KELIŲ TRANSPORTO INSPEKCIJOS PRIE LIETUVOS RESPUBLIKOS SUSISIEKIMO MINISTERIJOS VIRŠININKAS</text:span></text:p>
      <text:p text:style-name="P9"/>
      <text:p text:style-name="P10">Į S A K Y M A S</text:p>
      <text:p text:style-name="P11">DĖL INSPEKCIJOS VIRŠININKO 2001 M. GRUODŽIO 11 D. ĮSAKYMO NR. 322 „DĖL PAVOJINGŲ KROVINIŲ VEŽIMĄ KELIAIS KONTROLIUOJANČIŲ PAREIGŪNŲ MOKYMO IR ATESTAVIMO TVARKOS PATVIRTINIMO“ PRIPAŽINIMO NETEKUSIU GALIOS</text:p>
      <text:p text:style-name="P12"/>
      <text:p text:style-name="P13">2003 m. sausio 27 d. Nr. 2B-39</text:p>
      <text:p text:style-name="P14">Vilnius</text:p>
      <text:p text:style-name="P15"/>
      <text:p text:style-name="P16"><text:span text:style-name="T17">Vadovaudamasis Lietuvos Respublikos susisiekimo ministro, Lietuvos Respublikos vidaus reikalų ministro ir Lietu</text:span><text:span text:style-name="T18">vos Respublikos finansų ministro 2002 m. gruodžio 10 d. įsakymu Nr. 3-577/570/390 „Dėl Lietuvos Respublikos susisiekimo ministro, Lietuvos Respublikos vidaus reikalų ministro ir Lietuvos Respublikos finansų ministro 2001 m. spalio 26 d. įsakymo Nr. 349/560</text:span><text:span text:style-name="T19">/297 „Dėl pavojingų krovinių vežimo kontrolės keliuose ir pasienio kontrolės punktuose tvarkos patvirtinimo“ pripažinimo netekusiu galios“ (Žin., 2002, Nr.<text:s/></text:span><text:a xlink:href="https://www.e-tar.lt/portal/lt/legalAct/TAR.A8623CF323FD" office:target-frame-name="_blank" xlink:show="new"><text:span text:style-name="T20">118-5325</text:span></text:a><text:span text:style-name="T21">),</text:span></text:p>
      <text:p text:style-name="P22"><text:span text:style-name="T23">pripažįs</text:span><text:span text:style-name="T24">tu netekusiu galios Valstybinės kelių transporto inspekcijos prie Susisiekimo ministerijos viršininko 2001 m. gruodžio 11 d. įsakymą Nr. 322 „Dėl pavojingų krovinių vežimą keliais kontroliuojančių pareigūnų mokymo ir atestavimo tvarkos patvirtinimo“ (Žin.,</text:span><text:span text:style-name="T25"><text:s/>2001, Nr.<text:s/></text:span><text:a xlink:href="https://www.e-tar.lt/portal/lt/legalAct/TAR.D571578AE10D" office:target-frame-name="_blank" xlink:show="new"><text:span text:style-name="T26">107-3899</text:span></text:a><text:span text:style-name="T27">).</text:span></text:p>
      <text:p text:style-name="P28"/>
      <text:p text:style-name="P29"/>
      <text:p text:style-name="P30"><text:span text:style-name="T31">INSPEKCIJOS VIRŠININKAS</text:span><text:span text:style-name="T32"><text:tab/>VIDMANTAS ŽUKAUSKAS</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7:17:00Z</meta:creation-date>
    <dc:date>2015-06-14T07:17:00Z</dc:date>
    <meta:template xlink:href="Normal" xlink:type="simple"/>
    <meta:editing-cycles>2</meta:editing-cycles>
    <meta:editing-duration>PT0S</meta:editing-duration>
    <meta:document-statistic meta:page-count="1" meta:paragraph-count="11" meta:word-count="178" meta:character-count="1404" meta:row-count="39" meta:non-whitespace-character-count="1237"/>
  </office:meta>
</office:document-meta>
</file>