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 fo:text-align="end"/>
      <style:text-properties fo:color="#000000" fo:hyphenate="false"/>
    </style:style>
    <style:style style:name="P6" style:parent-style-name="Normal" style:family="paragraph">
      <style:paragraph-properties fo:widows="0" fo:orphans="0" fo:text-align="end"/>
      <style:text-properties fo:color="#000000" fo:hyphenate="false"/>
    </style:style>
    <style:style style:name="P7" style:parent-style-name="Normal" style:family="paragraph">
      <style:paragraph-properties fo:widows="0" fo:orphans="0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Mokslo, inovacijų ir technologijų agentūros direktoriaus 2011 m. gruodžio 6 d. įsakymu Nr. 2V-90 „Dėl Paraiškų, teikiamų pagal Europos Sąjungos 7-ąją bendrąją mokslinių tyrimų, technologinės plėtros ir demonstracinės veiklos programą, parengimo išlaidų nustatymo ir apmokėjimo 2011 metų aprašo ir finansinės paraiškos formos patvirtinimo“ (Žin., 2011, Nr. 150-7093) patvirtintame Paraiškų, teikiamų pagal Europos Sąjungos 7-ąją bendrąją mokslinių tyrimų, technologinės plėtros ir demonstracinės veiklos programą, parengimo išlaidų nustatymo ir apmokėjimo 2011 metų aprašo 13 punkte vietoj „metus“ turi būti „metų kvietimus“.</text:p>
      <text:p text:style-name="P4"/>
      <text:p text:style-name="P5">Mokslo, inovacijų ir technologijų agentūros<text:s/></text:p>
      <text:p text:style-name="P6">Bendrųjų reikalų skyrius</text:p>
      <text:p text:style-name="P7"/>
      <text:p text:style-name="P8"><text:span text:style-name="T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10:06:00Z</meta:creation-date>
    <dc:date>2013-12-29T10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463" meta:character-count="727" meta:row-count="2" meta:non-whitespace-character-count="265"/>
  </office:meta>
</office:document-meta>
</file>