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 fo:letter-spacing="0.0138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ADIJO IR TELEVIZIJOS KOMISIJA</text:span></text:p>
      <text:p text:style-name="P5"/>
      <text:p text:style-name="P6">S P R E N D I M A S</text:p>
      <text:p text:style-name="P7">DĖL LRTK SPRENDIMŲ IR IŠDUOTŲ TRANSLIAVIMO LICENCIJŲ ATITAISYMO</text:p>
      <text:p text:style-name="P8"/>
      <text:p text:style-name="P9">2001 m. gruodžio 19 d. Nr. 152</text:p>
      <text:p text:style-name="P10">Vilnius</text:p>
      <text:p text:style-name="P11"/>
      <text:p text:style-name="P12"><text:span text:style-name="T13">Lietuvos radijo ir televizijos komisija<text:s/></text:span><text:span text:style-name="T14">nusprendži</text:span><text:span text:style-name="T15">a:</text:span></text:p>
      <text:p text:style-name="P16"><text:span text:style-name="T17">1</text:span><text:span text:style-name="T18">. Atitaisyti 1999 metų Radijo ir televizijos komisijos sprendime Nr. 55 (Inf. pr., 1999, Nr. 51-302), 2000 metų Radijo ir televizijos komisijos sprendimuose Nr. 9 (Inf. pr., 2000, Nr. 10-144), Nr. 21 (Inf. pr., 2000, Nr. 14-207), Nr. 59 (Inf. pr., 2000, Nr. 30-451), Nr. 70 (Inf. pr., 2000, Nr. 38-554), Nr. 73 (Inf. pr., 2000, Nr. 41-594), Nr. 77 (Inf. pr., 2000, Nr. 41-598), 2000 metų Lietuvos radijo ir televizijos komisijos sprendimuose Nr. 80 (Inf. pr., 2000, Nr. 43-630), Nr. 86 (Inf. pr., 2000, Nr. 44-654), 2001 metų Lietuvos radijo ir televizijos komisijos sprendimuose Nr. 68 (Inf. pr., 2001, Nr. 43-256), Nr. 77 (Inf. pr., 2001, Nr. 47-281), Nr. 114 (Inf. pr., 2001, Nr. 76-394) įmonės pavadinimą UAB „Baltijos televizija“ į UAB „Baltijos TV“.</text:span></text:p>
      <text:p text:style-name="P19"><text:span text:style-name="T20">2</text:span><text:span text:style-name="T21">. Atitaisyti UAB „Baltijos TV“ išduotose licencijose Nr. T010t, Nr. T012s, Nr. T013t, Nr. R014t, Nr. R015t, Nr. R016 licencijos turėtojo pavadinimą UAB „Baltijos televizija“ į UAB „Baltijos TV“.</text:span></text:p>
      <text:p text:style-name="P22"/>
      <text:p text:style-name="P23"/>
      <text:p text:style-name="P24"/>
      <text:p text:style-name="P25"><text:span text:style-name="T26">PIRMININKAS</text:span><text:span text:style-name="T27"><text:tab/>JONAS LIN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16T07:23:00Z</meta:creation-date>
    <dc:date>2017-01-16T07:23:00Z</dc:date>
    <meta:template xlink:href="Normal.dotm" xlink:type="simple"/>
    <meta:editing-cycles>2</meta:editing-cycles>
    <meta:editing-duration>PT0S</meta:editing-duration>
    <meta:document-statistic meta:page-count="1" meta:paragraph-count="7" meta:word-count="159" meta:character-count="1212" meta:row-count="18" meta:non-whitespace-character-count="1060"/>
  </office:meta>
</office:document-meta>
</file>