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8562in" style:use-optimal-column-width="false"/>
    </style:style>
    <style:style style:name="TableColumn31" style:family="table-column">
      <style:table-column-properties style:column-width="0.3562in" style:use-optimal-column-width="false"/>
    </style:style>
    <style:style style:name="TableColumn32" style:family="table-column">
      <style:table-column-properties style:column-width="4.4798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IGNALINOS ATOMINĖS ELEKTRINĖS EKSPLOATAVIMO NUTRAUKIMO FONDO TARYBOS SUDARYMO</text:p>
      <text:p text:style-name="P12"/>
      <text:p text:style-name="P13">2002 m. birželio 12 d. Nr. 860</text:p>
      <text:p text:style-name="P14">Vilnius</text:p>
      <text:p text:style-name="P15"/>
      <text:p text:style-name="P16"><text:span text:style-name="T17">Vadovaudamasi Lietuvos Respubl</text:span><text:span text:style-name="T18">ikos valstybės įmonės Ignalinos atominės elektrinės eksploatavimo nutraukimo fondo įstatymo (Žin., 2001, Nr.<text:s/></text:span><text:a xlink:href="https://www.e-tar.lt/portal/lt/legalAct/TAR.23EF0CB2F264" office:target-frame-name="_blank" xlink:show="new"><text:span text:style-name="T19">64-2331</text:span></text:a><text:span text:style-name="T20">) 6 straipsnio 2 dalimi ir įgyvendindama Valstybės įmonės Ign</text:span><text:span text:style-name="T21">alinos atominės elektrinės eksploatavimo nutraukimo fondo nuostatų, patvirtintų Lietuvos Respublikos Vyriausybės 2002 m. balandžio 17 d. nutarimu Nr. 536 (Žin., 2002, Nr.<text:s/></text:span><text:a xlink:href="https://www.e-tar.lt/portal/lt/legalAct/TAR.FFCBCA1C9475" office:target-frame-name="_blank" xlink:show="new"><text:span text:style-name="T22">42-156</text:span><text:span text:style-name="T23">5</text:span></text:a><text:span text:style-name="T24">), 19 punktą, Lietuvos Respublikos Vyriausybė<text:s/></text:span><text:span text:style-name="T25">nutari</text:span><text:span text:style-name="T26">a:</text:span></text:p>
      <text:p text:style-name="P27"><text:span text:style-name="T28">Sudaryti šią Valstybės įmonės Ignalinos atominės elektrinės eksploatavimo nutraukimo fondo taryb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. Čėsna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ūkio ministras (tarybos pirmininkas);</text:p>
          </table:table-cell>
        </table:table-row>
        <table:table-row table:style-name="TableRow41">
          <table:table-cell table:style-name="TableCell42">
            <text:p text:style-name="P43">E. Grum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ės įmonės Ignalinos atominės elektrinės ekonomikos ir finansų direktorius;</text:p>
          </table:table-cell>
        </table:table-row>
        <table:table-row table:style-name="TableRow48">
          <table:table-cell table:style-name="TableCell49">
            <text:p text:style-name="P50">G. Kraujel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Finansų ministerijos Biudžeto departamento Ūkio sektorių skyriaus vedėja;</text:p>
          </table:table-cell>
        </table:table-row>
        <table:table-row table:style-name="TableRow55">
          <table:table-cell table:style-name="TableCell56">
            <text:p text:style-name="P57">S. Kut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atominės energetikos saugos inspekcijos viršininkas;</text:p>
          </table:table-cell>
        </table:table-row>
        <table:table-row table:style-name="TableRow62">
          <table:table-cell table:style-name="TableCell63">
            <text:p text:style-name="P64">A. Pimp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ocialinės apsaugos ir<text:s/>darbo ministerijos Darbo rinkos ir lygių galimybių skyriaus vedėjo pavaduotojas;</text:p>
          </table:table-cell>
        </table:table-row>
        <table:table-row table:style-name="TableRow69">
          <table:table-cell table:style-name="TableCell70">
            <text:p text:style-name="P71">P. Poš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energetikos instituto Branduolinės inžinerijos problemų laboratorijos vedėjas;</text:p>
          </table:table-cell>
        </table:table-row>
        <table:table-row table:style-name="TableRow76">
          <table:table-cell table:style-name="TableCell77">
            <text:p text:style-name="P78">V. Račk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sagino miesto meras.</text:p>
          </table:table-cell>
        </table:table-row>
      </table:table>
      <text:p text:style-name="P83"/>
      <text:p text:style-name="P84"/>
      <text:p text:style-name="P85">MINISTRAS PIRMININKAS<text:tab/>ALGIRDAS BRAZAUSKAS</text:p>
      <text:p text:style-name="P86"/>
      <text:p text:style-name="P87">FINANSŲ MINISTRĖ,</text:p>
      <text:p text:style-name="P88">PAVADUOJANTI ŪKIO MINISTRĄ<text:tab/>DALIA GRYBAUSKAITĖ</text:p>
      <text:p text:style-name="P89">______________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09:00Z</meta:creation-date>
    <dc:date>2015-06-23T01:09:00Z</dc:date>
    <meta:template xlink:href="Normal" xlink:type="simple"/>
    <meta:editing-cycles>2</meta:editing-cycles>
    <meta:editing-duration>PT0S</meta:editing-duration>
    <meta:document-statistic meta:page-count="1" meta:paragraph-count="32" meta:word-count="195" meta:character-count="1570" meta:row-count="74" meta:non-whitespace-character-count="1407"/>
  </office:meta>
</office:document-meta>
</file>