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8 M. LIEPOS 31 D. ĮSAKYMO NR. 3D-431<text:s/><text:line-break/>„DĖL REIKALAVIMO IŠLAIKYTI DAUGIAMEČIŲ GANYKLŲ ARBA PIEVŲ PLOTUS“ PAKEITIMO</text:p>
      <text:p text:style-name="P12"/>
      <text:p text:style-name="P13">2011 m. birželio 10 d. Nr. 3D-489</text:p>
      <text:p text:style-name="P14">Vilnius</text:p>
      <text:p text:style-name="P15"/>
      <text:p text:style-name="P16"/>
      <text:p text:style-name="P17"><text:span text:style-name="T18">P a k e i č i u Lietuvos Respublikos žemės ūkio ministro 2008 m. liepos 31 d. įsakymą Nr. 3D-431 „Dėl reikalavimo išlaikyti daugiamečių ganyklų arba pievų plotus“ (Žin., 2008, Nr.<text:s/></text:span><text:a xlink:href="https://www.e-tar.lt/portal/lt/legalAct/TAR.CAE61BB83710" office:target-frame-name="_blank" xlink:show="new"><text:span text:style-name="T19">91-3649</text:span></text:a><text:span text:style-name="T20">):</text:span></text:p>
      <text:p text:style-name="P21"><text:span text:style-name="T22">1</text:span><text:span text:style-name="T23">. Išdėstau preambulę taip:</text:span></text:p>
      <text:p text:style-name="P24"><text:span text:style-name="T25">„Atsižvelgdamas į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su paskutiniais pakeitimais, padarytais 2010 m. balandžio 27 d. Komisijos reglamentu (ES) Nr. 360/2010 (OL 2010 L 106, p. 1), 2009 m. lapkričio 30 d. Komisijos reglamento (EB)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es, susijusias su kompleksiniu paramos susiejimu pagal vyno sektoriui numatytą paramos schemą (OL 2009 L 316, p. 65), su paskutiniais pakeitimais, padarytais 2011 m. vasario 23 d. Komisijos reglamentu (ES) Nr. 173/2011 (OL 211 L 49, p. 16), nuostatas ir siekdama užtikrinti daugiamečių ganyklų arba pievų plotų mažinimo prevenciją:“.</text:span></text:p>
      <text:p text:style-name="P26"><text:span text:style-name="T27">2</text:span><text:span text:style-name="T28">. Išdėstau 1.1.1 punktą taip:</text:span></text:p>
      <text:p text:style-name="P29"><text:span text:style-name="T30">„</text:span><text:span text:style-name="T31">1.1.1</text:span><text:span text:style-name="T32">. vadovaujantis Komisijos reglamento (EB) Nr. 1122/2009 3 straipsnio nuostatomis kiekvienais metais, iki einamųjų metų rugpjūčio 1 dienos paraiškose gauti tiesiogines išmokas už žemės ūkio naudmenų ir pasėlių plotus – paskaičiuoti deklaruotų daugiamečių ganyklų arba pievų ploto ir viso minėtose paraiškose deklaruoto žemės ūkio naudmenų ploto (taip pat ploto, už kurį nemokamos tiesioginės išmokos) santykį. Apskaičiuoti šio santykio pokytį (procentais) lyginant jį su analogišku santykiu, nustatytu pagal 2005 metais teiktų paraiškų gauti tiesiogines išmokas už žemės ūkio naudmenų ir pasėlių plotus duomenis;“.</text:span></text:p>
      <text:p text:style-name="P33"><text:span text:style-name="T34">3</text:span><text:span text:style-name="T35">. Išdėstau 2.2 punktą taip:</text:span></text:p>
      <text:p text:style-name="P36"><text:span text:style-name="T37">„</text:span><text:span text:style-name="T38">2.2</text:span><text:span text:style-name="T39">. jei šio įsakymo 1.1.1 punkte nustatytas plotų santykio pokytis viršija 6 proc., nuo metų, einančių po kalendorinių metų, kuriais toks pokytis buvo nustatytas, Lietuvos Respublikos žemės ūkio ministro įsakymu nustatomas reikalavimas pareiškėjams nemažinti daugiamečių ganyklų arba pievų plotų valdoje.“</text:span></text:p>
      <text:p text:style-name="P40"/>
      <text:p text:style-name="P41"/>
      <text:p text:style-name="P42"/>
      <text:p text:style-name="P43"><text:span text:style-name="T44">Žemės ūkio ministras</text:span><text:span text:style-name="T4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2-10T13:33:00Z</meta:creation-date>
    <dc:date>2019-12-10T13:33:00Z</dc:date>
    <meta:template xlink:href="Normal.dotm" xlink:type="simple"/>
    <meta:editing-cycles>2</meta:editing-cycles>
    <meta:editing-duration>PT0S</meta:editing-duration>
    <meta:document-statistic meta:page-count="1" meta:paragraph-count="37" meta:word-count="429" meta:character-count="2831" meta:row-count="121" meta:non-whitespace-character-count="2439"/>
  </office:meta>
</office:document-meta>
</file>