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AŽINĖJIMO Į DARBĄ IŠLAIDŲ APMOKĖJIMO KAIMO IR MIESTO TIPO GYVENVIEČIŲ MOKYTOJAMS</text:p>
      <text:p text:style-name="P12"/>
      <text:p text:style-name="P13">1991 m. gruodžio 31 d. Nr. 600</text:p>
      <text:p text:style-name="P14">Vilnius</text:p>
      <text:p text:style-name="P15"/>
      <text:p text:style-name="P16"><text:span text:style-name="T17">Siekdama skatinti mokytojus specialistus di</text:span><text:span text:style-name="T18">rbti kaimo ir miesto tipo gyvenviečių mokyklose, kuriose stokojama mokytojų, Lietuvos Respublikos Vyriausybė<text:s/></text:span><text:span text:style-name="T19">nutari</text:span><text:span text:style-name="T20">a:</text:span></text:p>
      <text:p text:style-name="P21"><text:span text:style-name="T22">Nustatyti, kad mokykla gali apmokėti faktiškas (pagal pateiktus bilietus) važinėjimo į darbą išlaidas mokytojams, gyvenantiems kituose k</text:span><text:span text:style-name="T23">aimuose, miesto tipo gyvenvietėse arba miestuose. Jeigu šie mokytojai naudojasi nuosavais automobiliais, mokykla gali iš dalies kompensuoti važinėjimo į darbą išlaidas – išmokėti iki 150 rublių per mėnesį.</text:span></text:p>
      <text:p text:style-name="P24"/>
      <text:p text:style-name="P25"/>
      <text:p text:style-name="P26">LIETUVOS RESPUBLIKOS MINISTRAS PIRMININKAS<text:tab/>G.<text:s/>VAGNORIUS</text:p>
      <text:p text:style-name="P27">______________</text:p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8T20:54:00Z</meta:creation-date>
    <dc:date>2015-09-28T20:54:00Z</dc:date>
    <meta:template xlink:href="Normal" xlink:type="simple"/>
    <meta:editing-cycles>2</meta:editing-cycles>
    <meta:editing-duration>PT60S</meta:editing-duration>
    <meta:document-statistic meta:page-count="1" meta:paragraph-count="10" meta:word-count="102" meta:character-count="755" meta:row-count="30" meta:non-whitespace-character-count="663"/>
  </office:meta>
</office:document-meta>
</file>