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style>
    <style:style style:name="T4" style:parent-style-name="DefaultParagraphFont" style:family="text">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fo:letter-spacing="-0.0013in" style:font-size-complex="12pt" style:language-asian="lt" style:country-asian="LT"/>
    </style:style>
    <style:style style:name="T33" style:parent-style-name="DefaultParagraphFont" style:family="text">
      <style:text-properties fo:color="#000000" fo:letter-spacing="-0.0013in" style:font-size-complex="12pt" style:language-asian="lt" style:country-asian="LT"/>
    </style:style>
    <style:style style:name="T34" style:parent-style-name="DefaultParagraphFont" style:family="text">
      <style:text-properties fo:color="#000000" fo:letter-spacing="-0.0013in" style:font-size-complex="12pt" style:language-asian="lt" style:country-asian="LT"/>
    </style:style>
    <style:style style:name="T3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fo:letter-spacing="-0.0013in"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fo:letter-spacing="-0.0013in" style:font-size-complex="12pt" style:language-asian="lt" style:country-asian="LT"/>
    </style:style>
    <style:style style:name="T39" style:parent-style-name="DefaultParagraphFont" style:family="text">
      <style:text-properties fo:color="#000000" fo:letter-spacing="-0.0013in" style:font-size-complex="12pt" style:language-asian="lt" style:country-asian="LT"/>
    </style:style>
    <style:style style:name="T40" style:parent-style-name="DefaultParagraphFont" style:family="text">
      <style:text-properties fo:color="#000000" fo:letter-spacing="-0.0013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013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013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013in"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fo:letter-spacing="-0.0013in" style:font-size-complex="12pt" style:language-asian="lt" style:country-asian="LT"/>
    </style:style>
    <style:style style:name="T49" style:parent-style-name="DefaultParagraphFont" style:family="text">
      <style:text-properties fo:color="#000000" fo:letter-spacing="-0.0013in" style:font-size-complex="12pt" style:language-asian="lt" style:country-asian="LT"/>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4" style:parent-style-name="Normal" style:family="paragraph">
      <style:paragraph-properties fo:widows="0" fo:orphans="0">
        <style:tab-stops>
          <style:tab-stop style:type="right" style:position="6.2993in"/>
        </style:tab-stops>
      </style:paragraph-properties>
    </style:style>
    <style:style style:name="T55" style:parent-style-name="DefaultParagraphFont" style:family="text">
      <style:text-properties fo:text-transform="uppercase" fo:color="#000000" style:font-size-complex="12pt" style:language-asian="lt" style:country-asian="LT"/>
    </style:style>
    <style:style style:name="T56"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IDAUS REIKALŲ MINISTRO</text:span></text:p>
      <text:p text:style-name="P3"><text:span text:style-name="T4">Į S A K Y M A S</text:span></text:p>
      <text:p text:style-name="P5"/>
      <text:p text:style-name="P6"><text:span text:style-name="T7">DĖL FINANSAVIMO SUMAŽINIMO PROJEKTUI, finansuojamam pagal 2007–2013 M. ŽMOGIŠKŲJŲ IŠTEKLIŲ PLĖTROS VEIKSMŲ PROGRAMos 4 prioriteto<text:s/></text:span><text:span text:style-name="T8">„Administracinių gebėjimų stiprinimas ir viešojo administravimo efektyvumo didinimas“ įgyvendinimo priemonę VP1-4.1-VRM-04-R „sAVIVALDYBIŲ INSTITUCIJŲ IR ĮSTAIGŲ DIRBANČIŲJŲ KVALIFIKACIJOS TOBULINIMAS“</text:span><text:span text:style-name="T9">, ir Lietuvos Respublikos vidaus reikalų ministro 2011 m. lapkričio 5 d. įsakymo Nr. 1V-808 „Dėl finansavimo skyrimo projektams, finansuojamiems pagal 2007–2013 m. Žmogiškųjų išteklių plėtros veiksmų programos 4 prioriteto „Administracinių gebėjimų stiprinimas ir viešojo administravimo efektyvumo didinimas“ įgyvendinimo priemonę VP1-4.1-VRM-04-r „</text:span><text:span text:style-name="T10">sAVIVALDYBIŲ INSTITUCIJŲ IR ĮSTAIGŲ DIRBANČIŲJŲ KVALIFIKACIJOS TOBULINIMAS</text:span><text:span text:style-name="T11">“ pakeitimo</text:span></text:p>
      <text:p text:style-name="P12"/>
      <text:p text:style-name="P13">2013 m. rugpjūčio 7 d. Nr. 1V-690</text:p>
      <text:p text:style-name="P14">Vilnius</text:p>
      <text:p text:style-name="P15"/>
      <text:p text:style-name="P16"><text:span text:style-name="T17">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8">4-132</text:span></text:a><text:span text:style-name="T19">; 2012, Nr. </text:span><text:a xlink:href="https://www.e-tar.lt/portal/lt/legalAct/TAR.35B698D6030F" office:target-frame-name="_blank" xlink:show="new"><text:span text:style-name="T20">56-2785</text:span></text:a><text:span text:style-name="T21">), 198.3 punktu, Metodinių pažeidimų tyrimo ir nustatymo rekomendacijų, patvirtintų Lietuvos Respublikos finansų ministro 2009 m. gegužės 29 d. įsakymu Nr. 1K-173 (Žin., 2009, Nr. </text:span><text:a xlink:href="https://www.e-tar.lt/portal/lt/legalAct/TAR.4EDC337C6F0C" office:target-frame-name="_blank" xlink:show="new"><text:span text:style-name="T22">67-2716</text:span></text:a><text:span text:style-name="T23">), 26, 28 punktais ir atsižvelgdamas į Europos Komisijos parengtų Finansinių korekcijų taikymo dėl pažeidimų viešųjų pirkimų srityje gairėse (2007 m. lapkričio 29 d. galutinė redakcija, COCOF 07/0037/03-ES) nurodytas rekomenduojamas pataisas, 2011 m. gruodžio 22 d. projekto „Vilniaus miesto savivaldybės darbuotojų kvalifikacijos tobulinimas“ (projekto kodas Nr. VP1-4.1-VRM-04-R-02-001) finansavimo ir administravimo sutarties Nr. VP1-4.1-VRM-04-R-02-001 bendrųjų sąlygų 2.1.8, 9.1 punktų nuostatas, Europos socialinio fondo agentūros (toliau – Agentūra) 2013 m. liepos 23 d. raštu Nr. ESFS07-2013-06198 „Dėl projekte Nr. VP1-4.1-VRM-04-R-02-001 nustatyto pažeidimo“ pateiktą pažeidimo tyrimo išvadą Nr. VP1-4.1-VRM-04-R-02-001/IT01, joje nustatytas faktines pažeidimo aplinkybes – projekto vykdytoja Vilniaus miesto savivaldybės administracija, supaprastinto atviro konkurso būdu įvykdžiusi „Psichologijos ir bendravimo įgūdžių tobulinimo mokymo paslaugos“ pirkimą (toliau – pirkimas), pažeidė Lietuvos Respublikos viešųjų pirkimų įstatymo (Žin., 1996, Nr. </text:span><text:a xlink:href="https://www.e-tar.lt/portal/lt/legalAct/TAR.C54AFFAA7622" office:target-frame-name="_blank" xlink:show="new"><text:span text:style-name="T24">84-2000</text:span></text:a><text:span text:style-name="T25">; 2010, Nr. </text:span><text:a xlink:href="https://www.e-tar.lt/portal/lt/legalAct/TAR.A91EE63FD1A6" office:target-frame-name="_blank" xlink:show="new"><text:span text:style-name="T26">25-1174</text:span></text:a><text:span text:style-name="T27">; 2012, 82-4264) 25 str. 2 d., 32 str. 2 d., 85 str. 2 d. ir 89 str. nuostatas ir neužtikrino 3 str. 1 d. įtvirtintų principų, į tai, kad Agentūra nepripažino tinkamomis finansuoti išlaidomis 10 proc. nuo jai deklaruotos pirkimo sutarties vertės – 4 215,22 Lt (keturių tūkstančių dviejų šimtų penkiolikos litų 22 ct), taip pat į Agentūros siūlymą sumažinti projekto finansavimą:</text:span></text:p>
      <text:p text:style-name="P28"><text:span text:style-name="T29">1</text:span><text:span text:style-name="T30">. S u m a ž i n u Vilniaus miesto savivaldybės administracijos projektui „Vilniaus miesto savivaldybės darbuotojų kvalifikacijos tobulinimas“ (projekto kodas Nr. VP1-4.1-VRM-04-R-02-001) skirtą finansavimo lėšų sumą 3 556,06 Lt (trimis tūkstančiais penkiais šimtais penkiasdešimt šešiais litais 6 ct) ir nustatau naują projektui skirtą finansavimo lėšų sumą – iki 554 149,94 Lt (penkių šimtų penkiasdešimt keturių tūkstančių vieno šimto keturiasdešimt devynių litų 94 ct).</text:span></text:p>
      <text:p text:style-name="P31"><text:span text:style-name="T32">2</text:span><text:span text:style-name="T33">. P a k e i č i u Lietuvos Respublikos vidaus reikalų ministro 2011 m. lapkričio 5 d. įsakymą Nr. 1V-808 „Dėl finansavimo skyrimo projektams, finansuojamiems pagal 2007–2013 m. Žmogiškųjų išteklių plėtros veiksmų programos 4 prioriteto „Administracinių gebėjimų stiprinimas ir viešojo administravimo efektyvumo didinimas“ įgyvendinimo priemonę VP1-4.1-VRM-04-R „Savivaldybių institucijų ir įstaigų dirbančiųjų kvalifikacijos tobulinimas“<text:s/></text:span><text:soft-page-break/><text:span text:style-name="T34">(Žin., 2011, Nr. </text:span><text:a xlink:href="https://www.e-tar.lt/portal/lt/legalAct/TAR.2CBEDF3080C4" office:target-frame-name="_blank" xlink:show="new"><text:span text:style-name="T35">134-6377</text:span></text:a><text:span text:style-name="T36">) ir išdėstau 1 punktą taip:</text:span></text:p>
      <text:p text:style-name="P37"><text:span text:style-name="T38">„</text:span><text:span text:style-name="T39">1</text:span><text:span text:style-name="T40">. finansavimą regionų projektų planavimo būdu pateiktam Vilniaus miesto savivaldybės administracijos projektui „</text:span><text:span text:style-name="T41">Vilniaus miesto savivaldybės darbuotojų kvalifikacijos tobulinimas</text:span><text:span text:style-name="T42">“ (projekto kodas Nr. VP1-4.1-VRM-04-R-02-001) įgyvendinti – iki<text:s/></text:span><text:span text:style-name="T43">554 149,94 Lt (penkių šimtų penkiasdešimt keturių tūkstančių vieno šimto keturiasdešimt devynių litų 94 ct)</text:span><text:span text:style-name="T44"><text:s/>iš<text:s/></text:span><text:span text:style-name="T45">Vidaus reikalų ministerijos programos „Regionų plėtros ir Europos Sąjungos struktūrinės paramos programų įgyvendinimo užtikrinimas“ (programos kodas 03.03) (Europos Sąjungos lėšos, finansavimo šaltinio kodas 1.3.2.3.1) pagal priemonę „Didinti valstybės tarnybos administracinius gebėjimus, gerinti valstybės tarnybos valdymą, plėtoti institucinį bendradarbiavimą ir partnerystę“ (priemonės kodas 01-01-04)</text:span><text:span text:style-name="T46">;“.</text:span></text:p>
      <text:p text:style-name="P47"><text:span text:style-name="T48">3</text:span><text:span text:style-name="T49">. Šis įsakymas gali būti skundžiamas teisės aktų nustatyta tvarka.</text:span></text:p>
      <text:p text:style-name="P50"/>
      <text:p text:style-name="P51"/>
      <text:p text:style-name="P52"/>
      <text:p text:style-name="P53">Krašto apsaugos ministras,</text:p>
      <text:p text:style-name="P54"><text:span text:style-name="T55">pavaduojantis vidaus reikalų ministrą<text:s/></text:span><text:span text:style-name="T56"><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18T20:18:00Z</meta:creation-date>
    <dc:date>2016-03-18T20:18:00Z</dc:date>
    <meta:template xlink:href="Normal" xlink:type="simple"/>
    <meta:editing-cycles>2</meta:editing-cycles>
    <meta:editing-duration>PT0S</meta:editing-duration>
    <meta:document-statistic meta:page-count="2" meta:paragraph-count="15" meta:word-count="636" meta:character-count="5118" meta:row-count="91" meta:non-whitespace-character-count="4497"/>
  </office:meta>
</office:document-meta>
</file>