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center"/>
      <style:text-properties fo:font-weight="bold" style:font-weight-asian="bold" style:font-weight-complex="bold"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margin-left="0.6694in" fo:text-indent="0.043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margin-left="0.6694in" fo:text-indent="0.043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margin-left="0.6694in" fo:text-indent="0.043in">
        <style:tab-stops/>
      </style:paragraph-properties>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margin-left="0.6694in" fo:text-indent="0.043in">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margin-left="0.6694in" fo:text-indent="0.043in">
        <style:tab-stops/>
      </style:paragraph-propertie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margin-left="0.6694in" fo:text-indent="0.1222in">
        <style:tab-stops/>
      </style:paragraph-properties>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margin-left="0.6694in" fo:text-indent="0.1222in">
        <style:tab-stops/>
      </style:paragraph-propertie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margin-left="0.6694in" fo:text-indent="0.1222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margin-left="0.6694in" fo:text-indent="0.1222in">
        <style:tab-stops/>
      </style:paragraph-properties>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text-properties fo:font-weight="bold" style:font-weight-asian="bold" style:font-weight-complex="bold"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margin-left="0.6694in" fo:text-indent="0.0826in">
        <style:tab-stops/>
      </style:paragraph-properties>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margin-left="0.6694in" fo:text-indent="0.0826in">
        <style:tab-stops/>
      </style:paragraph-propertie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margin-left="0.6694in" fo:text-indent="0.1222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margin-left="0.6694in" fo:text-indent="0.1222in">
        <style:tab-stops/>
      </style:paragraph-propertie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center"/>
      <style:text-properties fo:font-weight="bold" style:font-weight-asian="bold" style:font-weight-complex="bold"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text-properties fo:font-weight="bold" style:font-weight-asian="bold" style:font-weight-complex="bold"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center"/>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text-properties fo:font-weight="bold" style:font-weight-asian="bold" style:font-weight-complex="bold"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style:snap-to-layout-grid="false" fo:text-align="center"/>
      <style:text-properties fo:font-weight="bold" style:font-weight-asian="bold" style:font-weight-complex="bold"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P331" style:parent-style-name="Normal" style:family="paragraph">
      <style:paragraph-properties style:snap-to-layout-grid="false" fo:text-align="center"/>
      <style:text-properties fo:font-weight="bold" style:font-weight-asian="bold" style:font-weight-complex="bold"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center"/>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text-properties fo:font-weight="bold" style:font-weight-asian="bold" style:font-weight-complex="bold"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style:snap-to-layout-grid="false" fo:text-align="center"/>
      <style:text-properties fo:font-weight="bold" style:font-weight-asian="bold" style:font-weight-complex="bold"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style:snap-to-layout-grid="false" fo:text-align="center"/>
      <style:text-properties fo:font-weight="bold" style:font-weight-asian="bold" style:font-weight-complex="bold"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style>
    <style:style style:name="P525" style:parent-style-name="Normal" style:family="paragraph">
      <style:paragraph-properties style:snap-to-layout-grid="false" fo:text-align="center"/>
      <style:text-properties fo:font-weight="bold" style:font-weight-asian="bold" style:font-weight-complex="bold"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style:snap-to-layout-grid="false" fo:text-align="center"/>
      <style:text-properties fo:font-weight="bold" style:font-weight-asian="bold" style:font-weight-complex="bold"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style:snap-to-layout-grid="false" fo:text-align="center"/>
      <style:text-properties fo:font-weight="bold" style:font-weight-asian="bold" style:font-weight-complex="bold"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margin-left="0.6694in" fo:text-indent="0.1618in">
        <style:tab-stops/>
      </style:paragraph-properties>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margin-left="0.6694in" fo:text-indent="0.1618in">
        <style:tab-stops/>
      </style:paragraph-properties>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center"/>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style:snap-to-layout-grid="false" fo:text-align="center"/>
      <style:text-properties fo:font-weight="bold" style:font-weight-asian="bold" style:font-weight-complex="bold"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style:snap-to-layout-grid="false" fo:text-align="center"/>
      <style:text-properties fo:font-weight="bold" style:font-weight-asian="bold" style:font-weight-complex="bold"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weight-complex="bold" fo:color="#000000" style:font-size-complex="11pt"/>
    </style:style>
    <style:style style:name="P612" style:parent-style-name="Normal" style:family="paragraph">
      <style:paragraph-properties style:snap-to-layout-grid="false" fo:text-align="center"/>
      <style:text-properties fo:font-weight="bold" style:font-weight-asian="bold" style:font-weight-complex="bold"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color="#000000" style:font-size-complex="11pt"/>
    </style:style>
    <style:style style:name="P668" style:parent-style-name="Normal" style:family="paragraph">
      <style:paragraph-properties style:snap-to-layout-grid="false" fo:text-align="center"/>
      <style:text-properties fo:font-weight="bold" style:font-weight-asian="bold" style:font-weight-complex="bold"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style:snap-to-layout-grid="false" fo:text-align="center"/>
      <style:text-properties fo:font-weight="bold" style:font-weight-asian="bold" style:font-weight-complex="bold"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font-weight="bold" style:font-weight-asian="bold" style:font-weight-complex="bold" fo:color="#000000" style:font-size-complex="11pt"/>
    </style:style>
    <style:style style:name="P724" style:parent-style-name="Normal" style:family="paragraph">
      <style:paragraph-properties style:snap-to-layout-grid="false" fo:text-align="center"/>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style:snap-to-layout-grid="false" fo:text-align="center"/>
      <style:text-properties fo:font-weight="bold" style:font-weight-asian="bold" style:font-weight-complex="bold"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style:font-weight-complex="bold" fo:color="#000000" style:font-size-complex="11pt"/>
    </style:style>
    <style:style style:name="T748" style:parent-style-name="DefaultParagraphFont" style:family="text">
      <style:text-properties fo:font-weight="bold" style:font-weight-asian="bold" style:font-weight-complex="bold" fo:color="#000000" style:font-size-complex="11pt"/>
    </style:style>
    <style:style style:name="P749" style:parent-style-name="Normal" style:family="paragraph">
      <style:paragraph-properties style:snap-to-layout-grid="false" fo:text-align="center"/>
    </style:style>
    <style:style style:name="T750" style:parent-style-name="DefaultParagraphFont" style:family="text">
      <style:text-properties fo:font-weight="bold" style:font-weight-asian="bold" style:font-weight-complex="bold" fo:color="#000000" style:font-size-complex="11pt"/>
    </style:style>
    <style:style style:name="P751" style:parent-style-name="Normal" style:family="paragraph">
      <style:paragraph-properties style:snap-to-layout-grid="false" fo:text-align="center"/>
      <style:text-properties fo:font-weight="bold" style:font-weight-asian="bold" style:font-weight-complex="bold"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P756" style:parent-style-name="Normal" style:family="paragraph">
      <style:paragraph-properties style:snap-to-layout-grid="false" fo:text-align="center"/>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style:snap-to-layout-grid="false" fo:text-align="center"/>
    </style:style>
    <style:style style:name="T760" style:parent-style-name="DefaultParagraphFont" style:family="text">
      <style:text-properties fo:font-weight="bold" style:font-weight-asian="bold" style:font-weight-complex="bold" fo:color="#000000" style:font-size-complex="11pt"/>
    </style:style>
    <style:style style:name="P761" style:parent-style-name="Normal" style:family="paragraph">
      <style:paragraph-properties style:snap-to-layout-grid="false" fo:text-align="center"/>
      <style:text-properties fo:font-weight="bold" style:font-weight-asian="bold" style:font-weight-complex="bold" fo:color="#000000"/>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color="#000000" style:font-size-complex="11pt"/>
    </style:style>
    <style:style style:name="T778" style:parent-style-name="DefaultParagraphFont" style:family="text">
      <style:text-properties fo:font-weight="bold" style:font-weight-asian="bold" style:font-weight-complex="bold" fo:color="#000000" style:font-size-complex="11pt"/>
    </style:style>
    <style:style style:name="P779" style:parent-style-name="Normal" style:family="paragraph">
      <style:paragraph-properties style:snap-to-layout-grid="false" fo:text-align="center"/>
    </style:style>
    <style:style style:name="T780" style:parent-style-name="DefaultParagraphFont" style:family="text">
      <style:text-properties fo:font-weight="bold" style:font-weight-asian="bold" style:font-weight-complex="bold"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text-properties fo:color="#000000"/>
    </style:style>
    <style:style style:name="TableColumn799" style:family="table-column">
      <style:table-column-properties style:column-width="3.4215in"/>
    </style:style>
    <style:style style:name="TableColumn800" style:family="table-column">
      <style:table-column-properties style:column-width="3.4215in"/>
    </style:style>
    <style:style style:name="Table798" style:family="table">
      <style:table-properties style:width="6.843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text-transform="uppercase" fo:color="#000000"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fo:text-align="end"/>
    </style:style>
    <style:style style:name="T806" style:parent-style-name="DefaultParagraphFont" style:family="text">
      <style:text-properties fo:text-transform="uppercase" fo:color="#000000" style:font-size-complex="11pt"/>
    </style:style>
    <style:style style:name="P807" style:parent-style-name="Normal" style:family="paragraph">
      <style:paragraph-properties style:snap-to-layout-grid="false" fo:text-align="center"/>
    </style:style>
    <style:style style:name="T808" style:parent-style-name="DefaultParagraphFont" style:family="text">
      <style:text-properties fo:color="#000000" style:font-size-complex="11pt"/>
    </style:style>
    <style:style style:name="P809" style:parent-style-name="Normal" style:family="paragraph">
      <style:paragraph-properties fo:break-before="page" style:snap-to-layout-grid="false"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style:snap-to-layout-grid="false" fo:text-align="justify" fo:text-indent="0.4923in"/>
      <style:text-properties fo:color="#000000"/>
    </style:style>
    <style:style style:name="P815" style:parent-style-name="Normal" style:family="paragraph">
      <style:paragraph-properties style:snap-to-layout-grid="false" fo:text-align="justify" fo:text-indent="0.4923in"/>
      <style:text-properties fo:color="#000000" style:font-size-complex="11pt"/>
    </style:style>
    <style:style style:name="P816" style:parent-style-name="Normal" style:family="paragraph">
      <style:paragraph-properties style:snap-to-layout-grid="false" fo:text-align="justify" fo:text-indent="0.4923in"/>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P821" style:parent-style-name="Normal" style:family="paragraph">
      <style:paragraph-properties style:snap-to-layout-grid="false" fo:text-align="justify" fo:text-indent="0.4923in"/>
      <style:text-properties fo:color="#000000" style:font-size-complex="11pt"/>
    </style:style>
    <style:style style:name="P822" style:parent-style-name="Normal" style:family="paragraph">
      <style:paragraph-properties style:snap-to-layout-grid="false" fo:text-align="justify" fo:text-indent="0.4923in"/>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P827" style:parent-style-name="Normal" style:family="paragraph">
      <style:paragraph-properties style:snap-to-layout-grid="false" fo:text-align="justify" fo:text-indent="0.4923in"/>
      <style:text-properties fo:color="#000000" style:font-size-complex="11pt"/>
    </style:style>
    <style:style style:name="P828" style:parent-style-name="Normal" style:family="paragraph">
      <style:paragraph-properties style:snap-to-layout-grid="false" fo:text-align="justify" fo:text-indent="0.4923in"/>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font-weight="bold" style:font-weight-asian="bold" style:font-weight-complex="bold"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4923in"/>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text-indent="0.4923in"/>
      <style:text-properties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style:snap-to-layout-grid="false" fo:text-align="justify" fo:text-indent="0.4923in"/>
      <style:text-properties fo:color="#000000"/>
    </style:style>
    <style:style style:name="TableColumn882" style:family="table-column">
      <style:table-column-properties style:column-width="3.4215in"/>
    </style:style>
    <style:style style:name="TableColumn883" style:family="table-column">
      <style:table-column-properties style:column-width="3.4215in"/>
    </style:style>
    <style:style style:name="Table881" style:family="table">
      <style:table-properties style:width="6.843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text-transform="uppercase" fo:color="#000000"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fo:text-align="end"/>
    </style:style>
    <style:style style:name="T889" style:parent-style-name="DefaultParagraphFont" style:family="text">
      <style:text-properties fo:text-transform="uppercase" fo:color="#000000" style:font-size-complex="11pt"/>
    </style:style>
    <style:style style:name="P890" style:parent-style-name="Normal" style:family="paragraph">
      <style:paragraph-properties style:snap-to-layout-grid="false" fo:text-align="center"/>
    </style:style>
    <style:style style:name="T891"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SLOVAKIJOS RESPUBLIKOS<text: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a ir Slovakijos Respublika,</text:span></text:p>
      <text:p text:style-name="P15"><text:span text:style-name="T16">siekdamos sudaryti sutartį</text:span><text:span text:style-name="T17"><text:s/>dėl pajamų bei kapitalo dvigubo apmokestinimo išvengimo ir mokesčių slėpimo prevencijos,</text:span></text:p>
      <text:p text:style-name="P18"><text:span text:style-name="T19">susitar</text:span><text:span text:style-name="T20">ė:</text:span></text:p>
      <text:p text:style-name="P21"><text:span text:style-name="T22">1</text:span><text:span text:style-name="T23"><text:s/>straipsnis</text:span></text:p>
      <text:p text:style-name="P24"><text:span text:style-name="T25">ASMENYS, KURIEMS TAIKOMA ŠI SUTARTIS</text:span></text:p>
      <text:p text:style-name="P26"/>
      <text:p text:style-name="P27"><text:span text:style-name="T28">Ši Sutartis taikoma asmenims, kurie yra vienos ar abiejų Susitariančiųjų Valstybių rezidentai.</text:span></text:p>
      <text:p text:style-name="P29"/>
      <text:p text:style-name="P30"><text:span text:style-name="T31">2</text:span><text:span text:style-name="T32"><text:s/>straipsnis</text:span></text:p>
      <text:p text:style-name="P33"><text:span text:style-name="T34">MOKESČIAI, KURIEMS TAIKOMA ŠI SUTARTIS</text:span></text:p>
      <text:p text:style-name="P35"/>
      <text:p text:style-name="P36"><text:span text:style-name="T37">1</text:span><text:span text:style-name="T38">. Ši Sutartis taikoma pajamų ir kapitalo mokesčiams, kuriuos ima Susitariančioji Valstybė arba jos politinis padalinys ar vietos valdžia, nesvarbu, kokiu būdu jie imami.</text:span></text:p>
      <text:p text:style-name="P39"><text:span text:style-name="T40">2</text:span><text:span text:style-name="T41">. Pajamų mokesčiais<text:s/></text:span><text:span text:style-name="T42">laikomi visi mokesčiai, kurie imami nuo pajamų ir kapitalo, visų pajamų, viso kapitalo ar nuo pajamų ar kapitalo dalies, įskaitant mokesčius nuo prieaugio pajamų, gaunamų iš kilnojamojo ar nekilnojamojo turto perleidimo.</text:span></text:p>
      <text:p text:style-name="P43"><text:span text:style-name="T44">3</text:span><text:span text:style-name="T45">. Šiuo metu galiojantys mokesč</text:span><text:span text:style-name="T46">iai, kuriems taikoma ši Sutartis, yra:</text:span></text:p>
      <text:p text:style-name="P47"><text:span text:style-name="T48">a) Lietuvoje:</text:span></text:p>
      <text:p text:style-name="P49"><text:span text:style-name="T50">(i) juridinių asmenų pelno mokestis;</text:span></text:p>
      <text:p text:style-name="P51"><text:span text:style-name="T52">(ii) fizinių asmenų pajamų mokestis;</text:span></text:p>
      <text:p text:style-name="P53"><text:span text:style-name="T54">(iii) palūkanos už valstybinio kapitalo naudojimą;</text:span></text:p>
      <text:p text:style-name="P55"><text:span text:style-name="T56">(iv) nekilnojamojo turto mokestis</text:span></text:p>
      <text:p text:style-name="P57"><text:span text:style-name="T58">(toliau vadinami „Lietuvos<text:s/></text:span><text:span text:style-name="T59">mokesčiu“);</text:span></text:p>
      <text:p text:style-name="P60"><text:span text:style-name="T61">b) Slovakijoje:</text:span></text:p>
      <text:p text:style-name="P62"><text:span text:style-name="T63">(i) fizinių asmenų pajamų mokestis (dan z prijmov fyzickych osob);</text:span></text:p>
      <text:p text:style-name="P64"><text:span text:style-name="T65">(ii) juridinių asmenų pajamų mokestis (dan z prijmov pravnickych osob);</text:span></text:p>
      <text:p text:style-name="P66"><text:span text:style-name="T67">(iii) nekilnojamojo turto mokestis (dan z nehnutelnosti)</text:span></text:p>
      <text:p text:style-name="P68"><text:span text:style-name="T69">(toliau vadinami „Slov</text:span><text:span text:style-name="T70">akijos mokesčiu“).</text:span></text:p>
      <text:p text:style-name="P71"><text:span text:style-name="T72">4</text:span><text:span text:style-name="T73">. Sutartis taip pat taikoma bet kokiems identiškiems arba iš esmės panašiems mokesčiams, pradėtiems imti papildomai ar vietoj šiuo metu galiojančių mokesčių po Sutarties pasirašymo dienos. Susitariančiųjų Valstybių kompetentingos<text:s/></text:span><text:span text:style-name="T74">institucijos viena kitai praneša apie visus svarbesnius jų atitinkamų mokesčių įstatymų pakeitimus.</text:span></text:p>
      <text:p text:style-name="P75"/>
      <text:p text:style-name="P76"><text:span text:style-name="T77">3</text:span><text:span text:style-name="T78"><text:s/>straipsnis</text:span></text:p>
      <text:p text:style-name="P79"><text:span text:style-name="T80">BENDRI APIBRĖŽIMAI</text:span></text:p>
      <text:p text:style-name="P81"/>
      <text:p text:style-name="P82"><text:span text:style-name="T83">1</text:span><text:span text:style-name="T84">. Šioje Sutartyje, jeigu kontekstas nereikalauja kitaip:</text:span></text:p>
      <text:p text:style-name="P85"><text:span text:style-name="T86">a) „Lietuva“ – tai Lietuvos Respublika, o vartojant ge</text:span><text:span text:style-name="T87">ografine prasme – Lietuvos Respublikos teritorija ar bet kuri kita su Lietuvos Respublikos teritorine jūra besiribojanti teritorija, kurioje pagal Lietuvos Respublikos įstatymus ir tarptautinę teisę Lietuva gali naudotis savo teisėmis į jūros dugną ir grun</text:span><text:span text:style-name="T88">tą bei jų gamtos išteklius;</text:span></text:p>
      <text:p text:style-name="P89"><text:span text:style-name="T90">b) „Slovakija“ – tai Slovakijos Respublika, o vartojant geografine prasme, yra jos teritorija, kurioje pagal tarptautinę teisę Slovakijos Respublika naudojasi suvereniomis teisėmis ir jurisdikcija;</text:span></text:p>
      <text:p text:style-name="P91"><text:span text:style-name="T92">c) „Susitariančioji<text:s/></text:span><text:span text:style-name="T93">Valstybė“ ir „kita Susitariančioji Valstybė“ – tai Lietuva arba Slovakija, kaip reikalauja kontekstas;</text:span></text:p>
      <text:p text:style-name="P94"><text:span text:style-name="T95">d) „asmuo“ – tai fizinis asmuo, įmonė ir bet kuris kitas juridinis asmuo;</text:span></text:p>
      <text:p text:style-name="P96"><text:span text:style-name="T97">e) „kompanija“ – tai bet kuri įmonės tipo organizacija arba subjektas, kuri</text:span><text:span text:style-name="T98">s mokesčių tikslais laikomas įmonės tipo organizacija;</text:span></text:p>
      <text:p text:style-name="P99"><text:span text:style-name="T100">f) „Susitariančiosios Valstybės įmonė“ ir „kitos Susitariančiosios Valstybės įmonė“ – tai atitinkamai įmonės veikla, kurią vykdo Susitariančiosios Valstybės rezidentas, ir įmonės veikla, kurią vykdo<text:s/></text:span><text:span text:style-name="T101">kitos Susitariančiosios Valstybės rezidentas;</text:span></text:p>
      <text:p text:style-name="P102"><text:span text:style-name="T103">g) „tarptautinis gabenimas“ – tai gabenimas laivu ar orlaiviu, kurį vykdo Susitariančiosios Valstybės įmonė, išskyrus atvejus, kai laivas ar orlaivis kursuoja tik tarp vietovių, esančių kitoje Susitariančiojo</text:span><text:span text:style-name="T104">je Valstybėje;</text:span></text:p>
      <text:p text:style-name="P105"><text:span text:style-name="T106">h) „kompetentinga institucija“:</text:span></text:p>
      <text:p text:style-name="P107"><text:span text:style-name="T108">(i) Lietuvoje – finansų ministras ar jo įgaliotas atstovas;</text:span></text:p>
      <text:p text:style-name="P109"><text:span text:style-name="T110">(ii) Slovakijoje – finansų ministras ar jo įgaliotas atstovas;</text:span></text:p>
      <text:p text:style-name="P111"><text:span text:style-name="T112">i) „nacionalinis subjektas“:</text:span></text:p>
      <text:p text:style-name="P113"><text:span text:style-name="T114">(i) bet kuris asmuo, turintis Susitariančiosios</text:span><text:span text:style-name="T115"><text:s/>Valstybės pilietybę;</text:span></text:p>
      <text:p text:style-name="P116"><text:span text:style-name="T117">(ii) bet kuris juridinis asmuo, bendrija, asociacija, ar kitas subjektas, kuris tokį statusą įgijo pagal Susitariančioje Valstybėje galiojančius įstatymus.</text:span></text:p>
      <text:p text:style-name="P118"><text:span text:style-name="T119">2</text:span><text:span text:style-name="T120">. Kai Susitariančioji Valstybė bet kuriuo metu taiko šią Sutartį, bet</text:span><text:span text:style-name="T121"><text:s/>kuri joje neapibrėžta sąvoka, jeigu kontekstas nereikalauja kitaip, turi tokią reikšmę, kokią ji turi pagal tos Valstybės įstatymuose dėl mokesčių, kuriems taikoma ši Sutartis, sąvokos reikšmė pagal tos Valstybės mokesčių įstatymus turi viršenybę prieš re</text:span><text:span text:style-name="T122">ikšmę, kuri šiai sąvokai suteikiama pagal kitus tos Valstybės įstatymus.</text:span></text:p>
      <text:p text:style-name="P123"><text:span text:style-name="T124">4</text:span><text:span text:style-name="T125"><text:s/>straipsnis</text:span></text:p>
      <text:p text:style-name="P126"><text:span text:style-name="T127">REZIDENTAS</text:span></text:p>
      <text:p text:style-name="P128"/>
      <text:p text:style-name="P129"><text:span text:style-name="T130">1</text:span><text:span text:style-name="T131">. Šioje Sutartyje sąvoka „Susitariančiosios Valstybės rezidentas“ – bet kuris asmuo, kuris pagal tos valstybės įstatymus nuolatinės gyvenamosios vi</text:span><text:span text:style-name="T132">etos, buvimo vietos, vadovybės buvimo vietos, įmonės įsteigimo vietos arba kuriuo nors kitu panašiu pagrindu joje turi mokestinių įpareigojimų, taip pat apima tą Valstybę, jos politinį padalinį ar vietos valdžią. Tačiau ši sąvoka netaikoma jokiam asmeniui,</text:span><text:span text:style-name="T133"><text:s/>kuris toje Susitariančioje Valstybėje turi mokestinių įpareigojimų tik todėl, kad joje turi pajamų ar kapitalo šaltinį.</text:span></text:p>
      <text:p text:style-name="P134"><text:span text:style-name="T135">2</text:span><text:span text:style-name="T136">. Jeigu pagal 1 dalies nuostatas fizinis asmuo yra abiejų Susitariančiųjų Valstybių rezidentas, jo statusas nustatomas taip:</text:span></text:p>
      <text:p text:style-name="P137"><text:span text:style-name="T138">a) ji</text:span><text:span text:style-name="T139">s laikomas rezidentu tik tos Susitariančiosios Valstybės, kurioje jis turi nuolatinę gyvenamąją vietą; jei jis turi nuolatinę gyvenamąją vietą abiejose Susitariančiosiose Valstybėse, jis laikomas rezidentu tik tos Susitariančiosios Valstybės, su kuria jo a</text:span><text:span text:style-name="T140">smeniniai ir ekonominiai ryšiai yra glaudesni (jo gyvybinių interesų centras);</text:span></text:p>
      <text:p text:style-name="P141"><text:span text:style-name="T142">b) jei negalima nustatyti, kurioje Susitariančiojoje Valstybėje yra asmens gyvybinių interesų centras, arba jei nė vienoje iš Susitariančiųjų Valstybių jis neturi nuolatinės g</text:span><text:span text:style-name="T143">yvenamosios vietos, jis laikomas rezidentu tik tos Susitariančiosios Valstybės, kurioje jis paprastai gyvena;</text:span></text:p>
      <text:p text:style-name="P144"><text:span text:style-name="T145">c) jei asmuo paprastai gyvena abiejose Susitariančiosiose Valstybėse arba negyvena nė vienoje iš jų, jis laikomas rezidentu tik tos Susitarianči</text:span><text:span text:style-name="T146">osios Valstybės, kurios nacionalinis subjektas jis yra;</text:span></text:p>
      <text:p text:style-name="P147"><text:span text:style-name="T148">d) jei asmuo yra abiejų Susitariančiųjų Valstybių arba nėra nė vienos jų nacionalinis subjektas, Susitariančiųjų Valstybių kompetentingos institucijos klausimą sprendžia abipusiu susitarimu.</text:span></text:p>
      <text:p text:style-name="P149"><text:span text:style-name="T150">3</text:span><text:span text:style-name="T151">. Kai pagal 1 dalies nuostatas asmuo, išskyrus fizinį asmenį, yra abiejų Susitariančiųjų Valstybių rezidentas, Susitariančiųjų Valstybių kompetentingos institucijos stengiasi klausimą išspręsti abipusiu susitarimu ir nuspręsti Sutarties taikymo šiam asmeni</text:span><text:span text:style-name="T152">ui būdą. Jeigu tokio susitarimo nėra, toks asmuo nelaikomas nė vienos Susitariančiosios Valstybės rezidentu ir taikant mokesčių lengvatas ar išimtis, kurias numato ši Sutartis.</text:span></text:p>
      <text:p text:style-name="P153"/>
      <text:p text:style-name="P154"><text:span text:style-name="T155">5</text:span><text:span text:style-name="T156"><text:s/>straipsnis</text:span></text:p>
      <text:p text:style-name="P157"><text:span text:style-name="T158">NUOLATINĖ BUVEINĖ</text:span></text:p>
      <text:p text:style-name="P159"/>
      <text:p text:style-name="P160"><text:span text:style-name="T161">1</text:span><text:span text:style-name="T162">. Šioje Sutartyje „nuolatinė<text:s/></text:span><text:span text:style-name="T163">buveinė“ – tai nuolatinė komercinės-ūkinės veiklos vieta, per kurią vykdoma visa įmonės komercinė- ūkinė veikla ar tik jos dalis.</text:span></text:p>
      <text:p text:style-name="P164"><text:span text:style-name="T165">2</text:span><text:span text:style-name="T166">. „Nuolatinė buveinė“ pirmiausia apima:</text:span></text:p>
      <text:p text:style-name="P167"><text:span text:style-name="T168">a) vadovybės buvimo vietą;</text:span></text:p>
      <text:p text:style-name="P169"><text:span text:style-name="T170">b) filialą;</text:span></text:p>
      <text:p text:style-name="P171"><text:span text:style-name="T172">c) įstaigą;</text:span></text:p>
      <text:p text:style-name="P173"><text:span text:style-name="T174">d) gamyklą;</text:span></text:p>
      <text:p text:style-name="P175"><text:span text:style-name="T176">e) dirbtuv</text:span><text:span text:style-name="T177">ę;</text:span></text:p>
      <text:p text:style-name="P178"><text:span text:style-name="T179">f) kasyklą, naftos ar dujų gręžinį, karjerą arba kitą gamtos išteklių gavybos vietą.</text:span></text:p>
      <text:p text:style-name="P180"><text:span text:style-name="T181">3</text:span><text:span text:style-name="T182">. Sąvoka „nuolatinė buveinė“ taip pat apima:</text:span></text:p>
      <text:p text:style-name="P183"><text:span text:style-name="T184">a) statybos aikštelę, surinkimo ar instaliavimo projektą, tik jei visa tai trunka ilgiau kaip devynis mėnesius;</text:span></text:p>
      <text:p text:style-name="P185"><text:span text:style-name="T186">b) paslaugų teikimą, įskaitant konsultavimo paslaugas, kurias teikia Susitariančiosios Valstybės įmonės darbuotojai ar kitas tuo tikslu įmonės pasamdytas personalas, tačiau kai tokio pobūdžio veikla kitos Susitariančiosios Valstybės teritorijoje bet kuriuo</text:span><text:span text:style-name="T187"><text:s/>dvylikos mėnesių laikotarpiu ištisai arba su pertraukomis trunka ilgiau kaip šešis mėnesius.</text:span></text:p>
      <text:p text:style-name="P188"><text:span text:style-name="T189">4</text:span><text:span text:style-name="T190">. Nepaisant šio straipsnio ankstesnių nuostatų, laikoma, kad „nuolatinė buveinė“ neapima:</text:span></text:p>
      <text:p text:style-name="P191"><text:span text:style-name="T192">a) patalpų, kurios naudojamos tik įmonei priklausantiems gaminiam</text:span><text:span text:style-name="T193">s ar prekėms sandėliuoti, eksponuoti ar pristatyti;</text:span></text:p>
      <text:p text:style-name="P194"><text:span text:style-name="T195">b) įmonei priklausančių gaminių ar prekių atsargų, laikomų tik sandėliuoti, eksponuoti ar pristatyti;</text:span></text:p>
      <text:p text:style-name="P196"><text:span text:style-name="T197">c) įmonei priklausančių gaminių ar prekių atsargų, skirtų tik perdirbti kitoje įmonėje, laikymo;</text:span></text:p>
      <text:p text:style-name="P198"><text:span text:style-name="T199">d) nuolatinės komercinės-ūkinės veiklos vietos, naudojamos tik įmonei reikalingiems gaminiams ar prekėms įsigyti ar jai reikalingai informacijai rinkti;</text:span></text:p>
      <text:p text:style-name="P200"><text:span text:style-name="T201">e) nuolatinės komercinės-ūkinės veiklos vietos, naudojamos tik parengiamajai ar pagalbinei įmonės ve</text:span><text:span text:style-name="T202">iklai vykdyti;</text:span></text:p>
      <text:p text:style-name="P203"><text:span text:style-name="T204">f) nuolatinės komercinės-ūkinės veiklos vietos, naudojamos tik bet kuriam šios straipsnio dalies a-e punktuose išvardytos veiklos deriniui vykdyti, jei visa taip derinama tokios vietos veikla yra parengiamojo ar pagalbinio pobūdžio.</text:span></text:p>
      <text:p text:style-name="P205"><text:span text:style-name="T206">5</text:span><text:span text:style-name="T207">. Nepaisant 1 ir 2 dalių nuostatų, kai asmuo, išskyrus nepriklausomą įgaliotinį, kuriam taikoma 6 dalis, veikia įmonės vardu ir turi Susitariančiojoje Valstybėje įgaliojimus įmonės vardu sudaryti sutartis ir paprastai tais įgaliojimais naudojasi, laikoma,</text:span><text:span text:style-name="T208"><text:s/>kad ta įmonė Susitariančiojoje Valstybėje turi nuolatinę buveinę bet kuriai veiklai, kurią toks asmuo atlieka įmonės labui, jei tokio asmens veikla nėra apribota 4 dalyje minima veikla, dėl kurios, kai ji vykdoma per nuolatinę komercinės-ūkinės veiklos vi</text:span><text:span text:style-name="T209">etą, pagal tos dalies nuostatas ta vieta nebūtų laikoma nuolatine buveine.</text:span></text:p>
      <text:p text:style-name="P210"><text:span text:style-name="T211">6</text:span><text:span text:style-name="T212">. Vien tik dėl to, kad įmonė Susitariančiojoje Valstybėje vykdo komercinę-ūkinę veiklą per tarpininką, bendrais komisiniais pagrindais dirbantį atstovą ar kitą nepriklausomą įg</text:span><text:span text:style-name="T213">aliotinį, nelaikoma, kad ji toje Valstybėje turi nuolatinę buveinę, jei tokia šių asmenų veikla sudaro jų įprastinės komercinės-ūkinės veiklos dalį.</text:span></text:p>
      <text:p text:style-name="P214"><text:span text:style-name="T215">7</text:span><text:span text:style-name="T216">. Tai, kad kompanija, Susitariančiosios Valstybės rezidentė, kontroliuoja kitą kompaniją, kuri yra kit</text:span><text:span text:style-name="T217">os Susitariančiosios Valstybės rezidentė arba (per nuolatinę buveinę ar kitaip) vykdo komercinę-ūkinę veiklą toje kitoje Valstybėje, arba yra jos kontroliuojama, savaime dar nereiškia, kad viena šių kompanijų yra kitos nuolatinė buveinė.</text:span></text:p>
      <text:p text:style-name="P218"/>
      <text:p text:style-name="P219"><text:span text:style-name="T220">6</text:span><text:span text:style-name="T221"><text:s/>straipsni</text:span><text:span text:style-name="T222">s</text:span></text:p>
      <text:p text:style-name="P223"><text:span text:style-name="T224">PAJAMOS IŠ NEKILNOJAMOJO TURTO</text:span></text:p>
      <text:p text:style-name="P225"/>
      <text:p text:style-name="P226"><text:span text:style-name="T227">1</text:span><text:span text:style-name="T228">. Pajamos, kurias vienos Susitariančiosios Valstybės rezidentas gauna iš kitoje Susitariančiojoje Valstybėje esančio nekilnojamojo turto (įskaitant pajamas iš žemės ūkio ar miškų ūkio), gali būti apmokestinamos toje<text:s/></text:span><text:span text:style-name="T229">kitoje Valstybėje.</text:span></text:p>
      <text:p text:style-name="P230"><text:span text:style-name="T231">2</text:span><text:span text:style-name="T232">. Sąvoka „nekilnojamasis turtas“ turi tokią reikšmę, kokią ji turi pagal tos Susitariančiosios Valstybės, kurioje minimas nekilnojamasis turtas yra, teisę. Šios Sutarties nuostatos dėl nekilnojamojo turto taip pat taikomos ir turtui</text:span><text:span text:style-name="T233">, susijusiam su nekilnojamuoju turtu, gyvuliams, žemės bei miškų ūkyje naudojamai technikai, teisėms, kurioms taikomos bendrosios nuostatos dėl žemės nuosavybės, bet kokiam opcionui ar panašiai teisei įsigyti nekilnojamąjį turtą, nekilnojamojo turto uzufru</text:span><text:span text:style-name="T234">ktui ir teisėms į kintamą ar pastovų atlyginimą už mineralinių telkinių, šaltinių ir kitų gamtos išteklių eksploatavimą ir žvalgymą. Laivai ir orlaiviai nelaikomi nekilnojamuoju turtu.</text:span></text:p>
      <text:p text:style-name="P235"><text:span text:style-name="T236">3</text:span><text:span text:style-name="T237">. 1 dalies nuostatos taikomos pajamoms, gaunamoms iš tiesiogiai na</text:span><text:span text:style-name="T238">udojamo, nuomojamo ar bet kuriuo kitu būdu naudojamo nekilnojamojo turto.</text:span></text:p>
      <text:p text:style-name="P239"><text:span text:style-name="T240">4</text:span><text:span text:style-name="T241">. Kai akcijų nuosavybė ar kitos su kompanija susijusios teisės suteikia jų savininkui teisę naudotis kompanijos nekilnojamuoju turtu, pajamos, gautos iš tiesioginio naudojimosi,</text:span><text:span text:style-name="T242"><text:s/>nuomojimo ar kitokio naudojimosi tokiu turtu teisių, gali būti apmokestinamos toje Susitariančiojoje Valstybėje, kurioje nekilnojamasis turtas yra.</text:span></text:p>
      <text:p text:style-name="P243"><text:span text:style-name="T244">5</text:span><text:span text:style-name="T245">. 1, 3 ir 4 dalių nuostatos taip pat taikomos pajamoms, gautoms iš įmonės nekilnojamojo turto ir pajam</text:span><text:span text:style-name="T246">oms iš nekilnojamojo turto, naudojamo savarankiškoms individualioms paslaugoms teikti.</text:span></text:p>
      <text:p text:style-name="P247"/>
      <text:p text:style-name="P248"><text:span text:style-name="T249">7</text:span><text:span text:style-name="T250"><text:s/>straipsnis</text:span></text:p>
      <text:p text:style-name="P251"><text:span text:style-name="T252">KOMERCINĖS-ŪKINĖS VEIKLOS PELNAS</text:span></text:p>
      <text:p text:style-name="P253"/>
      <text:p text:style-name="P254"><text:span text:style-name="T255">1</text:span><text:span text:style-name="T256">. Susitariančiosios Valstybės įmonės pelnas apmokestinamas tik toje Valstybėje, jei įmonė nevykdo jokios komer</text:span><text:span text:style-name="T257">cinės-ūkinės veiklos kitoje Susitariančiojoje Valstybėje per ten esančią nuolatinę buveinę. Jei įmonė tokią veiklą minėtu būdu vykdo, įmonės pelnas kitoje Valstybėje gali būti apmokestinamas, bet tik tokia to pelno dalis, kuri priskiriama tai nuolatinei bu</text:span><text:span text:style-name="T258">veinei.</text:span></text:p>
      <text:p text:style-name="P259"><text:span text:style-name="T260">2</text:span><text:span text:style-name="T261">. Pagal 3 dalies nuostatas, kai Susitariančiosios Valstybės įmonė kitoje Susitariančiojoje Valstybėje vykdo komercinę-ūkinę veiklą per ten esančią nuolatinę buveinę, kiekvienoje Susitariančiojoje Valstybėje tai nuolatinei buveinei priskiriamas</text:span><text:span text:style-name="T262"><text:s/>toks pelnas, kurį ji galėtų gauti, jei būtų atskira įmonė, besiverčianti tokia pačia ar panašia veikla tokiomis pačiomis ar panašiomis sąlygomis, visiškai savarankiškai turinti reikalų su įmone, kurios nuolatinė buveinė ji yra.</text:span></text:p>
      <text:p text:style-name="P263"><text:span text:style-name="T264">3</text:span><text:span text:style-name="T265">. Nustatant nuolatinės</text:span><text:span text:style-name="T266"><text:s/>buveinės pelną, leidžiama iš jo atimti su nuolatine buveine susijusias išlaidas, įskaitant valdymo ir bendras administravimo išlaidas, nesvarbu, ar jos būtų patirtos Susitariančiojoje Valstybėje, kurioje nuolatinė buveinė yra, ar kitur.</text:span></text:p>
      <text:p text:style-name="P267"><text:span text:style-name="T268">4</text:span><text:span text:style-name="T269">. Jei Susitar</text:span><text:span text:style-name="T270">iančiojoje Valstybėje buvo įprasta nustatyti nuolatinei buveinei priskirtiną pelną pagal viso pelno paskirstymą tarp įmonės įvairių padalinių, niekas 2 dalyje neturi trukdyti tai Susitariančiajai Valstybei nustatyti apmokestinamo pelno pagal tokį įprastą p</text:span><text:span text:style-name="T271">askirstymą; tačiau turi būti taikomas toks paskirstymo metodas, kurio rezultatai neprieštarautų šio straipsnio principams.</text:span></text:p>
      <text:p text:style-name="P272"><text:span text:style-name="T273">5</text:span><text:span text:style-name="T274">. Nuolatinei buveinei nepriskiriamas pelnas remiantis tik tuo, kad nuolatinė buveinė įmonei pirko gaminius ar prekes.</text:span></text:p>
      <text:p text:style-name="P275"><text:span text:style-name="T276">6</text:span><text:span text:style-name="T277">.<text:s/></text:span><text:span text:style-name="T278">Taikant ankstesnes šio straipsnio dalis, nuolatinei buveinei priskirtinas pelnas kasmet nustatomas tuo pačiu metodu, nebent atsirastų svari ir pakankama priežastis daryti kitaip.</text:span></text:p>
      <text:p text:style-name="P279"><text:span text:style-name="T280">7</text:span><text:span text:style-name="T281">. Kai pelnas apima pajamas, kurios atskirai aptariamos kituose šios Suta</text:span><text:span text:style-name="T282">rties straipsniuose, šio straipsnio nuostatos tų kitų straipsnių nuostatoms įtakos neturi.</text:span></text:p>
      <text:p text:style-name="P283"/>
      <text:p text:style-name="P284"><text:span text:style-name="T285">8</text:span><text:span text:style-name="T286"><text:s/>straipsnis</text:span></text:p>
      <text:p text:style-name="P287"><text:span text:style-name="T288">JŪRŲ IR ORO TRANSPORTAS</text:span></text:p>
      <text:p text:style-name="P289"/>
      <text:p text:style-name="P290"><text:span text:style-name="T291">1</text:span><text:span text:style-name="T292">. Susitariančiosios Valstybės įmonės pelnas, gautas iš tarptautiniam gabenimui naudojamų laivų ir orlaivių, apmokes</text:span><text:span text:style-name="T293">tinamas tik toje Valstybėje.</text:span></text:p>
      <text:p text:style-name="P294"><text:span text:style-name="T295">2</text:span><text:span text:style-name="T296">. 1 dalies nuostatos taip pat taikomos pelnui, gautam dalyvaujant bendrame fonde, bendroje komercinėje-ūkinėje veikloje ar tarptautinėje organizacijoje.</text:span></text:p>
      <text:p text:style-name="P297"/>
      <text:p text:style-name="P298"><text:span text:style-name="T299">9</text:span><text:span text:style-name="T300"><text:s/>straipsnis</text:span></text:p>
      <text:p text:style-name="P301"><text:span text:style-name="T302">ASOCIJUOTOS ĮMONĖS</text:span></text:p>
      <text:p text:style-name="P303"/>
      <text:p text:style-name="P304"><text:span text:style-name="T305">1</text:span><text:span text:style-name="T306">. Tuo atveju, kai:</text:span></text:p>
      <text:p text:style-name="P307"><text:span text:style-name="T308">a) Su</text:span><text:span text:style-name="T309">sitariančiosios Valstybės įmonė tiesiogiai ar netiesiogiai dalyvauja kitos Susitariančiosios Valstybės įmonės valdyme, kontrolėje ar kapitale; arba</text:span></text:p>
      <text:p text:style-name="P310"><text:span text:style-name="T311">b) tie patys asmenys tiesiogiai ar netiesiogiai dalyvauja vienos Susitariančiosios Valstybės įmonės ir kit</text:span><text:span text:style-name="T312">os Susitariančiosios Valstybės įmonės valdyme, kontrolėje ar kapitale;</text:span></text:p>
      <text:p text:style-name="P313"><text:span text:style-name="T314">ir kai kiekvienu atveju tų dviejų įmonių tarpusavio komerciniai ir finansiniai reikalai tvarkomi kitokiomis sąlygomis negu nepriklausomų įmonių komerciniai ir finansiniai reikalai, tu</text:span><text:span text:style-name="T315">omet visas pelnas, kuris, jeigu nebūtų tokių sąlygų, būtų susikaupęs vienoje iš tų įmonių, bet dėl tokių sąlygų joje nesusikaupė, gali būti įskaičiuojamas į tos įmonės pelną ir atitinkamai apmokestinamas.</text:span></text:p>
      <text:p text:style-name="P316"><text:span text:style-name="T317">2</text:span><text:span text:style-name="T318">. Kai Susitariančioji Valstybė įskaičiuoja į</text:span><text:span text:style-name="T319"><text:s/>jai priklausančios įmonės pelną – ir atitinkamai apmokestina pelną, kuris buvo apmokestintas kitoje Susitariančiojoje Valstybėje kaip tos kitos Valstybės įmonės pelnas, bet taip įskaičiuotas pelnas yra pelnas, kuris būtų susidaręs pirmiau minėtos Valstybė</text:span><text:span text:style-name="T320">s įmonėje, jei tų dviejų įmonių sąlygos būtų buvusios tokios, kokios yra nepriklausomų įmonių, tuomet ta kita Valstybė atitinkamai koreguoja joje mokamą tokio pelno mokesčio sumą. Nustatant, kaip tokią sumą reikia koreguoti, atsižvelgiama į kitas šios Suta</text:span><text:span text:style-name="T321">rties nuostatas, o prireikus Susitariančiųjų Valstybių kompetentingos institucijos viena su kita konsultuojasi.</text:span></text:p>
      <text:p text:style-name="P322"><text:span text:style-name="T323">3</text:span><text:span text:style-name="T324">. Ši dalis netaikoma sukčiavimo ar sąmoningo finansinių įsipareigojimų nevykdymo atvejais.</text:span></text:p>
      <text:p text:style-name="P325"/>
      <text:p text:style-name="P326"><text:span text:style-name="T327">10</text:span><text:span text:style-name="T328"><text:s/>straipsnis</text:span></text:p>
      <text:p text:style-name="P329"><text:span text:style-name="T330">DIVIDENDAI</text:span></text:p>
      <text:p text:style-name="P331"/>
      <text:p text:style-name="P332"><text:span text:style-name="T333">1</text:span><text:span text:style-name="T334">. Dividend</text:span><text:span text:style-name="T335">ai, kuriuos kompanija, vienos Susitariančiosios Valstybės rezidentė, moka kitos Susitariančiosios Valstybės rezidentui, gali būti apmokestinami toje kitoje Valstybėje.</text:span></text:p>
      <text:p text:style-name="P336"><text:span text:style-name="T337">2</text:span><text:span text:style-name="T338">. Tačiau tokie dividendai taip pat gali būti apmokestinami toje Susitariančiojoje<text:s/></text:span><text:span text:style-name="T339">Valstybėje ir pagal įstatymus tos Valstybės, kurios rezidentė yra dividendus mokanti kompanija, bet jei tikrasis dividendų savininkas yra kitos Susitariančiosios Valstybės rezidentas, toks mokestis negali būti didesnis kaip 10 procentų bendros dividendų su</text:span><text:span text:style-name="T340">mos. Ši dalis neturi įtakos kompanijos pelno, iš kurio mokami dividendai, apmokestinimui.</text:span></text:p>
      <text:p text:style-name="P341"><text:span text:style-name="T342">3</text:span><text:span text:style-name="T343">. Šiame straipsnyje sąvoka „dividendai“ – tai pajamos iš bet kokios rūšies akcijų ar kitų pelno dalies teisių, kurios nėra skolinės pretenzijos, taip pat pajamos</text:span><text:span text:style-name="T344"><text:s/>iš kitų teisių, kurios pagal Valstybės, kurios rezidentė yra pelną skirstanti kompanija, įstatymus yra apmokestinamos kaip<text:s/></text:span><text:soft-page-break/><text:span text:style-name="T345">pajamos iš akcijų. Sąvoka „dividendai“ taip pat apima pajamas, gautas iš susitarimų, įskaitant skolinius įsipareigojimus, suteikianč</text:span><text:span text:style-name="T346">ius teisę į pelno dalį, tiek, kiek tai numatyta Susitariančiosios Valstybės, kurioje susidaro pajamos, įstatymuose.</text:span></text:p>
      <text:p text:style-name="P347"><text:span text:style-name="T348">4</text:span><text:span text:style-name="T349">. 1 ir 2 dalių nuostatos netaikomos, jei tikrasis dividendų savininkas, būdamas vienos Susitariančiosios Valstybės rezidentas, vykdo ko</text:span><text:span text:style-name="T350">mercinę-ūkinę veiklą kitoje Susitariančiojoje Valstybėje, kurios rezidentė yra dividendus mokanti kompanija, per joje esančią nuolatinę buveinę arba toje kitoje Valstybėje teikia savarankiškas individualias paslaugas iš joje esančios nuolatinės veiklos vie</text:span><text:span text:style-name="T351">tos, o akcijų paketas, už kurį mokami dividendai, yra faktiškai susijęs su tokia nuolatine buveine ar nuolatine veiklos vieta. Tokiu atveju taikomos atitinkamai 7 arba 14 straipsnių nuostatos.</text:span></text:p>
      <text:p text:style-name="P352"><text:span text:style-name="T353">5</text:span><text:span text:style-name="T354">. Kai kompanija, kuri yra vienos Susitariančiosios Valstyb</text:span><text:span text:style-name="T355">ės rezidentė, gauna pelną ar pajamas iš kitos Susitariančiosios Valstybės, ta kita Valstybė negali apmokestinti kompanijos mokamų dividendų jokiu mokesčiu, išskyrus atvejus, kai tokie dividendai yra mokami tos kitos Valstybės rezidentui arba kai akcijų pak</text:span><text:span text:style-name="T356">etas, už kurį yra mokami dividendai, yra iš esmės susijęs su toje kitoje Valstybėje esančia nuolatine buveine ar nuolatine veiklos vieta; ta kita Valstybė taip pat negali apmokestinti kompanijos nepaskirstyto pelno kompanijų nepaskirstyto pelno mokesčiu ne</text:span><text:span text:style-name="T357">t tuo atveju, kai mokamus dividendus ar nepaskirstytą pelną, visą ar tik jo dalį, sudaro pelnas ar pajamos, gauti toje kitoje Valstybėje.</text:span></text:p>
      <text:p text:style-name="P358"/>
      <text:p text:style-name="P359"><text:span text:style-name="T360">11</text:span><text:span text:style-name="T361"><text:s/>straipsnis</text:span></text:p>
      <text:p text:style-name="P362"><text:span text:style-name="T363">PALŪKANOS</text:span></text:p>
      <text:p text:style-name="P364"/>
      <text:p text:style-name="P365"><text:span text:style-name="T366">1</text:span><text:span text:style-name="T367">. Palūkanos, susidariusios vienoje Susitariančiojoje Valstybėje ir mokamos kitos<text:s/></text:span><text:span text:style-name="T368">Susitariančiosios Valstybės rezidentui, gali būti apmokestinamos toje kitoje Valstybėje.</text:span></text:p>
      <text:p text:style-name="P369"><text:span text:style-name="T370">2</text:span><text:span text:style-name="T371">. Tačiau tokios palūkanos taip pat gali būti apmokestinamos toje Susitariančiojoje Valstybėje ir pagal įstatymus tos Valstybės, kurioje jos susidaro, bet jei tikr</text:span><text:span text:style-name="T372">asis palūkanų savininkas yra kitos Susitariančiosios Valstybės rezidentas, tokio mokesčio suma negali būti didesnė kaip 10 proc. bendros palūkanų sumos.</text:span></text:p>
      <text:p text:style-name="P373"><text:span text:style-name="T374">3</text:span><text:span text:style-name="T375">. Nepaisant 2 dalies nuostatų, palūkanos, susidariusios Susitariančiojoje Valstybėje, kurias gauna</text:span><text:span text:style-name="T376"><text:s/>ir kurių tikrasis savininkas yra kitos Susitariančiosios Valstybės vyriausybė, centrinis bankas ar kita finansinė institucija, kuri nuosavybės teise visiškai priklauso tai vyriausybei, arba palūkanos, gaunamos iš paskolų, kurioms garantiją suteikė ta Vyri</text:span><text:span text:style-name="T377">ausybė, atleidžiamos nuo mokesčių pirmiau minėtoje Valstybėje.</text:span></text:p>
      <text:p text:style-name="P378"><text:span text:style-name="T379">4</text:span><text:span text:style-name="T380">. Šiame straipsnyje sąvoka „palūkanos“ – tai pajamos iš bet kokios rūšies skolinių pretenzijų, nesvarbu, ar jos būtų apsaugotos perkamo turto įkeitimu, ar ne, ir pagal 10 straipsnio 3 dalį</text:span><text:span text:style-name="T381">, ar jos suteiktų teisę į dalį skolininko pelno, ar ne, o svarbiausia – tai pajamos iš vyriausybės vertybinių popierių ir pajamos iš obligacijų bei įmonių obligacijų, įskaitant su tokiais vertybiniais popieriais, obligacijomis ir įmonių obligacijomis susij</text:span><text:span text:style-name="T382">usias priemokas bei premijas. Delspinigiai už pavėluotus mokėjimus šiame straipsnyje nelaikomi palūkanomis.</text:span></text:p>
      <text:p text:style-name="P383"><text:span text:style-name="T384">5</text:span><text:span text:style-name="T385">. 1, 2 ir 3 dalių nuostatos netaikomos, jei palūkanų tikrasis savininkas, būdamas vienos Susitariančiosios Valstybės rezidentas, vykdo komercin</text:span><text:span text:style-name="T386">ę-ūkinę veiklą kitoje Susitariančiojoje Valstybėje, kurioje susidaro palūkanos, per joje esančią nuolatinę buveinę arba toje kitoje Valstybėje teikia savarankiškas individualias paslaugas iš joje esančios nuolatinės veiklos vietos, o skolinė pretenzija, už</text:span><text:span text:style-name="T387"><text:s/>kurią mokamos palūkanos, yra faktiškai susijusi su tokia nuolatine buveine ar nuolatine veiklos vieta. Tokiu atveju taikomos atitinkamai 7 arba 14 straipsnių nuostatos.</text:span></text:p>
      <text:p text:style-name="P388"><text:span text:style-name="T389">6</text:span><text:span text:style-name="T390">. Laikoma, kad palūkanos susidaro Susitariančiojoje Valstybėje, jei mokėtojas yra</text:span><text:span text:style-name="T391"><text:s/>tos Valstybės rezidentas. Tačiau kai mokantis palūkanas asmuo, nesvarbu, ar jis yra Susitariančiosios Valstybės rezidentas, ar ne, Susitariančiojoje Valstybėje turi nuolatinę buveinę ar nuolatinę veiklos vietą, su kuria yra susijusi skola, už kurią palūka</text:span><text:span text:style-name="T392">nas moka tokia nuolatinė buveinė ar nuolatinė veiklos vieta, tuomet laikoma, kad tokios palūkanos susidaro Valstybėje, kurioje toji nuolatinė buveinė ar nuolatinė veiklos vieta yra.</text:span></text:p>
      <text:p text:style-name="P393"><text:span text:style-name="T394">7</text:span><text:span text:style-name="T395">. Kai dėl ypatingų mokėtojo ir tikrojo savininko arba jų abiejų ir ku</text:span><text:span text:style-name="T396">rio nors kito asmens santykių palūkanų suma, atsižvelgiant į skolinę pretenziją, už kurią jos mokamos, dėl kokios nors priežasties yra didesnė už sumą, dėl kurios mokėtojas ir tikrasis savininkas būtų susitarę, jei tokių santykių nebūtų, šio straipsnio nuo</text:span><text:span text:style-name="T397">statos taikomos tik pastarajai sumai. Tokiu atveju išmokų perviršis apmokestinamas pagal kiekvienos Susitariančiosios Valstybės įstatymus atsižvelgiant ir į kitas šios Sutarties nuostatas.</text:span></text:p>
      <text:p text:style-name="P398"/>
      <text:p text:style-name="P399"><text:span text:style-name="T400">12</text:span><text:span text:style-name="T401"><text:s/>straipsnis</text:span></text:p>
      <text:p text:style-name="P402"><text:span text:style-name="T403">HONORARAS</text:span></text:p>
      <text:p text:style-name="P404"/>
      <text:p text:style-name="P405"><text:span text:style-name="T406">1</text:span><text:span text:style-name="T407">. Honoraras, susidarantis vien</text:span><text:span text:style-name="T408">oje Susitariančiojoje Valstybėje ir mokamas kitos Susitariančiosios Valstybės rezidentui, gali būti apmokestinamas toje kitoje Valstybėje.</text:span></text:p>
      <text:p text:style-name="P409"><text:span text:style-name="T410">2</text:span><text:span text:style-name="T411">. Tačiau toks honoraras taip pat gali būti apmokestinamas toje Susitariančiojoje Valstybėje ir pagal įstatymus t</text:span><text:span text:style-name="T412">os Valstybės, kurioje jis susidaro, bet jei tikrasis honoraro savininkas yra kitos Susitariančiosios Valstybės rezidentas, tokio mokesčio suma negali būti didesnė kaip 10 procentų bendros honoraro sumos.</text:span></text:p>
      <text:p text:style-name="P413"><text:span text:style-name="T414">3</text:span><text:span text:style-name="T415">. Šiame straipsnyje sąvoka „honoraras“ – tai<text:s/></text:span><text:span text:style-name="T416">bet koks užmokestis, gautas už naudojimąsi ar teisę naudotis literatūros, meno ar mokslo kūrinio, įskaitant kino filmus, taip pat filmus bei garso ir vaizdo juostas, skirtas radijui ar televizijai, bei kitas vaizdo ir garso atgaminimo priemones, prekių žen</text:span><text:span text:style-name="T417">klo, dizaino ar modelio, plano, slaptos formulės ar proceso autoriaus teisėmis arba už naudojimąsi ar teisę naudotis pramonine, komercine ar moksline įranga, arba už informaciją, susijusią su patirtimi pramonės, komercijos ar mokslo srityje.</text:span></text:p>
      <text:p text:style-name="P418"><text:span text:style-name="T419">4</text:span><text:span text:style-name="T420">. 1 ir 2<text:s/></text:span><text:span text:style-name="T421">dalių nuostatos netaikomos, jei tikrasis honoraro savininkas, būdamas vienos Susitariančiosios Valstybės rezidentas, vykdo komercinę-ūkinę veiklą kitoje Susitariančiojoje Valstybėje, kurioje susidaro honoraras, per joje esančią nuolatinę buveinę arba toje<text:s/></text:span><text:span text:style-name="T422">kitoje Valstybėje teikia savarankiškas individualias paslaugas iš joje esančios nuolatinės veiklos vietos, o teisė ar turtas, už kurį išmokamas honoraras, yra faktiškai susijęs su tokia nuolatine buveine ar nuolatine veiklos vieta. Tokiu atveju taikomos at</text:span><text:span text:style-name="T423">itinkamai 7 arba 14 straipsnių nuostatos.</text:span></text:p>
      <text:p text:style-name="P424"><text:span text:style-name="T425">5</text:span><text:span text:style-name="T426">. Laikoma, kad honoraras susidaro Susitariančiojoje Valstybėje, jei mokėtojas yra tos Valstybės rezidentas. Tačiau kai honorarą mokantis asmuo, nesvarbu, ar jis yra Susitariančiosios Valstybės rezidentas, ar n</text:span><text:span text:style-name="T427">e, Susitariančiojoje Valstybėje turi nuolatinę buveinę ar nuolatinę veiklos vietą, dėl kurios atsiranda įsipareigojimas mokėti honorarą, kurį moka tokia nuolatinė buveinė ar nuolatinė veiklos vieta, tuomet laikoma, kad toks honoraras susidaro Valstybėje, k</text:span><text:span text:style-name="T428">urioje toji nuolatinė buveinė ar nuolatinė veiklos vieta yra.</text:span></text:p>
      <text:p text:style-name="P429"><text:span text:style-name="T430">6</text:span><text:span text:style-name="T431">. Kai dėl ypatingų mokėtojo ir tikrojo savininko arba jų abiejų ir kurio nors kito asmens santykių honoraro suma, atsižvelgiant į naudojimą, teisę ar informaciją, už kurią jis mokamas, yra<text:s/></text:span><text:span text:style-name="T432">didesnė už sumą, dėl kurios mokėtojas ir tikrasis savininkas būtų susitarę, jei tokių santykių nebūtų, šio straipsnio nuostatos taikomos tik pastarajai sumai. Tokiu atveju išmokų perviršis apmokestinamas pagal kiekvienos Susitariančiosios Valstybės įstatym</text:span><text:span text:style-name="T433">us atsižvelgiant ir į kitas šios Sutarties nuostatas.</text:span></text:p>
      <text:p text:style-name="P434"/>
      <text:p text:style-name="P435"><text:span text:style-name="T436">13</text:span><text:span text:style-name="T437"><text:s/>straipsnis</text:span></text:p>
      <text:p text:style-name="P438"><text:span text:style-name="T439">KAPITALO PRIEAUGIO PAJAMOS</text:span></text:p>
      <text:p text:style-name="P440"/>
      <text:p text:style-name="P441"><text:span text:style-name="T442">1</text:span><text:span text:style-name="T443">. Prieaugio pajamos, kurias gauna vienos Susitariančiosios Valstybės rezidentas iš nekilnojamojo turto, minimo 6 straipsnyje ir esančio kitoje<text:s/></text:span><text:span text:style-name="T444">Susitariančiojoje Valstybėje, perleidimo, gali būti apmokestinamos toje kitoje Valstybėje.</text:span></text:p>
      <text:p text:style-name="P445"><text:span text:style-name="T446">2</text:span><text:span text:style-name="T447">. Prieaugio pajamos, kurias gauna vienos Susitariančiosios Valstybės rezidentas iš akcijų kompanijoje, kurios turtą daugiausia, tiesiogiai ar netiesiogiai sudar</text:span><text:span text:style-name="T448">o nekilnojamasis turtas,<text:s/></text:span><text:soft-page-break/><text:span text:style-name="T449">minimas šios Sutarties 6 straipsnyje ir esantis kitoje Susitariančiojoje Valstybėje, perleidimo, gali būti apmokestinamos toje kitoje Valstybėje.</text:span></text:p>
      <text:p text:style-name="P450"><text:span text:style-name="T451">3</text:span><text:span text:style-name="T452">. Prieaugio pajamos, gautos perleidus kilnojamąjį turtą, kuris sudaro nuolatinės</text:span><text:span text:style-name="T453"><text:s/>buveinės, kurią vienos Susitariančiosios Valstybės įmonė turi kitoje Susitariančiojoje Valstybėje, komercinei-ūkinei veiklai naudojamo turto dalį, arba vienos Susitariančiosios Valstybės rezidento savarankiškų individualių paslaugų tikslais naudojamos nuo</text:span><text:span text:style-name="T454">latinės veiklos vietos, esančios kitoje Susitariančiojoje Valstybėje, kilnojamojo turto dalį, įskaitant prieaugio pajamas, gautas perleidus tokią nuolatinę buveinę (vieną ar su visa įmone) arba tokią nuolatinę veiklos vietą, gali būti apmokestinamos toje k</text:span><text:span text:style-name="T455">itoje Valstybėje.</text:span></text:p>
      <text:p text:style-name="P456"><text:span text:style-name="T457">4</text:span><text:span text:style-name="T458">. Prieaugio pajamos, kurias vienos Susitariančiosios Valstybės įmonė gauna perleidusi laivus arba orlaivius, kuriuos ji naudoja tarptautiniam gabenimui, arba su tokių laivų ar orlaivių naudojimu susijusį kilnojamąjį turtą, apmokestin</text:span><text:span text:style-name="T459">amos tik toje Susitariančiojoje Valstybėje.</text:span></text:p>
      <text:p text:style-name="P460"><text:span text:style-name="T461">5</text:span><text:span text:style-name="T462">. Prieaugio pajamos, gaunamos iš bet kurio kito turto perleidimo, išskyrus 1, 2, 3 ir 4 dalyse nurodyto turto, apmokestinamos tik toje Susitariančiojoje Valstybėje, kurios rezidentas yra turtą perleidęs asmu</text:span><text:span text:style-name="T463">o.</text:span></text:p>
      <text:p text:style-name="P464"/>
      <text:p text:style-name="P465"><text:span text:style-name="T466">14</text:span><text:span text:style-name="T467"><text:s/>straipsnis</text:span></text:p>
      <text:p text:style-name="P468"><text:span text:style-name="T469">SAVARANKIŠKOS INDIVIDUALIOS PASLAUGOS</text:span></text:p>
      <text:p text:style-name="P470"/>
      <text:p text:style-name="P471"><text:span text:style-name="T472">1</text:span><text:span text:style-name="T473">. Pajamos, kurias fizinis asmuo, vienos Susitariančiosios Valstybės rezidentas, gauna teikdamas profesines paslaugas ar vykdydamas kitokią savarankišką veiklą, apmokestinamos tik toje Vals</text:span><text:span text:style-name="T474">tybėje, jei kitoje Susitariančiojoje Valstybėje savo veiklai jis neturi nuolatinės veiklos vietos, kuria reguliariai galėtų naudotis. Jei jis tokią nuolatinę veiklos vietą turi, pajamos gali būti apmokestinamos kitoje Valstybėje, tačiau tik tokia jų dalis,</text:span><text:span text:style-name="T475"><text:s/>kuri yra priskirtina tai nuolatinei veiklos vietai. Jeigu Susitariančios Valstybės rezidentas kitoje Susitariančiojoje Valstybėje bet kuriuo dvylikos mėnesių laikotarpiu, prasidedančiu arba pasibaigiančiu tam tikrais finansiniais metais, ištisai arba su p</text:span><text:span text:style-name="T476">ertraukomis išbūna iš viso daugiau kaip 183 dienas, laikoma, kad tais finansiniais metais toje Valstybėje jis turėjo nuolatinę veiklos vietą, kuria galėjo reguliariai naudotis, o pajamos, gautos iš pirmiau minėtos veiklos toje kitoje Valstybėje, priskiriam</text:span><text:span text:style-name="T477">os tai nuolatinei veiklos vietai.</text:span></text:p>
      <text:p text:style-name="P478"><text:span text:style-name="T479">2</text:span><text:span text:style-name="T480">. Sąvoka „profesinės paslaugos“ pirmiausia apima savarankišką mokslinę, literatūrinę, meninę, auklėjamąją ar mokomąją veiklą, taip pat savarankišką gydytojų, teisininkų, inžinierių, architektų, stomatologų ir buhalter</text:span><text:span text:style-name="T481">ių veiklą.</text:span></text:p>
      <text:p text:style-name="P482"/>
      <text:p text:style-name="P483"><text:span text:style-name="T484">15</text:span><text:span text:style-name="T485"><text:s/>straipsnis</text:span></text:p>
      <text:p text:style-name="P486"><text:span text:style-name="T487">SU DARBO SANTYKIAIS SUSIJUSI VEIKLA</text:span></text:p>
      <text:p text:style-name="P488"/>
      <text:p text:style-name="P489"><text:span text:style-name="T490">1</text:span><text:span text:style-name="T491">. Pagal 16, 18 ir 19 straipsnių nuostatas algos, darbo užmokestis ir kiti panašūs atlyginimai, kuriuos vienos Susitariančiosios Valstybės rezidentas gauna už samdomąjį darbą,<text:s/></text:span><text:span text:style-name="T492">apmokestinami tik toje Valstybėje, jeigu samdomasis darbas nėra atliekamas kitoje Susitariančiojoje Valstybėje. Jei samdomasis darbas atliekamas kitoje Susitariančiojoje Valstybėje, už jį gaunamas atlyginimas gali būti apmokestinamas toje kitoje Valstybėje</text:span><text:span text:style-name="T493">.</text:span></text:p>
      <text:p text:style-name="P494"><text:span text:style-name="T495">2</text:span><text:span text:style-name="T496">. Nepaisant 1 dalies nuostatų, atlyginimas, kurį vienos Susitariančiosios Valstybės rezidentas gauna už kitoje Susitariančiojoje Valstybėje atliekamą samdomą darbą, apmokestinamas tik pirmoje Valstybėje, jei:</text:span></text:p>
      <text:p text:style-name="P497"><text:span text:style-name="T498">a) gavėjas toje kitoje Valstybėje bet ku</text:span><text:span text:style-name="T499">riuo dvylikos mėnesių laikotarpiu, prasidedančiu arba pasibaigiančiu tam tikrais mokestiniais metais, ištisai ar su pertraukomis išbūna iš viso ne ilgiau kaip 183 dienas,</text:span></text:p>
      <text:p text:style-name="P500"><text:span text:style-name="T501">b) atlyginimą moka darbdavys, kuris nėra kitos Valstybės rezidentas, arba atlyginim</text:span><text:span text:style-name="T502">as mokamas jo vardu,</text:span></text:p>
      <text:p text:style-name="P503"><text:span text:style-name="T504">c) atlyginimo sąnaudas padengia ne nuolatinė buveinė ar nuolatinė veiklos vieta, kurią darbdavys turi kitoje Valstybėje.</text:span></text:p>
      <text:p text:style-name="P505"><text:span text:style-name="T506">3</text:span><text:span text:style-name="T507">. Nepaisant šio straipsnio ankstesnių nuostatų, atlyginimas už samdomąjį darbą, atliekamą laive ar orlaiv</text:span><text:span text:style-name="T508">yje, kurį tarptautiniam gabenimui naudoja Susitariančiosios Valstybės įmonė, gali būti apmokestinamas toje Valstybėje.</text:span></text:p>
      <text:p text:style-name="P509"/>
      <text:p text:style-name="P510"><text:span text:style-name="T511">16</text:span><text:span text:style-name="T512"><text:s/>straipsnis</text:span></text:p>
      <text:p text:style-name="P513"><text:span text:style-name="T514">DIREKTORIŲ HONORARAI</text:span></text:p>
      <text:p text:style-name="P515"/>
      <text:p text:style-name="P516"><text:span text:style-name="T517">Direktorių honorarai ar kiti panašūs atlyginimai, kuriuos vienos Susitariančiosios Valstybės</text:span><text:span text:style-name="T518"><text:s/>rezidentas gauna kaip kompanijos, kitos Susitariančiosios Valstybės rezidentės, direktorių valdybos ar kitos panašios institucijos narys, gali būti apmokestinami toje kitoje Valstybėje.</text:span></text:p>
      <text:p text:style-name="P519"/>
      <text:p text:style-name="P520"><text:span text:style-name="T521">17</text:span><text:span text:style-name="T522"><text:s/>straipsnis</text:span></text:p>
      <text:p text:style-name="P523"><text:span text:style-name="T524">ATLIKĖJAI IR SPORTININKAI</text:span></text:p>
      <text:p text:style-name="P525"/>
      <text:p text:style-name="P526"><text:span text:style-name="T527">1</text:span><text:span text:style-name="T528">. Nepaisant 14 i</text:span><text:span text:style-name="T529">r 15 straipsnių nuostatų, pajamos, kurias vienos Susitariančiosios Valstybės rezidentas gauna kaip atlikėjas, pavyzdžiui, teatro, kino, radijo ar televizijos artistas ar muzikantas, ar kaip sportininkas už tokią savo individualią veiklą kitoje Susitarianči</text:span><text:span text:style-name="T530">ojoje Valstybėje, gali būti apmokestinamos toje kitoje Valstybėje.</text:span></text:p>
      <text:p text:style-name="P531"><text:span text:style-name="T532">2</text:span><text:span text:style-name="T533">. Jei pajamos už individualią atlikėjo ar sportininko veiklą atitenka ne pačiam atlikėjui ar sportininkui, o kitam asmeniui, tos pajamos, nepaisant 7,14 ir 15 straipsnių nuostatų, gali</text:span><text:span text:style-name="T534"><text:s/>būti apmokestinamos toje Susitariančiojoje Valstybėje, kurioje atlikėjas ar sportininkas šia veikla verčiasi.</text:span></text:p>
      <text:p text:style-name="P535"><text:span text:style-name="T536">3</text:span><text:span text:style-name="T537">. 1 ir 2 dalies nuostatos netaikomos pajamoms, gaunamoms už atlikėjo ar sportininko veiklą vienoje Susitariančiojoje Valstybėje, jei jo vizi</text:span><text:span text:style-name="T538">tas į tą Valstybę visiškai ar didžiąja dalimi yra finansuojamas kitos Susitariančiosios Valstybės, jos politinio padalinio ar iš vietos valdžios visuomeninių fondų. Tokiu atveju pajamos apmokestinamos tik toje Susitariančiojoje Valstybėje, kurios rezidenta</text:span><text:span text:style-name="T539">s yra atlikėjas ar sportininkas.</text:span></text:p>
      <text:p text:style-name="P540"/>
      <text:p text:style-name="P541"><text:span text:style-name="T542">18</text:span><text:span text:style-name="T543"><text:s/>straipsnis</text:span></text:p>
      <text:p text:style-name="P544"><text:span text:style-name="T545">PENSIJOS</text:span></text:p>
      <text:p text:style-name="P546"/>
      <text:p text:style-name="P547"><text:span text:style-name="T548">Pagal 19 straipsnio 2 dalies nuostatas pensijos ir kiti panašūs atlyginimai, mokami Susitariančiosios Valstybės rezidentui už praeityje dirbtą samdomąjį darbą, apmokestinami tik toje Valstyb</text:span><text:span text:style-name="T549">ėje.</text:span></text:p>
      <text:p text:style-name="P550"/>
      <text:p text:style-name="P551"><text:span text:style-name="T552">19</text:span><text:span text:style-name="T553"><text:s/>straipsnis</text:span></text:p>
      <text:p text:style-name="P554"><text:span text:style-name="T555">TARNYBA VALSTYBĖS INSTITUCIJOSE</text:span></text:p>
      <text:p text:style-name="P556"/>
      <text:p text:style-name="P557"><text:span text:style-name="T558">1</text:span><text:span text:style-name="T559">. a) Algos, darbo užmokestis ar kitas panašus atlyginimas, išskyrus pensiją, kurį Susitariančioji Valstybė ar politinis padalinys, ar vietos valdžia moka asmeniui už tarnybą Valstybei,<text:s/></text:span><text:span text:style-name="T560">padaliniui ar valdžios institucijai, apmokestinamas tik toje Valstybėje.</text:span></text:p>
      <text:p text:style-name="P561"><text:span text:style-name="T562">b) Tačiau tokios algos, darbo užmokestis ar kitas panašus atlyginimas apmokestinamas tik kitoje Susitariančioje Valstybėje, jei tarnyba atliekama toje Valstybėje, o asmuo yra tos Vals</text:span><text:span text:style-name="T563">tybės rezidentas, kuris:</text:span></text:p>
      <text:p text:style-name="P564"><text:span text:style-name="T565">(i) yra tos Valstybės pilietis arba</text:span></text:p>
      <text:p text:style-name="P566"><text:span text:style-name="T567">(ii) netapo tos Valstybės rezidentu tik dėl atliekamos tarnybos.</text:span></text:p>
      <text:p text:style-name="P568"><text:span text:style-name="T569">2</text:span><text:span text:style-name="T570">. a) Bet kokia pensija, kurią fiziniam asmeniui moka Susitariančioji Valstybė ar politinis padalinys ar vietos valdžia<text:s/></text:span><text:span text:style-name="T571">ar kuri mokama iš jų sukurtų fondų už tarnybą tai Valstybei, padaliniui ar valdžios institucijai, apmokestinama tik toje Valstybėje.</text:span></text:p>
      <text:p text:style-name="P572"><text:span text:style-name="T573">b) Tačiau tokia pensija apmokestinama tik kitoje Susitariančioje Valstybėje, jei asmuo yra tos Valstybės rezidentas ir pili</text:span><text:span text:style-name="T574">etis.</text:span></text:p>
      <text:p text:style-name="P575"><text:span text:style-name="T576">3</text:span><text:span text:style-name="T577">. 15, 16, 17 ir 18 straipsnių nuostatos taikomos algoms, darbo užmokesčiui ir kitiems panašiems atlyginimams bei pensijoms, mokamiems už tarnybą, susijusią su Susitariančiosios Valstybės, jos politinio padalinio ar vietos valdžios vykdoma kome</text:span><text:span text:style-name="T578">rcine-ūkine veikla.</text:span></text:p>
      <text:p text:style-name="P579"/>
      <text:p text:style-name="P580"><text:span text:style-name="T581">20</text:span><text:span text:style-name="T582"><text:s/>straipsnis</text:span></text:p>
      <text:p text:style-name="P583"><text:span text:style-name="T584">STUDENTAI</text:span></text:p>
      <text:p text:style-name="P585"/>
      <text:p text:style-name="P586"><text:span text:style-name="T587">Išmokos, kurias pragyvenimui, mokslui ar praktiniam pasirengimui gauna studentas, mokinys ar praktikantas, kuris yra ar prieš pat atvykdamas į vieną Susitariančiąją Valstybę buvo kitos Susitariančiosios</text:span><text:span text:style-name="T588"><text:s/>Valstybės rezidentas ir kuris pirmoje Valstybėje yra tik mokymosi ar lavinimosi tikslais, nėra apmokestinamos pirmoje Valstybėje, jei tos išmokos mokamos iš šaltinių, esančių už tos Valstybės ribų.</text:span></text:p>
      <text:p text:style-name="P589"/>
      <text:p text:style-name="P590"><text:span text:style-name="T591">21</text:span><text:span text:style-name="T592"><text:s/>straipsnis</text:span></text:p>
      <text:p text:style-name="P593"><text:span text:style-name="T594">KITOS PAJAMOS</text:span></text:p>
      <text:p text:style-name="P595"/>
      <text:p text:style-name="P596"><text:span text:style-name="T597">1</text:span><text:span text:style-name="T598">. Šios Sutarties</text:span><text:span text:style-name="T599"><text:s/>ankstesniuose straipsniuose neaptariamos pajamų rūšys, kurias gauna Susitariančiosios Valstybės rezidentas, nesvarbu, kad ir kur jos susidarytų, apmokestinamos tik toje Valstybėje. Tačiau pajamos, gautos iš lošimo ar loterijos laimėjimų, susidariusios kit</text:span><text:span text:style-name="T600">oje Susitariančiojoje Valstybėje, taip pat gali būti apmokestinamos ir toje kitoje Valstybėje.</text:span></text:p>
      <text:p text:style-name="P601"><text:span text:style-name="T602">2</text:span><text:span text:style-name="T603">. 1 dalies nuostatos netaikomos pajamoms, išskyrus pajamas, gautas iš nekilnojamojo turto, apibrėžto 6 straipsnio 2 dalyje, jei tokių pajamų gavėjas, būdama</text:span><text:span text:style-name="T604">s vienos Susitariančiosios Valstybės rezidentas, verčiasi komercine-ūkine veikla kitoje Susitariančiojoje Valstybėje per ten esančią nuolatinę buveinę arba teikia savarankiškas individualias paslaugas išten esančios nuolatinės veiklos vietos, o teisė ir tu</text:span><text:span text:style-name="T605">rtas, iš kurių tokios pajamos gaunamos, yra faktiškai susiję su tokia nuolatine buveine ar nuolatine veiklos vieta. Tokiu atveju taikomos atitinkamai 7 arba 14 straipsnių nuostatos.</text:span></text:p>
      <text:p text:style-name="P606"/>
      <text:p text:style-name="P607"><text:span text:style-name="T608">22</text:span><text:span text:style-name="T609"><text:s/>straipsnis</text:span></text:p>
      <text:p text:style-name="P610"><text:span text:style-name="T611">KAPITALAS</text:span></text:p>
      <text:p text:style-name="P612"/>
      <text:p text:style-name="P613"><text:span text:style-name="T614">1</text:span><text:span text:style-name="T615">. Kapitalas, kurį sudaro 6<text:s/></text:span><text:span text:style-name="T616">straipsnyje nurodytas nekilnojamasis turtas, nuosavybės teise priklausantis Susitariančiosios Valstybės rezidentui ir esantis toje kitoje Susitariančiojoje Valstybėje, gali būti apmokestinamas toje kitoje Susitariančiojoje Valstybėje.</text:span></text:p>
      <text:p text:style-name="P617"><text:span text:style-name="T618">2</text:span><text:span text:style-name="T619">. Kapitalas, kur</text:span><text:span text:style-name="T620">į sudaro kilnojamasis turtas, sudarantis nuolatinės buveinės, kurią vienos Susitariančiosios Valstybės įmonė turi kitoje Susitariančiojoje Valstybėje, komercinei-ūkinei veiklai naudojamo turto dalį, arba kilnojamasis turtas, susijęs su vienos Susitariančio</text:span><text:span text:style-name="T621">sios Valstybės rezidento savarankiškoms individualioms paslaugoms teikti naudojama nuolatine veiklos vieta, esančia kitoje Susitariančiojoje Valstybėje, gali būti apmokestinamas toje kitoje Valstybėje.</text:span></text:p>
      <text:p text:style-name="P622"><text:span text:style-name="T623">3</text:span><text:span text:style-name="T624">. Kapitalas, kurį sudaro laivai ir orlaiviai, kur</text:span><text:span text:style-name="T625">iuos Susitariančiosios Valstybės įmonė naudoja tarptautiniam gabenimui, ir kilnojamasis turtas, susijęs su tokių laivų ar orlaivių naudojimu, apmokestinamas tik toje Valstybėje.</text:span></text:p>
      <text:p text:style-name="P626"><text:span text:style-name="T627">4</text:span><text:span text:style-name="T628">. Visas kitas Susitariančiosios Valstybės kapitalas apmokestinamas tik to</text:span><text:span text:style-name="T629">je Valstybėje.</text:span></text:p>
      <text:p text:style-name="P630"/>
      <text:p text:style-name="P631"><text:span text:style-name="T632">23</text:span><text:span text:style-name="T633"><text:s/>straipsnis</text:span></text:p>
      <text:p text:style-name="P634"><text:span text:style-name="T635">DVIGUBO APMOKESTINIMO PANAIKINIMAS</text:span></text:p>
      <text:p text:style-name="P636"/>
      <text:p text:style-name="P637"><text:span text:style-name="T638">1</text:span><text:span text:style-name="T639">. Lietuvoje dvigubas apmokestinimas panaikinamas taip:</text:span></text:p>
      <text:p text:style-name="P640"><text:span text:style-name="T641">Kai Lietuvos rezidentas gauna pajamas arba jam priklauso kapitalas, kurie pagal šią Sutartį gali būti apmokestinami Slovakij</text:span><text:span text:style-name="T642">oje, jei Lietuvos įstatymai nenumato palankesnio apmokestinimo, Lietuva leidžia:</text:span></text:p>
      <text:p text:style-name="P643"><text:span text:style-name="T644">a) iš to rezidento pajamų mokesčio atimti sumą, lygią Slovakijoje sumokėtam šių pajamų mokesčiui;</text:span></text:p>
      <text:p text:style-name="P645"><text:span text:style-name="T646">b) iš to rezidento kapitalo mokesčio atimti sumą, lygią Slovakijoje sumokėt</text:span><text:span text:style-name="T647">am šio kapitalo mokesčiui.</text:span></text:p>
      <text:p text:style-name="P648"><text:span text:style-name="T649">Tačiau bet kuriuo atveju atskaitoma suma negali būti didesnė už tą pajamų ar kapitalo mokesčio dalį Lietuvoje, apskaičiuotą prieš atimant sumokėtą mokestį, kuri yra priskirtina pajamoms ar kapitalui, kurie gali būti apmokestina</text:span><text:span text:style-name="T650">mi Slovakijoje.</text:span></text:p>
      <text:p text:style-name="P651"><text:span text:style-name="T652">2</text:span><text:span text:style-name="T653">. Slovakijoje dvigubas apmokestinimas panaikinamas taip:</text:span></text:p>
      <text:p text:style-name="P654"><text:span text:style-name="T655">Slovakija, apmokestindama savo rezidentus, į mokestinę bazę, nuo kurios imami tokie mokesčiai, įtraukia pajamų rūšis ir kapitalą, kurie pagal šios Sutarties nuostatas taip pat<text:s/></text:span><text:span text:style-name="T656">gali būti apmokestinami ir Lietuvoje, tačiau leidžia iš apskaičiuoto pagal tokią mokestinę bazę mokesčio atimti sumą, lygią Lietuvoje sumokėtam mokesčiui. Tačiau atskaitoma suma negali būti didesnė už Slovakijos mokestį, apskaičiuotą prieš atimant, kuri yr</text:span><text:span text:style-name="T657">a priskirtina pajamoms ar kapitalui, kurie pagal šios Sutarties nuostatas, gali būti apmokestinami Lietuvoje.</text:span></text:p>
      <text:p text:style-name="P658"><text:span text:style-name="T659">3</text:span><text:span text:style-name="T660">. Kai pagal bet kurias šios Sutarties nuostatas pajamos, kurias gauna Susitariančiosios Valstybės rezidentas, yra atleidžiamos nuo mokesčių t</text:span><text:span text:style-name="T661">oje Valstybėje, nepaisant to tokia Valstybė, apskaičiuodama mokesčio dydį likusiai to asmens pajamų daliai, gali atsižvelgti į nuo mokesčio atleistas pajamas.</text:span></text:p>
      <text:p text:style-name="P662"/>
      <text:p text:style-name="P663"><text:span text:style-name="T664">24</text:span><text:span text:style-name="T665"><text:s/>straipsnis</text:span></text:p>
      <text:p text:style-name="P666"><text:span text:style-name="T667">NEDISKRIMINACIJA</text:span></text:p>
      <text:p text:style-name="P668"/>
      <text:p text:style-name="P669"><text:span text:style-name="T670">1</text:span><text:span text:style-name="T671">. Vienos Susitariančiosios Valstybės nacionaliniam su</text:span><text:span text:style-name="T672">bjektui kitoje Susitariančiojoje Valstybėje neturi būti taikomi jokie mokesčiai ar su jais susiję reikalavimai, kurie yra kitokie ar didesni už mokesčius bei su jais susijusius reikalavimus, kurie tokiomis pat aplinkybėmis, ypač su rezidento statusu susiju</text:span><text:span text:style-name="T673">siomis aplinkybėmis, yra ar gali būti taikomi tos kitos Valstybės nacionaliniams subjektams. Nepaisant 1 straipsnio nuostatų, ši nuostata taip pat taikoma asmenims, kurie nėra vienos ar abiejų Susitariančiųjų Valstybių rezidentai.</text:span></text:p>
      <text:p text:style-name="P674"><text:span text:style-name="T675">2</text:span><text:span text:style-name="T676">. Nuolatinės buveinė</text:span><text:span text:style-name="T677">s, kurią vienos Susitariančiosios Valstybės įmonė turi kitoje Susitariančiojoje Valstybėje, mokesčiai toje kitoje Valstybėje neturi būti mažiau palankūs nei mokesčiai, kurių reikalaujama iš tos kitos Valstybės įmonių, vykdančių tokią pačią veiklą. Ši nuost</text:span><text:span text:style-name="T678">ata neturi būti aiškinama taip, lyg ji įpareigotų Susitariančiąją Valstybę suteikti kitos Susitariančiosios Valstybės rezidentams kokias nors individualias mokesčių nuolaidas ar lengvatas ar sumažinti jiems mokesčius kaip savo Valstybės rezidentams dėl jų<text:s/></text:span><text:span text:style-name="T679">visuomeninio statuso ar šeimyninių aplinkybių.</text:span></text:p>
      <text:p text:style-name="P680"><text:span text:style-name="T681">3</text:span><text:span text:style-name="T682">. Išskyrus atvejus, kai taikomos 9 straipsnio 1 dalies, 11 straipsnio 7 dalies ar 12 straipsnio 6 dalies nuostatos, palūkanos, honoraras ar kitos išmokos, kurias vienos Susitariančiosios Valstybės įmonė m</text:span><text:span text:style-name="T683">oka kitos Susitariančiosios Valstybės rezidentui, atimamos nustatant tokios įmonės apmokestinamąjį pelną tokiomis pat sąlygomis, lyg jos būtų mokamos pirmosios Valstybės rezidentui. Lygiai taip pat bet kokios Susitariančiosios Valstybės įmonės skolos kitos</text:span><text:span text:style-name="T684"><text:s/>Susitariančiosios Valstybės rezidentui, atimamos nustatant tokios įmonės apmokestinamąjį kapitalą tokiomis pačiomis sąlygomis kaip ir skolos pirmosios Valstybės rezidentui.</text:span></text:p>
      <text:p text:style-name="P685"><text:span text:style-name="T686">4</text:span><text:span text:style-name="T687">. Vienos Susitariančiosios Valstybės įmonėms, kurių visas kapitalas ar jo<text:s/></text:span><text:span text:style-name="T688">dalis priklauso vienam ar daugiau kitos Susitariančiosios Valstybės rezidentų ar yra jų tiesiogiai ar netiesiogiai<text:s/></text:span><text:soft-page-break/><text:span text:style-name="T689">kontroliuojamas, neturi būti taikomi pirmojoje Valstybėje jokie mokesčiai ar su jais susiję reikalavimai, kurie yra kitokie ar didesni už mok</text:span><text:span text:style-name="T690">esčius bei su jais susijusius reikalavimus, kurie yra ar gali būti taikomi panašioms pirmosios Valstybės įmonėms.</text:span></text:p>
      <text:p text:style-name="P691"><text:span text:style-name="T692">5</text:span><text:span text:style-name="T693">. Nepaisant 2 straipsnio nuostatų, šio straipsnio nuostatos taikomos visų rūšių ir pobūdžio mokesčiams.</text:span></text:p>
      <text:p text:style-name="P694"/>
      <text:p text:style-name="P695"><text:span text:style-name="T696">25</text:span><text:span text:style-name="T697"><text:s/>straipsnis</text:span></text:p>
      <text:p text:style-name="P698"><text:span text:style-name="T699">ABIPUSIO SUS</text:span><text:span text:style-name="T700">ITARIMO PROCEDŪRA</text:span></text:p>
      <text:p text:style-name="P701"/>
      <text:p text:style-name="P702"><text:span text:style-name="T703">1</text:span><text:span text:style-name="T704">. Kai asmuo mano, kad dėl vienos ar abiejų Susitariančiųjų Valstybių veiksmų jis yra ar bus apmokestinamas nesilaikant šios Sutarties nuostatų, jis gali neatsižvelgdamas į tų valstybių vidaus teisėje numatytas gynimo priemones kreip</text:span><text:span text:style-name="T705">tis į tos Susitariančiosios Valstybės, kurios rezidentas jis yra, arba jei jo atvejui taikoma šios Sutarties 24 straipsnio 1 dalis, į tos Susitariančiosios Valstybės, kurios nacionalinis subjektas jis yra, kompetentingą instituciją. Kreiptis reikia trejų m</text:span><text:span text:style-name="T706">etų laikotarpiu, skaičiuojant nuo pirmo pranešimo apie veiksmus, dėl kurių apmokestinimas neatitiko šios Sutarties nuostatų.</text:span></text:p>
      <text:p text:style-name="P707"><text:span text:style-name="T708">2</text:span><text:span text:style-name="T709">. Jei kompetentinga institucija mano, kad protestas pagrįstas, arba jei ji pati negali rasti patenkinamo sprendimo, ji stengia</text:span><text:span text:style-name="T710">si klausimą išspręsti abipusiu susitarimu su kitos Susitariančiosios Valstybės kompetentinga institucija taip, kad būtų išvengta apmokestinimo, prieštaraujančio šiai Sutarčiai. Bet koks pasiektas susitarimas įgyvendinamas nepaisant jokių laiko apribojimų,<text:s/></text:span><text:span text:style-name="T711">numatytų Susitariančiųjų Valstybių vidaus įstatymuose.</text:span></text:p>
      <text:p text:style-name="P712"><text:span text:style-name="T713">3</text:span><text:span text:style-name="T714">. Susitariančiųjų Valstybių kompetentingos institucijos abipusiu susitarimu stengiasi išspręsti visus sunkumus ir abejones, kurie kyla aiškinant ar taikant šią Sutartį. Jos taip pat gali viena su<text:s/></text:span><text:span text:style-name="T715">kita konsultuotis, siekdamos panaikinti dvigubą apmokestinimą šioje Sutartyje nenumatytais atvejais.</text:span></text:p>
      <text:p text:style-name="P716"><text:span text:style-name="T717">4</text:span><text:span text:style-name="T718">. Susitariančiųjų Valstybių kompetentingos institucijos, siekdamos susitarimo pagal ankstesnes šio straipsnio dalis, gali palaikyti tiesioginį ryšį, į</text:span><text:span text:style-name="T719">skaitant per bendrą iš jų pačių ar jų atstovų sudarytą komisiją.</text:span></text:p>
      <text:p text:style-name="P720"/>
      <text:p text:style-name="P721"><text:span text:style-name="T722">26</text:span><text:span text:style-name="T723"><text:s/>straipsnis</text:span></text:p>
      <text:p text:style-name="P724"><text:span text:style-name="T725">KEITIMASIS INFORMACIJA</text:span></text:p>
      <text:p text:style-name="P726"/>
      <text:p text:style-name="P727"><text:span text:style-name="T728">1</text:span><text:span text:style-name="T729">. Susitariančiųjų Valstybių kompetentingos institucijos keičiasi informacija, būtina šios Sutarties nuostatoms ar Susitariančiųjų Valstybių m</text:span><text:span text:style-name="T730">okesčių, kuriems taikoma ši Sutartis, įstatymų nuostatoms, pagal kurias apmokestinimas neprieštarauja šiai Sutarčiai, įgyvendinti. Keitimasis informacija neapsiriboja 1 straipsniu. Bet kokia Susitariančiosios Valstybės gauta informacija laikoma slapta lygi</text:span><text:span text:style-name="T731">ai taip pat kaip ir informacija, gauta pagal nacionalinius tos Valstybės įstatymus, ir atskleidžiama tik asmenims ar valdžios institucijoms (įskaitant teismus ir administracines institucijas), kurie dalyvauja apskaičiuojant, renkant, išieškant mokesčius, k</text:span><text:span text:style-name="T732">uriems taikoma ši Sutartis, persekiojant dėl tokių mokesčių arba sprendžiant skundus dėl jų. Tokie asmenys ar valdžios institucijos tokia informacija naudojasi tik tokiems tikslams. Jie gali tokią informaciją atskleisti viešuose teismo posėdžiuose ar teism</text:span><text:span text:style-name="T733">o sprendimuose.</text:span></text:p>
      <text:p text:style-name="P734"><text:span text:style-name="T735">2</text:span><text:span text:style-name="T736">. 1 dalies nuostatos jokiu būdu negali būti aiškinamos taip, kad jos įpareigotų Susitariančiąją Valstybę:</text:span></text:p>
      <text:p text:style-name="P737"><text:span text:style-name="T738">a) vykdyti administracines priemones, kurios neatitinka tos ar kitos Susitariančiosios Valstybės įstatymų ir administracinės prak</text:span><text:span text:style-name="T739">tikos;</text:span></text:p>
      <text:p text:style-name="P740"><text:span text:style-name="T741">b) teikti informaciją, kurios negalima teikti pagal tos ar kitos Susitariančiosios Valstybės įstatymus ar įprastą administracinę tvarką;</text:span></text:p>
      <text:p text:style-name="P742"><text:span text:style-name="T743">c) teikti informaciją, kuri atskleistų kokią nors veiklos, verslo, pramoninę, komercinę ar profesinę<text:s/></text:span><text:span text:style-name="T744">paslaptį ar veiklos procesą, arba informaciją, kurios atskleidimas prieštarautų valstybės politikai (ordre public).</text:span></text:p>
      <text:p text:style-name="P745"/>
      <text:p text:style-name="P746"><text:span text:style-name="T747">27</text:span><text:span text:style-name="T748"><text:s/>straipsnis</text:span></text:p>
      <text:p text:style-name="P749"><text:span text:style-name="T750">DIPLOMATINIŲ ATSTOVYBIŲ BEI KONSULINIŲ ĮSTAIGŲ NARIAI</text:span></text:p>
      <text:p text:style-name="P751"/>
      <text:p text:style-name="P752"><text:span text:style-name="T753">Ši Sutartis neturi įtakos mokestinėms privilegijoms, suteiki</text:span><text:span text:style-name="T754">amoms diplomatinių atstovybių bei konsulinių įstaigų nariams pagal bendras tarptautinės teisės taisykles arba pagal specialių susitarimų nuostatas.</text:span></text:p>
      <text:p text:style-name="P755"/>
      <text:p text:style-name="P756"><text:span text:style-name="T757">28</text:span><text:span text:style-name="T758"><text:s/>straipsnis</text:span></text:p>
      <text:p text:style-name="P759"><text:span text:style-name="T760">ĮSIGALIOJIMAS</text:span></text:p>
      <text:p text:style-name="P761"/>
      <text:p text:style-name="P762"><text:span text:style-name="T763">1</text:span><text:span text:style-name="T764">. Ši Sutartis ratifikuojama bei ratifikavimo dokumentais<text:s/></text:span><text:span text:style-name="T765">pasikeičiama kaip galima greičiau.</text:span></text:p>
      <text:p text:style-name="P766"><text:span text:style-name="T767">2</text:span><text:span text:style-name="T768">. Ši Sutartis įsigalioja pasikeitus ratifikavimo dokumentais, o jos nuostatos pradedamos taikyti abiejose Susitariančiosiose Valstybėse:</text:span></text:p>
      <text:p text:style-name="P769"><text:span text:style-name="T770">a) mokesčiams, išskaitomiems jų susidarymo vietoje – nuo pajamų, gaunamų nuo ka</text:span><text:span text:style-name="T771">lendorinių metų, kurie eina po šios Sutarties įsigaliojimo metų, sausio pirmos dienos ar po jos;</text:span></text:p>
      <text:p text:style-name="P772"><text:span text:style-name="T773">b) kitiems pajamų ir kapitalo mokesčiams –mokesčiams, imamiems už bet kuriuos mokestinius metus, prasidedančius kalendorinių metų, kurie eina po šios Sutarti</text:span><text:span text:style-name="T774">es įsigaliojimo metų, sausio pirmą dieną ar po jos.</text:span></text:p>
      <text:p text:style-name="P775"/>
      <text:p text:style-name="P776"><text:span text:style-name="T777">29</text:span><text:span text:style-name="T778"><text:s/>straipsnis</text:span></text:p>
      <text:p text:style-name="P779"><text:span text:style-name="T780">NUTRAUKIMAS</text:span></text:p>
      <text:p text:style-name="P781"><text:span text:style-name="T782">Ši Sutartis galioja tol, kol jos nenutraukia viena iš Susitariančiųjų Valstybių. Šią Sutartį gali nutraukti bet kuri Susitariančioji Valstybė, diplomatiniais kanalais<text:s/></text:span><text:span text:style-name="T783">perdavusi raštišką įspėjimą apie jos nutraukimą mažiausiai prieš 6 mėnesius iki bet kurių kalendorinių metų, einančių po penkerių metų nuo šios Sutarties įsigaliojimo dienos, pabaigos. Tokiu atveju Sutartis netenka galios abejose Susitariančiosiose Valstyb</text:span><text:span text:style-name="T784">ėse:</text:span></text:p>
      <text:p text:style-name="P785"><text:span text:style-name="T786">a) mokesčiams, išskaitomiems jų susidarymo vietoje – nuo pajamų, gaunamų nuo kalendorinių metų, kurie eina po įspėjimo apie nutraukimą pateikimo, sausio pirmos dienos ar po jos;</text:span></text:p>
      <text:p text:style-name="P787"><text:span text:style-name="T788">b) kitiems pajamų ir kapitalo mokesčiams – mokesčiams, imamiems už bet<text:s/></text:span><text:span text:style-name="T789">kuriuos mokestinius metus, prasidedančius kalendorinių metų, kurie eina po įspėjimo apie nutraukimą, sausio pirmą dieną ar po jos.</text:span></text:p>
      <text:p text:style-name="P790"/>
      <text:p text:style-name="P791"><text:span text:style-name="T792">Visa tai liudydami šią Sutartį žemiau pasirašo atitinkamai tam įgalioti asmenys.</text:span></text:p>
      <text:p text:style-name="P793"/>
      <text:p text:style-name="P794"><text:span text:style-name="T795">Sudaryta Vilniuje 2001 m. kovo 15 d. dviem</text:span><text:span text:style-name="T796"><text:s/>egzemplioriais lietuvių, slovakų ir anglų kalbomis, visi trys tekstai turi vienodą galią. Esant skirtingų aiškinimų, viršenybę turi tekstas anglų kalba.</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Lietuvos Respublikos vardu</text:p>
          </table:table-cell>
          <table:table-cell table:style-name="TableCell804">
            <text:p text:style-name="P805"><text:span text:style-name="T806">Slovakijos Respublikos vardu<text:s/></text:span></text:p>
          </table:table-cell>
        </table:table-row>
      </table:table>
      <text:p text:style-name="P807"><text:span text:style-name="T808">______________</text:span></text:p>
      <text:soft-page-break/>
      <text:p text:style-name="P809"><text:span text:style-name="T810">PROTOKOLAS</text:span></text:p>
      <text:p text:style-name="P811"><text:span text:style-name="T812">PRIE<text:s/></text:span><text:span text:style-name="T813">LIETUVOS RESPUBLIKOS IR SLOVAKIJOS RESPUBLIKOS SUTARTIES DĖL PAJAMŲ BEI KAPITALO DVIGUBO APMOKESTINIMO IŠVENGIMO IR MOKESČIŲ SLĖPIMO PREVENCIJOS</text:span></text:p>
      <text:p text:style-name="P814"/>
      <text:p text:style-name="P815">Pasirašydami Lietuvos Respublikos ir Slovakijos Respublikos Sutartį dėl pajamų bei kapitalo dvigubo apmokestinimo išvengimo ir pajamų mokesčių slėpimo prevencijos (toliau – „Sutartis“), žemiau pasirašę asmenys susitarė dėl šių nuostatų, kurios yra neatskiriama Sutarties dalis:</text:p>
      <text:p text:style-name="P816"/>
      <text:p text:style-name="P817"><text:span text:style-name="T818">I</text:span><text:span text:style-name="T819">.<text:s/></text:span><text:span text:style-name="T820">Dėl 6 ir 13 straipsnių</text:span></text:p>
      <text:p text:style-name="P821">Susitarta, kad visos pajamos ir prieaugio pajamos, gaunamos iš nekilnojamojo turto, nurodyto 6 straipsnyje ir esančio Susitariančiojoje Valstybėje, gali būti apmokestinamos pagal 13 straipsnio nuostatas.</text:p>
      <text:p text:style-name="P822"/>
      <text:p text:style-name="P823"><text:span text:style-name="T824">II</text:span><text:span text:style-name="T825">.<text:s/></text:span><text:span text:style-name="T826">Dėl 7 straipsnio 3 dalies</text:span></text:p>
      <text:p text:style-name="P827">Susitarta, kad išlaidos, kurias Susitariančioji Valstybė leidžia atimti, apima tik išlaidas, tiesiogiai susijusias su nuolatinės buveinės komercine-ūkine veikla.</text:p>
      <text:p text:style-name="P828"/>
      <text:p text:style-name="P829"><text:span text:style-name="T830">III</text:span><text:span text:style-name="T831">.<text:s/></text:span><text:span text:style-name="T832">Susitariančiosios Valstybės sutaria, kad, nepaisant šios Sutarties 4–20 straipsnių nuostatų, susijusių su veikla kontinentiniame šelfe, taikomos tokios<text:s/></text:span><text:span text:style-name="T833">nuostatos:</text:span></text:p>
      <text:p text:style-name="P834"><text:span text:style-name="T835">1</text:span><text:span text:style-name="T836">. Sąvoka „veikla kontinentiniame šelfe“ – tai Susitariančiosios Valstybės kontinentiniame šelfe vykdoma veikla, susijusi su toje Susitariančiojoje Valstybėje esančios jūros dugno, grunto ir jų gamtos išteklių žvalgymu bei naudojimu.</text:span></text:p>
      <text:p text:style-name="P837"><text:span text:style-name="T838">2</text:span><text:span text:style-name="T839">.<text:s/></text:span><text:span text:style-name="T840">Asmuo, kuris yra Susitariančiosios Valstybės rezidentas ir vykdo komercinę-ūkinę veiklą kontinentiniame šelfe kitoje Susitariančiojoje Valstybėje, pagal 3 dalį laikoma, kad jis vykdo ūkinę veiklą toje kitoje Valstybėje per joje esančią nuolatinę buveinę ar</text:span><text:span text:style-name="T841"><text:s/>nuolatinę veiklos vietą.</text:span></text:p>
      <text:p text:style-name="P842"><text:span text:style-name="T843">3</text:span><text:span text:style-name="T844">. Šio straipsnio 2 dalies nuostatos netaikomos, kai veikla kontinentiniame šelfe vykdoma bet kuriuo dvylikos mėnesių laikotarpiu ištisai arba su pertraukomis iš viso ne ilgiau kaip 30 dienų. Šioje dalyje:</text:span></text:p>
      <text:p text:style-name="P845"><text:span text:style-name="T846">a) kai asmuo, vykdan</text:span><text:span text:style-name="T847">tis kontinentiniame šelfe veiklą, yra susijęs su kitu asmeniu, vykdančiu tame kontinentiniame šelfe iš esmės panašią veiklą, tariama, kad visa tokia pirmojo asmens veikla yra antrojo asmens veikla, išskyrus tą veiklos dalį, kuri tuo pačiu metu yra vykdoma<text:s/></text:span><text:span text:style-name="T848">kaip jo paties veikla;</text:span></text:p>
      <text:p text:style-name="P849"><text:span text:style-name="T850">b) laikoma, kad asmuo yra susijęs su kitu asmeniu, jei jį tiesiogiai ar netiesiogiai kontroliuoja kitas asmuo, arba jei juos abu tiesiogiai ar netiesiogiai kontroliuoja trečiasis asmuo ar asmenys.</text:span></text:p>
      <text:p text:style-name="P851"><text:span text:style-name="T852">4</text:span><text:span text:style-name="T853">. Algos, darbo užmokestis i</text:span><text:span text:style-name="T854">r kitas panašus atlyginimas, kurį vienos Susitariančiosios Valstybės rezidentas gauna už samdomąjį darbą, susijusį su kitos Susitariančiosios Valstybės kontinentiniame šelfe vykdoma veikla, gali būti apmokestinami toje kitoje Susitariančiojoje Valstybėje,<text:s/></text:span><text:span text:style-name="T855">bet tik ta jų dalis, kuri gaunama už darbą, atliktą tos kitos Valstybės kontinentiniame šelfe. Tačiau toks atlyginimas apmokestinamas pirmiau minėtoje Valstybėje, jeigu samdomas darbas atliekamas darbdaviui, kuris nėra tos kitos Valstybės rezidentas, ir to</text:span><text:span text:style-name="T856"><text:s/>darbo trukmė bet kuriuo dvylikos mėnesių laikotarpiu ištisai ar su pertraukomis neviršija 30 dienų.</text:span></text:p>
      <text:p text:style-name="P857"><text:span text:style-name="T858">5</text:span><text:span text:style-name="T859">. Prieaugio pajamos, kurias vienos Susitariančiosios Valstybės rezidentas gauna, perleidęs:</text:span></text:p>
      <text:p text:style-name="P860"><text:span text:style-name="T861">a) žvalgymo ar eksploatavimo teises; arba</text:span></text:p>
      <text:p text:style-name="P862"><text:span text:style-name="T863">b) turtą,<text:s/></text:span><text:span text:style-name="T864">esantį kitoje Susitariančiojoje Valstybėje, kurio panaudojimas susijęs su veikla kontinentiniame šelfe, vykdoma toje kitoje Valstybėje;</text:span></text:p>
      <text:p text:style-name="P865"><text:span text:style-name="T866">c) akcijas, kurių vertė ar didžioji jų vertės dalis yra tiesiogiai ar netiesiogiai susijusi su tokiomis teisėmis, toki</text:span><text:span text:style-name="T867">u turtu ar tokiomis teisėmis ir tokiu turtu kartu paėmus;</text:span></text:p>
      <text:soft-page-break/>
      <text:p text:style-name="P868"><text:span text:style-name="T869">gali būti apmokestinamos toje kitoje Valstybėje.</text:span></text:p>
      <text:p text:style-name="P870"><text:span text:style-name="T871">Šioje dalyje sąvoka „žvalgymo ir eksploatavimo teisės“ – tai teisės į turtą, kuris bus sukurtas vykdant veiklą kontinentiniame šelfe kitoje<text:s/></text:span><text:span text:style-name="T872">Susitariančiojoje Valstybėje, įskaitant teises į tokį turtą ar jo teikiamą naudą.</text:span></text:p>
      <text:p text:style-name="P873"/>
      <text:p text:style-name="P874"><text:span text:style-name="T875">Visa tai liudydami šį Protokolą žemiau pasirašo atitinkamai tam įgalioti asmenys.</text:span></text:p>
      <text:p text:style-name="P876"/>
      <text:p text:style-name="P877"><text:span text:style-name="T878">Sudaryta Vilniuje 2001 m. kovo 15 d. dviem egzemplioriais lietuvių, slovakų ir anglų kalbo</text:span><text:span text:style-name="T879">mis, visi trys tekstai turi vienodą galią. Esant skirtingų aiškinimų, viršenybę turi tekstas anglų kalba.</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Lietuvos Respublikos vardu<text:s/></text:p>
          </table:table-cell>
          <table:table-cell table:style-name="TableCell887">
            <text:p text:style-name="P888"><text:span text:style-name="T889">Slovakijos Respublikos vardu</text:span></text:p>
          </table:table-cell>
        </table:table-row>
      </table:table>
      <text:p text:style-name="P890"><text:span text:style-name="T8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26:00Z</meta:creation-date>
    <dc:date>2015-08-05T19:26:00Z</dc:date>
    <meta:template xlink:href="Normal" xlink:type="simple"/>
    <meta:editing-cycles>2</meta:editing-cycles>
    <meta:editing-duration>PT0S</meta:editing-duration>
    <meta:document-statistic meta:page-count="15" meta:paragraph-count="293" meta:word-count="5913" meta:character-count="46362" meta:row-count="1131" meta:non-whitespace-character-count="40742"/>
  </office:meta>
</office:document-meta>
</file>