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text-position="super 62.5%"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text-position="super 62.5%"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19 D. ĮSAKYMO NR. 3D-103 „DĖL TIESIOGINIŲ IŠMOKŲ UŽ GRŪDINIŲ AUGALŲ PASĖLIŲ HEKTARĄ MOKĖJIMO 2003 METAIS, TIESIOGINIŲ IŠMOKŲ UŽ INTENSYVIAI PRIŽIŪRIMUS VERSLINIUS VAISMEDŽIŲ SODUS IR UOGYNUS, TIESIOGINIŲ IŠMOKŲ UŽ BULVIŲ IR DARŽOVIŲ PASĖLIUS 2003 METAIS SKYRIMO IR MOKĖJIMO TAISYKLIŲ PATVIRTINIMO“ PAKEITIMO</text:p>
      <text:p text:style-name="P9"/>
      <text:p text:style-name="P10">2003 m. spalio 2 d. Nr. 3D-410</text:p>
      <text:p text:style-name="P11">Vilnius</text:p>
      <text:p text:style-name="P12"/>
      <text:p text:style-name="P13"/>
      <text:p text:style-name="P14"><text:span text:style-name="T15">Atsižvelgdamas į tai, kad šiais metais intensyviai prižiūrimų verslinių vaismedžių sodų ir uogynų deklaruotas plotas, palyginus su praėjusiais metais, ženkliai padidėjo, taip pat ribotas Kaimo rėmimo programos lėšas,</text:span></text:p>
      <text:p text:style-name="P16"><text:span text:style-name="T17">pakeičiu</text:span><text:span text:style-name="T18"><text:s/>Tiesioginių išmokų už intensyviai prižiūrimus verslinius vaismedžių sodus ir uogynus 2003 metais mokėjimo taisykles, patvirtintas Lietuvos Respublikos žemės ūkio ministro 2003 m. kovo 19 d. įsakymu Nr. 3D-103 „Dėl Tiesioginių išmokų už grūdinių augalų pasėlių hektarą mokėjimo 2003 metais, Tiesioginių išmokų už intensyviai prižiūrimus verslinius vaismedžių sodus ir uogynus, Tiesioginių išmokų už bulvių ir daržovių pasėlius 2003 metais skyrimo ir mokėjimo taisyklių patvirtinimo“ (Žin., 2003, Nr.<text:s/></text:span><text:span text:style-name="T19">29-1207</text:span><text:span text:style-name="T20">):</text:span></text:p>
      <text:p text:style-name="P21"><text:span text:style-name="T22">1</text:span><text:span text:style-name="T23">. Išdėstau 3 punktą taip:</text:span></text:p>
      <text:p text:style-name="P24"><text:span text:style-name="T25">„</text:span><text:span text:style-name="T26">3</text:span><text:span text:style-name="T27">. Tiesioginių išmokų dydžiai:</text:span></text:p>
      <text:p text:style-name="P28"><text:span text:style-name="T29">3.1</text:span><text:span text:style-name="T30">. 315 Lt už vaismedžių sodų hektarą (išmokos kodas 1101);</text:span></text:p>
      <text:p text:style-name="P31"><text:span text:style-name="T32">3.2</text:span><text:span text:style-name="T33">. 635 Lt už jaunų iki penkerių metų vaismedžių sodų hektarą (išmokos kodas 1102);</text:span></text:p>
      <text:p text:style-name="P34"><text:span text:style-name="T35">3.3</text:span><text:span text:style-name="T36">. 445 Lt už serbentų ir aronijų uogynų hektarą (išmokos kodas 1103);</text:span></text:p>
      <text:p text:style-name="P37"><text:span text:style-name="T38">3.4</text:span><text:span text:style-name="T39">. 575 Lt už braškių ir aviečių uogynų hektarą (išmokos kodas 1104).“</text:span></text:p>
      <text:p text:style-name="P40"><text:span text:style-name="T41">2</text:span><text:span text:style-name="T42">. Papildau nurodytąsias taisykles šiuo 3</text:span><text:span text:style-name="T43">1</text:span><text:span text:style-name="T44"><text:s/>punktu:</text:span></text:p>
      <text:p text:style-name="P45"><text:span text:style-name="T46">„</text:span><text:span text:style-name="T47">3</text:span><text:span text:style-name="T48">1</text:span><text:span text:style-name="T49">. Tiesioginių išmokų dydžiai, atsižvelgiant į duomenis apie faktiškai deklaruotus verslinių vaismedžių sodų ir uogynų plotus ir Kaimo rėmimo programoje numatytas lėšas, gali būti tikslinami“.</text:span></text:p>
      <text:p text:style-name="P50"/>
      <text:p text:style-name="P51"/>
      <text:p text:style-name="P52"/>
      <text:p text:style-name="P53"><text:span text:style-name="T54">ŽEMĖS ŪKIO MINISTRAS</text:span><text:span text:style-name="T5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0T05:37:00Z</meta:creation-date>
    <dc:date>2017-08-10T05:37:00Z</dc:date>
    <meta:template xlink:href="Normal.dotm" xlink:type="simple"/>
    <meta:editing-cycles>2</meta:editing-cycles>
    <meta:editing-duration>PT0S</meta:editing-duration>
    <meta:document-statistic meta:page-count="1" meta:paragraph-count="21" meta:word-count="240" meta:character-count="1844" meta:row-count="47" meta:non-whitespace-character-count="1625"/>
  </office:meta>
</office:document-meta>
</file>