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STANDARTIZACIJOS DEPARTAMENTAS PRIE LIETUVOS RESPUBLIKOS VALDYMO REFORMŲ IR SAVIVALDYBIŲ REIKALŲ MINISTERIJOS</text:span></text:p>
      <text:p text:style-name="P9"/>
      <text:p text:style-name="P10">ĮSAKYMAS</text:p>
      <text:p text:style-name="P11">DĖL LIETUVOS STANDARTIZACIJOS TARNYBOS PRIE VALDYMO REFORMŲ IR SAVIVALDYBIŲ REIKALŲ MINISTERIJOS 1994 12 02 ĮSAKYMO NR. 68 „DĖL GAMINIŲ PRIVALOMŲJŲ KOKYBĖS RODIKLIŲ PATVIRTINIMO“ DALINIO PAKEITIMO</text:p>
      <text:p text:style-name="P12"/>
      <text:p text:style-name="P13">1996 m. vasario 12 d. Nr. 26</text:p>
      <text:p text:style-name="P14">Vilnius</text:p>
      <text:p text:style-name="P15"/>
      <text:p text:style-name="P16"><text:span text:style-name="T17">Lietuvos standartizacijos departamentas prie Valdymo reformų ir savivaldybių reikalų ministerijos</text:span></text:p>
      <text:p text:style-name="P18"><text:span text:style-name="T19">ĮSAKO</text:span><text:span text:style-name="T20">:</text:span></text:p>
      <text:p text:style-name="P21"><text:span text:style-name="T22">Iš dalies pakeičiant privalomuosius naftos produktų kokybės rodiklius, patvirtintus Lietuvos standartizacijos tarnybos prie Valdymo reformų ir savivaldybių reikalų ministerijos 1994 m. gruodžio 2 d. įsakymu Nr. 68 „Dėl gaminių privalomųjų kokybės rodiklių patvirtinimo“ (Žin., 1994, Nr.<text:s/></text:span><text:a xlink:href="https://www.e-tar.lt/portal/lt/legalAct/TAR.56FC65DD7D7D" office:target-frame-name="_blank" xlink:show="new"><text:span text:style-name="T23">95-1871</text:span></text:a><text:span text:style-name="T24">), 3.7 punkte žodį „žemesnė“ keisti žodžiu „aukštesnė“.</text:span></text:p>
      <text:p text:style-name="P25"/>
      <text:p text:style-name="P26"/>
      <text:p text:style-name="P27">DIREKTORIUS<text:tab/>B. ŠIČ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7-11T05:17:00Z</meta:creation-date>
    <dc:date>2016-07-11T05:17:00Z</dc:date>
    <meta:template xlink:href="Normal" xlink:type="simple"/>
    <meta:editing-cycles>2</meta:editing-cycles>
    <meta:editing-duration>PT0S</meta:editing-duration>
    <meta:document-statistic meta:page-count="1" meta:paragraph-count="13" meta:word-count="119" meta:character-count="925" meta:row-count="29" meta:non-whitespace-character-count="819"/>
  </office:meta>
</office:document-meta>
</file>