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BULGARIJOS RESPUBLIKOS LAISVOSIOS PREKYBOS SUTARTĮ</text:p>
      <text:p text:style-name="P13"/>
      <text:p text:style-name="P14">2001 m. lapkričio 14 d. Nr. 1549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Lietuvos Respublikos ir Bulgarijos Respublikos laisvosios prekybos sutartį, pasirašytą 2001 m. gegužės 8 d. Sofij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44:00Z</meta:creation-date>
    <dc:date>2015-09-13T17:44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602" meta:row-count="38" meta:non-whitespace-character-count="535"/>
  </office:meta>
</office:document-meta>
</file>