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saugios laivybos administracijos Direktoriaus</text:span></text:p>
      <text:p text:style-name="P8"/>
      <text:p text:style-name="P9"><text:span text:style-name="T10">Į S A K Y M A S</text:span></text:p>
      <text:p text:style-name="P11">DĖL LIETUVOS SAUGIOS LAIVYBOS ADMINISTRACIJOS DIREKTORIAUS 2005 M. GRUODŽIO 29 D. ĮSAKYMO Nr. V-197 „DĖL LOCMANŲ EGZAMINAVIMO KOMISIJOS SUDARYMO IR LOCMANŲ EGZAMINAVIMO TAISYKLIŲ PATVIRTINIMO“ PAKEITIMO</text:p>
      <text:p text:style-name="P12"/>
      <text:p text:style-name="P13">2012 m. lapkričio 8 d. Nr. V-191</text:p>
      <text:p text:style-name="P14">Klaipėda</text:p>
      <text:p text:style-name="P15"/>
      <text:p text:style-name="P16"/>
      <text:p text:style-name="P17"><text:span text:style-name="T18">P a k e i č i u Lietuvos saugios laivybos administracijos direktoriaus 2005 m. gruodžio 29 d. įsakymo Nr. V-197 „Dėl Locmanų egzaminavimo komisijos sudarymo ir Locmanų egzaminavimo taisyklių patvirtinimo“ (Žin., 2006, Nr.<text:s/></text:span><text:a xlink:href="https://www.e-tar.lt/portal/lt/legalAct/TAR.0BB34ED01384" office:target-frame-name="_blank" xlink:show="new"><text:span text:style-name="T19">2-37</text:span></text:a><text:span text:style-name="T20">) 1 punktą ir išdėstau jį taip:</text:span></text:p>
      <text:p text:style-name="P21"><text:span text:style-name="T22">„</text:span><text:span text:style-name="T23">1</text:span><text:span text:style-name="T24">. S u d a r a u Locmanų egzaminavimo komisiją (toliau – Komisija):</text:span></text:p>
      <text:p text:style-name="P25">Komisijos pirmininkas – Linas Kasparavičius, Lietuvos saugios laivybos administracijos Laivybos kontrolės skyriaus vedėjas.</text:p>
      <text:p text:style-name="P26">Komisijos pirmininko pavaduotojas – Rimvydas Jakštas, Lietuvos saugios laivybos administracijos Laivybos kontrolės skyriaus Valstybės vėliavos ir uosto kontrolės poskyrio vedėjas.</text:p>
      <text:p text:style-name="P27">Nariai: Adomas Alekna, Klaipėdos valstybinio jūrų uosto kapitonas.</text:p>
      <text:p text:style-name="P28">Arvydas Narmontas, Klaipėdos valstybinio jūrų uosto kapitono pavaduotojas-Uosto priežiūros tarnybos viršininkas.</text:p>
      <text:p text:style-name="P29">Rimvydas Eitutis, Klaipėdos valstybinio jūrų uosto Laivų eismo tarnybos vyriausiasis locmanas-instruktorius.</text:p>
      <text:p text:style-name="P30"><text:span text:style-name="T31">Komisijos sekretorius – Josifas Kochanskas, Lietuvos saugios laivybos administracijos Ūkio subjektų veiklos priežiūros skyriaus vyresn. specialistas.“</text:span></text:p>
      <text:p text:style-name="P32"/>
      <text:p text:style-name="P33"/>
      <text:p text:style-name="P34"/>
      <text:p text:style-name="P35"><text:span text:style-name="T36">Direktorius</text:span><text:span text:style-name="T37"><text:tab/>Evaldas Zachar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Rima</meta:initial-creator>
    <dc:creator>adlibuser</dc:creator>
    <meta:creation-date>2019-08-06T13:35:00Z</meta:creation-date>
    <dc:date>2019-08-06T13:35:00Z</dc:date>
    <meta:template xlink:href="Normal.dotm" xlink:type="simple"/>
    <meta:editing-cycles>2</meta:editing-cycles>
    <meta:editing-duration>PT0S</meta:editing-duration>
    <meta:document-statistic meta:page-count="1" meta:paragraph-count="69" meta:word-count="211" meta:character-count="1457" meta:row-count="164" meta:non-whitespace-character-count="1315"/>
  </office:meta>
</office:document-meta>
</file>