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IR SUOMIJOS RESPUBLIKOS SUTARTIES DĖL SOCIALINĖS APSAUGOS DENONSAVIMO</text:p>
      <text:p text:style-name="P14"/>
      <text:p text:style-name="P15">2005 m. lapkričio 15 d. Nr. X-39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denonsavimas</text:span></text:p>
      <text:p text:style-name="P22"><text:span text:style-name="T23">Li</text:span><text:span text:style-name="T24">etuvos Respublikos Seimas, vadovaudamasis Lietuvos Respublikos Konstitucijos 67 straipsnio 16 punktu ir atsižvelgdamas į Respublikos Prezidento 2005 m. rugpjūčio 11 d. dekretą Nr. 401, denonsuoja 2000 m. rugsėjo 12 d. Helsinkyje pasirašytą Lietuvos Respubl</text:span><text:span text:style-name="T25">ikos ir Suomijos Respublikos sutartį dėl socialinės apsaugos, ratifikuotą Lietuvos Respublikos 2001 m. gegužės 24 d. įstatymu Nr. IX-348 (Žin., 2001, Nr.<text:s/></text:span><text:a xlink:href="https://www.e-tar.lt/portal/lt/legalAct/TAR.372D6599A170" office:target-frame-name="_blank" xlink:show="new"><text:span text:style-name="T26">49-1703</text:span></text:a><text:span text:style-name="T27">).</text:span></text:p>
      <text:p text:style-name="P28"/>
      <text:p text:style-name="P29"/>
      <text:p text:style-name="P30"><text:span text:style-name="T31">Skelbiu</text:span><text:span text:style-name="T32"><text:s/>šį Lietuvos Respublikos Seimo priimtą įstatymą.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27:00Z</meta:creation-date>
    <dc:date>2015-09-11T18:27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30" meta:row-count="33" meta:non-whitespace-character-count="727"/>
  </office:meta>
</office:document-meta>
</file>