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keep-with-next="always" fo:text-align="justify" fo:text-indent="0.3937in"/>
      <style:text-properties style:language-asian="lt" style:country-asian="L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keep-with-next="always" fo:text-align="justify" fo:text-indent="0.3937in"/>
      <style:text-properties style:language-asian="lt" style:country-asian="LT"/>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DALYKINIŲ OLIMPIADŲ, KONKURSŲ IR KITŲ RENGINIŲ NUOSTATŲ PATVIRTINIMO</text:p>
      <text:p text:style-name="P7"/>
      <text:p text:style-name="P8">2009 m. vasario 26 d. Nr. ISAK-426</text:p>
      <text:p text:style-name="P9">Vilnius</text:p>
      <text:p text:style-name="P10"/>
      <text:p text:style-name="P11"><text:span text:style-name="T12">Vadovaudamasis Gabių ir talentingų vaikų ugd</text:span><text:span text:style-name="T13">ymo programos, patvirtintos Lietuvos Respublikos švietimo ir mokslo ministro 2009 m. sausio 19 d. įsakymu Nr. ISAK-105 (Žin., 2009, Nr.<text:s/></text:span><text:a xlink:href="https://www.e-tar.lt/portal/lt/legalAct/TAR.90E3DACEA2AF" office:target-frame-name="_blank" xlink:show="new"><text:span text:style-name="T14">12-483</text:span></text:a><text:span text:style-name="T15">), priedo 3.4 punktu:</text:span></text:p>
      <text:p text:style-name="P16"><text:span text:style-name="T17">1</text:span><text:span text:style-name="T18">.<text:s/></text:span><text:span text:style-name="T19">Tvirti</text:span><text:span text:style-name="T20">nu</text:span><text:span text:style-name="T21"><text:s/>Dalykinių olimpiadų, konkursų ir kitų renginių nuostatus (pridedama).</text:span></text:p>
      <text:p text:style-name="P22"><text:span text:style-name="T23">2</text:span><text:span text:style-name="T24">.<text:s/></text:span><text:span text:style-name="T25">Pavedu</text:span><text:span text:style-name="T26"><text:s/>Lietuvos mokinių informavimo ir techninės kūrybos centrui organizuoti ir vykdyti dalykines olimpiadas, konkursus ir kitus renginius gabiems ir talentingiems vaikams vado</text:span><text:span text:style-name="T27">vaujantis šio įsakymo 1 punktu patvirtintais nuostatais.</text:span></text:p>
      <text:p text:style-name="P28"/>
      <text:p text:style-name="Normal"/>
      <text:p text:style-name="P29"><text:span text:style-name="T30">ŠVIETIMO IR MOKSLO MINISTRAS</text:span><text:span text:style-name="T31"><text:tab/>GINTARAS STEPONAVIČIUS</text:span></text:p>
      <text:p text:style-name="Normal"/>
      <text:p text:style-name="P32"><text:span text:style-name="T33">_________________</text:span></text:p>
      <text:soft-page-break/>
      <text:p text:style-name="P34"><text:span text:style-name="T35">PATVIRTINTA</text:span></text:p>
      <text:p text:style-name="P36">Lietuvos Respublikos švietimo ir mokslo<text:s/></text:p>
      <text:p text:style-name="P37">ministro 2009 m. vasario 26 d.<text:s/></text:p>
      <text:p text:style-name="P38">įsakymu Nr. ISAK-426</text:p>
      <text:p text:style-name="P39"/>
      <text:p text:style-name="P40"><text:span text:style-name="T41">DALYKINIŲ<text:s/></text:span><text:span text:style-name="T42">OLIMPIADŲ, KONKURSŲ IR KITŲ RENGINI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alykinių olimpiadų, konkursų ir kitų renginių nuostatai (toliau – Nuostatai) reglamentuoja dalykinių olimpiadų, konkursų, kitų renginių (toliau – Renginiai) tikslus,<text:s/></text:span><text:span text:style-name="T52">rengėjus, organizavimo, finansavimo, dalyvių apdovanojimo, pasirengimo tarptautinėms mokinių olimpiadoms ir kitiems renginiams bei dalyvavimo juose tvarką.</text:span></text:p>
      <text:p text:style-name="P53"><text:span text:style-name="T54">2</text:span><text:span text:style-name="T55">. Vadovaudamasis Nuostatais Lietuvos mokinių informavimo ir techninės kūrybos centras (toliau –</text:span><text:span text:style-name="T56"><text:s/>Centras) rengia ir Centro direktoriaus įsakymu tvirtina konkrečių Renginių sąlygas. Patvirtintos Renginių sąlygos skelbiamos Centro internetinėje svetainėje ne vėliau kaip likus vienam mėnesiui iki Renginio pradžios.</text:span></text:p>
      <text:p text:style-name="P57"/>
      <text:p text:style-name="P58"><text:span text:style-name="T59">II</text:span><text:span text:style-name="T60">.<text:s/></text:span><text:span text:style-name="T61">RENGINIŲ TIKSLAI</text:span></text:p>
      <text:p text:style-name="P62"/>
      <text:p text:style-name="P63"><text:span text:style-name="T64">3</text:span><text:span text:style-name="T65">. Re</text:span><text:span text:style-name="T66">nginių tikslai:</text:span></text:p>
      <text:p text:style-name="P67"><text:span text:style-name="T68">3.1</text:span><text:span text:style-name="T69">. skatinti vaikus domėtis mokslu, menu, kultūra, tobulinti ir plėsti jų dalykines žinias;</text:span></text:p>
      <text:p text:style-name="P70"><text:span text:style-name="T71">3.2</text:span><text:span text:style-name="T72">. ugdyti vaikų mokslinį kritinį mąstymą, kūrybiškumą, savarankiškumą;</text:span></text:p>
      <text:p text:style-name="P73"><text:span text:style-name="T74">3.3</text:span><text:span text:style-name="T75">. ugdyti bendradarbiavimo, projektinio darbo ir kitus gebėjim</text:span><text:span text:style-name="T76">us;</text:span></text:p>
      <text:p text:style-name="P77"><text:span text:style-name="T78">3.4</text:span><text:span text:style-name="T79">. rasti itin gabius vaikus ir juos ugdyti;</text:span></text:p>
      <text:p text:style-name="P80"><text:span text:style-name="T81">3.5</text:span><text:span text:style-name="T82">. padėti bendrojo lavinimo mokyklų aukštesniųjų klasių mokiniams pasirinkti profesiją;</text:span></text:p>
      <text:p text:style-name="P83"><text:span text:style-name="T84">3.6</text:span><text:span text:style-name="T85">. rengti mokinius tarptautinėms olimpiadoms ir konkursams.</text:span></text:p>
      <text:p text:style-name="P86"/>
      <text:p text:style-name="P87"><text:span text:style-name="T88">III</text:span><text:span text:style-name="T89">.<text:s/></text:span><text:span text:style-name="T90">RENGINIŲ ORGANIZAVIMO TVARKA</text:span></text:p>
      <text:p text:style-name="P91"/>
      <text:p text:style-name="P92"><text:span text:style-name="T93">4</text:span><text:span text:style-name="T94">. Renginiai organizuojami šiais etapais: mokyklos etapas, savivaldybės etapas ir šalies etapas. Didelį dalyvių skaičių turintys Renginiai gali turėti ir zoninį etapą.</text:span></text:p>
      <text:p text:style-name="P95"><text:span text:style-name="T96">5</text:span><text:span text:style-name="T97">. Mokyklos etapą organizuoja ir visą organizavimo darbą vykdo mokyklos (išsky</text:span><text:span text:style-name="T98">rus aukštąsias). Renginio užduotis parengia ir mokinių darbus vertina mokyklos direktoriaus įsakymu sudaryta vertinimo komisija.</text:span></text:p>
      <text:p text:style-name="P99"><text:span text:style-name="T100">6</text:span><text:span text:style-name="T101">. Savivaldybės etapą organizuoja rajono (miesto) savivaldybė arba jos įgaliotas asmuo (toliau – savivaldybė). Užduotis ren</text:span><text:span text:style-name="T102">gia savivaldybės sudaryta savivaldybės etapo vertinimo komisija arba Centro direktoriaus įsakymu sudaryta šalies etapo vertinimo komisija. Dalyvių darbus vertina Savivaldybės vertinimo komisija.</text:span></text:p>
      <text:p text:style-name="P103"><text:span text:style-name="T104">7</text:span><text:span text:style-name="T105">. Šalies etapą organizuoja Centras. Šalies etapo užduoti</text:span><text:span text:style-name="T106">s rengia ir dalyvių darbus vertina šalies etapo vertinimo komisija.</text:span></text:p>
      <text:p text:style-name="P107"><text:span text:style-name="T108">8</text:span><text:span text:style-name="T109">. Mokyklos etapo vykdymo laiką nustato mokyklos direktorius. Savivaldybės etapo vykdymo vietą nustato savivaldybė, savivaldybės etapo vykdymo laikas ir šalies etapo vykdymo vieta ir l</text:span><text:span text:style-name="T110">aikas nurodomas kasmetiniame Lietuvos mokinių dalykinių olimpiadų, konkursų ir kitų renginių grafike (toliau – Grafikas), kuris tvirtinamas Lietuvos Respublikos švietimo ir mokslo ministro įsakymu.</text:span></text:p>
      <text:p text:style-name="P111"/>
      <text:p text:style-name="P112"><text:span text:style-name="T113">IV</text:span><text:span text:style-name="T114">.<text:s/></text:span><text:span text:style-name="T115">MOKINIŲ DALYVAVIMAS RENGINIUOSE</text:span></text:p>
      <text:p text:style-name="P116"/>
      <text:p text:style-name="P117"><text:span text:style-name="T118">9</text:span><text:span text:style-name="T119">.<text:s/></text:span><text:span text:style-name="T120">Renginiuose dalyvauja konkretaus Renginio sąlygose nurodytų klasių mokiniai.</text:span></text:p>
      <text:p text:style-name="P121"><text:span text:style-name="T122">10</text:span><text:span text:style-name="T123">. Mokyklos etape dalyvauja visi norintys mokiniai.</text:span></text:p>
      <text:p text:style-name="P124"><text:span text:style-name="T125">11</text:span><text:span text:style-name="T126">. Savivaldybės etape dalyvauja mokyklos etape laimėję mokiniai.</text:span></text:p>
      <text:p text:style-name="P127"><text:span text:style-name="T128">12</text:span><text:span text:style-name="T129">. Į šalies etapą atrenkami mokiniai,<text:s/></text:span><text:span text:style-name="T130">geriausiai pasirodę savivaldybės etape. Renginiuose gali būti numatytos kvotos savivaldybės etapo laimėtojams.</text:span></text:p>
      <text:p text:style-name="P131"><text:span text:style-name="T132">Ataskaitos apie savivaldybės etapą ir atrinktų į šalies etapą mokinių sąrašai ir, jei reikia, darbai siunčiami į Centrą (Žirmūnų g. 1B, LT-09101,</text:span><text:span text:style-name="T133"><text:s/>Vilnius) arba į kitą Grafike nurodytą instituciją iki Grafike nurodytos datos. Renginio organizavimo komitetas, atsižvelgdamas į šalies vertinimo komisijos sudarytus geriausių savivaldybės etapo dalyvių sąrašus, kvotas bei konkretaus Renginio sąlygas, sud</text:span><text:span text:style-name="T134">aro šalies etapo dalyvių sąrašus, skelbiamus Centro tinklalapyje (www.lmitkc.lt).</text:span></text:p>
      <text:p text:style-name="P135"><text:span text:style-name="T136">13</text:span><text:span text:style-name="T137">. Mokinius, vykstančius į Renginio šalies etapą, turi lydėti kiekvienos savivaldybės paskirtas atsakingas asmuo.</text:span></text:p>
      <text:p text:style-name="P138"/>
      <text:p text:style-name="P139"><text:span text:style-name="T140">V</text:span><text:span text:style-name="T141">.<text:s/></text:span><text:span text:style-name="T142">PASIRENGIMO TARPTAUTINĖMS OLIMPIADOMS, KITIEM</text:span><text:span text:style-name="T143">S RENGINIAMS IR DALYVAVIMO JUOSE ORGANIZAVIMAS</text:span></text:p>
      <text:p text:style-name="P144"/>
      <text:p text:style-name="P145"><text:span text:style-name="T146">14</text:span><text:span text:style-name="T147">. Lietuvos komandos, sudarytos iš mokinių ir juos lydinčių vadovų, dalyvavimą tarptautiniame Renginyje organizuoja Centras.</text:span></text:p>
      <text:p text:style-name="P148"><text:span text:style-name="T149">15</text:span><text:span text:style-name="T150">. Mokinius iš šalies etapo laimėtojų ir juos lydinčius vadovus į Lietuvo</text:span><text:span text:style-name="T151">s komandą atrenka šalies vertinimo komisija. Į Lietuvos komandą patenka geriausi šalies etapo mokiniai arba perėję papildomus atrankos etapus. Dalyvavimo tarptautiniame Renginyje galimybę gali riboti specifiniai to renginio reikalavimai (dalyvio amžius, už</text:span><text:span text:style-name="T152">sienio kalbos mokėjimas ir pan.). Lietuvos komandos sudėtį įsakymu tvirtina Centro direktorius.</text:span></text:p>
      <text:p text:style-name="P153"><text:span text:style-name="T154">16</text:span><text:span text:style-name="T155">. Centras gali organizuoti mokinių pasirengimo tarptautiniam Renginiui stovyklą, kursus, kitus mokymus, papildomus atrankos į tarptautinį Renginį etapus,<text:s/></text:span><text:span text:style-name="T156">kitus renginius.</text:span></text:p>
      <text:p text:style-name="P157"/>
      <text:p text:style-name="P158"><text:span text:style-name="T159">VI</text:span><text:span text:style-name="T160">.<text:s/></text:span><text:span text:style-name="T161">FINANSAVIMAS</text:span></text:p>
      <text:p text:style-name="P162"/>
      <text:p text:style-name="P163"><text:span text:style-name="T164">17</text:span><text:span text:style-name="T165">. Renginiai, mokinių pasirengimo tarptautiniam Renginiui stovyklos, kursai, kiti mokymai, dalyvavimas tarptautiniame Renginyje gali būti finansuojami valstybės biudžeto, savivaldybių biudžetų ir kitų šaltinių</text:span><text:span text:style-name="T166"><text:s/>lėšomis.</text:span></text:p>
      <text:p text:style-name="P167"/>
      <text:p text:style-name="P168"><text:span text:style-name="T169">VII</text:span><text:span text:style-name="T170">.<text:s/></text:span><text:span text:style-name="T171">RENGINIŲ DALYVIŲ APDOVANOJIMAS</text:span></text:p>
      <text:p text:style-name="P172"/>
      <text:p text:style-name="P173"><text:span text:style-name="T174">18</text:span><text:span text:style-name="T175">. Mokyklos etapo laimėtojus apdovanoja mokyklos vadovybė, jiems suteikiama teisė dalyvauti savivaldybės etape.</text:span></text:p>
      <text:p text:style-name="P176"><text:span text:style-name="T177">19</text:span><text:span text:style-name="T178">. Savivaldybės etapo laimėtojus ir jų mokytojus apdovanoja savivaldybė. Laimėto</text:span><text:span text:style-name="T179">jams suteikiama teisė dalyvauti šalies etape.</text:span></text:p>
      <text:p text:style-name="P180"><text:span text:style-name="T181">20</text:span><text:span text:style-name="T182">. Šalies etapo pirmos (-ų), antros (-ų) ir trečios (-ių) vietų laimėtojai atitinkamai apdovanojami Lietuvos Respublikos švietimo ir mokslo ministerijos I, II ir III laipsnio diplomais. Renginių dalyviai,<text:s/></text:span><text:span text:style-name="T183">gerai pasirodę atskirose Renginio dalyse, išsprendę bent vieną uždavinį, tačiau nepatekę tarp prizininkų, apdovanojami Lietuvos Respublikos švietimo ir mokslo ministerijos Pagyrimo raštais. Taip pat Renginių dalyviai gali būti apdovanojami rengėjų ir rėmėj</text:span><text:span text:style-name="T184">ų prizais, atminimo dovanomis.</text:span></text:p>
      <text:p text:style-name="P185"><text:span text:style-name="T186">21</text:span><text:span text:style-name="T187">. Renginių dalyviams, trejus metus šalies etapuose apdovanotiems Lietuvos Respublikos švietimo ir mokslo ministerijos I, II ar III laipsnio diplomais, suteikiami laureatų vardai ir įteikiami Lietuvos Respublikos švietim</text:span><text:span text:style-name="T188">o ir mokslo ministerijos Laureatų diplomai.</text:span></text:p>
      <text:p text:style-name="P189"><text:span text:style-name="T190">22</text:span><text:span text:style-name="T191">. Mokytojai, parengę laureatus, apdovanojami Lietuvos Respublikos švietimo ir mokslo ministerijos Padėkos raštais.</text:span></text:p>
      <text:p text:style-name="P192"/>
      <text:p text:style-name="P193"><text:span text:style-name="T1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1T03:30:00Z</meta:creation-date>
    <dc:date>2015-09-21T03:30:00Z</dc:date>
    <meta:template xlink:href="Normal" xlink:type="simple"/>
    <meta:editing-cycles>2</meta:editing-cycles>
    <meta:editing-duration>PT0S</meta:editing-duration>
    <meta:document-statistic meta:page-count="3" meta:paragraph-count="61" meta:word-count="830" meta:character-count="6733" meta:row-count="220" meta:non-whitespace-character-count="5964"/>
  </office:meta>
</office:document-meta>
</file>