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b 62.5%"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Valstybinės kainų ir energetikos kontrolės komisijos 2000 m. rugpjūčio 2 d. nutarimo Nr. 116 „Dėl 1999 m. spalio 19 d. nutarimu Nr. 85 patvirtintos „Centralizuotos šilumos kainų taikymo, nustatant mokėjimus u</text:span><text:span text:style-name="T15">ž patalpų šildymą ir karšto vandens tiekimą daugiabučio gyvenamojo namo butams tvarkos“ dalinio pakeitimo“ (Žin., 2000, Nr.<text:s/></text:span><text:a xlink:href="https://www.e-tar.lt/portal/lt/legalAct/TAR.1927F85254D0" office:target-frame-name="_blank" xlink:show="new"><text:span text:style-name="T16">66-2012</text:span></text:a><text:span text:style-name="T17">) paaiškinimas po (2) formule turėtų būti toks</text:span><text:span text:style-name="T18">:</text:span></text:p>
      <text:p text:style-name="P19"><text:span text:style-name="T20">„kur G</text:span><text:span text:style-name="T21">bkv</text:span><text:span text:style-name="T22"><text:s/>– buto karšto vandens skaitiklių rodmenų ir (arba) savivaldybės patvirtintų gyventojų karšto vandens suvartojimo normų suma<text:s/></text:span><text:span text:style-name="T23">kubiniais metrais</text:span><text:span text:style-name="T24"><text:s/>per ataskaitini mėnesį.“ Toliau kaip tekste.</text:span></text:p>
      <text:p text:style-name="P25"><text:span text:style-name="T26">______________</text:span></text:p>
      <text:p text:style-name="P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6T04:17:00Z</meta:creation-date>
    <dc:date>2015-10-16T04:17:00Z</dc:date>
    <meta:template xlink:href="Normal" xlink:type="simple"/>
    <meta:editing-cycles>2</meta:editing-cycles>
    <meta:editing-duration>PT0S</meta:editing-duration>
    <meta:document-statistic meta:page-count="1" meta:paragraph-count="5" meta:word-count="94" meta:character-count="700" meta:row-count="27" meta:non-whitespace-character-count="611"/>
  </office:meta>
</office:document-meta>
</file>