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keep-together="always" fo:break-before="page"/>
      <style:text-properties fo:hyphenate="false"/>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3937in"/>
      <style:text-properties fo:color="#000000" style:font-size-complex="12pt" style:language-asian="lt" style:country-asian="LT"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3937in"/>
      <style:text-properties fo:color="#000000" style:font-size-complex="12pt" style:language-asian="lt" style:country-asian="LT"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KALĖJIMŲ DEPARTAMENTUI PRIE LIETUVOS RESPUBLIKOS TEISINGUMO MINISTERIJOS PAVALDŽIŲ LAISVĖS ATĖMIMO VIETŲ ĮSTAIGŲ PAREIGŪNŲ BUDĖJIMO PASIBAIGUS DARBO DIENAI, TAIP PAT POILSIO IR ŠVENČIŲ DIENOMIS TVARKOS APRAŠO PATVIRTINIMO</text:p>
      <text:p text:style-name="P6"/>
      <text:p text:style-name="P7">2013 m. lapkričio 22 d. Nr. V-391</text:p>
      <text:p text:style-name="P8">Vilnius</text:p>
      <text:p text:style-name="P9"/>
      <text:p text:style-name="P10"/>
      <text:p text:style-name="P11"><text:span text:style-name="T12">Vadovaudamasis Kalėjimų departamento prie Lietuvos Respublikos teisingumo ministerijos nuostatų, patvirtintų teisingumo ministro 2012 m. vasario 28 d. įsakymu Nr. 1R-58 (Žin., 2012, Nr. </text:span><text:a xlink:href="https://www.e-tar.lt/portal/lt/legalAct/TAR.B04C1874D165" office:target-frame-name="_blank" xlink:show="new"><text:span text:style-name="T13">27-1246</text:span></text:a><text:span text:style-name="T14">), 17.5 punktu ir siekdamas stiprinti Kalėjimų departamentui prie Lietuvos Respublikos teisingumo ministerijos (toliau – Kalėjimų departamentas) laisvės atėmimo vietų įstaigų direktorių atsakomybę už tarnybos organizavimą ir vidaus tvarkos užtikrinimą vadovaujamose įstaigose:</text:span></text:p>
      <text:p text:style-name="P15"><text:span text:style-name="T16">1</text:span><text:span text:style-name="T17">. T v i r t i n u Kalėjimų departamentui prie Lietuvos Respublikos teisingumo ministerijos pavaldžių laisvės atėmimo vietų įstaigų pareigūnų budėjimo pasibaigus darbo dienai, taip pat poilsio ir švenčių dienomis tvarkos aprašą (pridedama).</text:span></text:p>
      <text:p text:style-name="P18"><text:span text:style-name="T19">2</text:span><text:span text:style-name="T20">. N u s t a t a u, kad šis įsakymas įsigalioja nuo 2014 m. sausio 1 d.</text:span></text:p>
      <text:p text:style-name="P21"><text:span text:style-name="T22">3</text:span><text:span text:style-name="T23">. P a v e d u Kalėjimų departamento prie Lietuvos Respublikos teisingumo ministerijos Bendrajam skyriui šį įsakymą nustatyta tvarka teikti skelbti leidinyje „Valstybės žinios“.</text:span></text:p>
      <text:p text:style-name="P24"/>
      <text:p text:style-name="P25"/>
      <text:p text:style-name="P26"/>
      <text:p text:style-name="P27"><text:span text:style-name="T28">Direktorius</text:span><text:span text:style-name="T29"><text:tab/>Artūras Norkevičius</text:span></text:p>
      <text:p text:style-name="P30"/>
      <text:soft-page-break/>
      <text:p text:style-name="P31">PATVIRTINTA</text:p>
      <text:p text:style-name="P32">Kalėjimų departamento prie Lietuvos Respublikos teisingumo ministerijos direktoriaus</text:p>
      <text:p text:style-name="P33">2013 m. lapkričio 22 d.<text:s/></text:p>
      <text:p text:style-name="P34">įsakymu Nr. V-391</text:p>
      <text:p text:style-name="P35"/>
      <text:p text:style-name="P36"><text:span text:style-name="T37">KALĖJIMŲ DEPARTAMENTUI PRIE LIETUVOS RESPUBLIKOS TEISINGUMO MINISTERIJOS PAVALDŽIŲ LAISVĖS ATĖMIMO VIETŲ ĮSTAIGŲ PAREIGŪNŲ BUDĖJIMO PASIBAIGUS DARBO DIENAI, TAIP PAT POILSIO IR ŠVENČIŲ DIENOMI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Kalėjimų departamentui prie Lietuvos Respublikos teisingumo ministerijos pavaldžių laisvės atėmimo vietų įstaigų pareigūnų budėjimo pasibaigus darbo dienai, taip pat poilsio ir švenčių dienomis tvarkos aprašas nustato sprendimo priėmimo dėl budėjimo pasibaigus darbo dienai, taip pat poilsio ir švenčių dienomis (toliau – budėjimas) organizavimo tvarką, pareigų, kurias einantys pareigūnai gali būti skiriami budėti, sąrašą, budėjimo organizavimo nuostatas ir budinčių pareigūnų pagrindines pareigas budėjimo metu.</text:span></text:p>
      <text:p text:style-name="P47"><text:span text:style-name="T48">2</text:span><text:span text:style-name="T49">. Budėjimo tikslas – užtikrinti teisės aktuose nustatytą režimą laisvės atėmimo vietos įstaigoje ir organizuoti neatidėliotinų veiksmų atlikimą susidarius ypatingai situacijai arba kai įstaigoje padaroma nusikalstama veika.</text:span></text:p>
      <text:p text:style-name="P50"><text:span text:style-name="T51">3</text:span><text:span text:style-name="T52">. Pareigūnų budėjimas organizuojamas ir už budėjimo laiką kompensuojama Tarnybos Kalėjimų departamente prie Lietuvos Respublikos teisingumo ministerijos statuto (Žin., 2000, Nr.<text:s/></text:span><text:a xlink:href="https://www.e-tar.lt/portal/lt/legalAct/TAR.BBC3E3121172" office:target-frame-name="_blank" xlink:show="new"><text:span text:style-name="T53">39-1088</text:span></text:a><text:span text:style-name="T54">; 2008, Nr.<text:s/></text:span><text:a xlink:href="https://www.e-tar.lt/portal/lt/legalAct/TAR.5BC3DE5B9DD4" office:target-frame-name="_blank" xlink:show="new"><text:span text:style-name="T55">135-5230</text:span></text:a><text:span text:style-name="T56">) 52 straipsnyje nustatyta tvarka.<text:s/></text:span></text:p>
      <text:p text:style-name="P57">Už darbą, kai pareigūnas (darbuotojas) šio aprašo 14.5 punkte nustatyta tvarka iškviečiamas į įstaigą atlikti neatidėliotinus veiksmus, išskyrus administracijos pareigūnų (darbuotojų), kurių sąrašas nustatomas kolektyvinėje sutartyje arba darbo tvarkos taisyklėse, darbą, kompensuojama teisės aktų nustatyta tvarka.</text:p>
      <text:p text:style-name="P58"/>
      <text:p text:style-name="P59"><text:span text:style-name="T60">II</text:span><text:span text:style-name="T61">.<text:s/></text:span><text:span text:style-name="T62">BUDĖJIMO ORGANIZAVIMAS</text:span></text:p>
      <text:p text:style-name="P63"/>
      <text:p text:style-name="P64"><text:span text:style-name="T65">4</text:span><text:span text:style-name="T66">. Sprendimą dėl pareigūnų budėjimo poreikio ir budėjimo organizavimo Kalėjimų departamentui prie Lietuvos Respublikos teisingumo ministerijos (toliau – Kalėjimų departamentas) pavaldžioje laisvės atėmimo vietos įstaigoje priima šios įstaigos direktorius, išskyrus atvejus, kai yra Kalėjimų departamento direktoriaus nurodymas organizuoti budėjimą.</text:span></text:p>
      <text:p text:style-name="P67"><text:span text:style-name="T68">5</text:span><text:span text:style-name="T69">. Kalėjimų departamentui pavaldžioje laisvės atėmimo vietos įstaigoje gali būti organizuojamas vadovybės atstovų ir kitų pareigūnų budėjimas.</text:span></text:p>
      <text:p text:style-name="P70"><text:span text:style-name="T71">6</text:span><text:span text:style-name="T72">. Vadovybės budinčiaisiais atstovais gali būti skiriami šias pareigas einantys pareigūnai:</text:span></text:p>
      <text:p text:style-name="P73"><text:span text:style-name="T74">6.1</text:span><text:span text:style-name="T75">. įstaigos direktoriaus pavaduotojas;</text:span></text:p>
      <text:p text:style-name="P76"><text:span text:style-name="T77">6.2</text:span><text:span text:style-name="T78">. valdybos viršininkas;</text:span></text:p>
      <text:p text:style-name="P79"><text:span text:style-name="T80">6.3</text:span><text:span text:style-name="T81">. Vidaus tyrimų skyriaus viršininkas;</text:span></text:p>
      <text:p text:style-name="P82"><text:span text:style-name="T83">6.4</text:span><text:span text:style-name="T84">. Vidaus tyrimų skyriaus viršininko pavaduotojas;</text:span></text:p>
      <text:p text:style-name="P85"><text:span text:style-name="T86">6.5</text:span><text:span text:style-name="T87">. Apsaugos ir priežiūros skyriaus (Apsaugos, priežiūros ir įskaitos skyriaus) viršininkas;</text:span></text:p>
      <text:p text:style-name="P88"><text:span text:style-name="T89">6.6</text:span><text:span text:style-name="T90">. Apsaugos ir priežiūros skyriaus (Apsaugos, priežiūros ir įskaitos skyriaus) viršininko pavaduotojas;</text:span></text:p>
      <text:p text:style-name="P91"><text:span text:style-name="T92">6.7</text:span><text:span text:style-name="T93">. Socialinės reabilitacijos skyriaus viršininkas;</text:span></text:p>
      <text:p text:style-name="P94"><text:span text:style-name="T95">6.8</text:span><text:span text:style-name="T96">. Socialinės reabilitacijos skyriaus viršininko pavaduotojas;</text:span></text:p>
      <text:p text:style-name="P97"><text:span text:style-name="T98">6.9</text:span><text:span text:style-name="T99">. Socialinės integracijos į visuomenę skyriaus viršininkas.</text:span></text:p>
      <text:p text:style-name="P100"><text:span text:style-name="T101">7</text:span><text:span text:style-name="T102">. Įstaigos direktorius vadovybės budinčiuoju atstovu gali būti skiriamas tik Kalėjimų departamento direktoriaus sprendimu.</text:span></text:p>
      <text:p text:style-name="P103"><text:span text:style-name="T104">8</text:span><text:span text:style-name="T105">. Budėti gali būti skiriami šias pareigas einantys pareigūnai:</text:span></text:p>
      <text:p text:style-name="P106"><text:span text:style-name="T107">8.1</text:span><text:span text:style-name="T108">. Vidaus tyrimų skyriaus pareigūnai;</text:span></text:p>
      <text:p text:style-name="P109"><text:span text:style-name="T110">8.2</text:span><text:span text:style-name="T111">. Apsaugos ir priežiūros skyriaus (Apsaugos, priežiūros ir įskaitos skyriaus) pareigūnai;</text:span></text:p>
      <text:p text:style-name="P112"><text:span text:style-name="T113">8.3</text:span><text:span text:style-name="T114">. Socialinės reabilitacijos skyriaus pareigūnai;</text:span></text:p>
      <text:p text:style-name="P115"><text:span text:style-name="T116">8.4</text:span><text:span text:style-name="T117">. Kai budėjimui užtikrinti įstaigoje nepakanka 8.1–8.3 punktuose nurodytų pareigūnų arba numatoma vykdyti konkrečias užduotis, kurioms reikia tam tikros konkrečios kvalifikacijos, budėti gali būti skiriami ir kitų tarnybų pareigūnai.</text:span></text:p>
      <text:p text:style-name="P118"><text:span text:style-name="T119">9</text:span><text:span text:style-name="T120">. Pareigūnų budėjimas Kalėjimų departamentui pavaldžioje laisvės atėmimo vietos įstaigoje organizuojamas pagal iš anksto mėnesiui sudaromus grafikus.<text:s/></text:span></text:p>
      <text:p text:style-name="P121"><text:span text:style-name="T122">10</text:span><text:span text:style-name="T123">. Budėjimo grafikus tvirtina laisvės atėmimo vietos įstaigos direktorius. Grafikai paskelbiami Lietuvos Respublikos darbo kodekso (Žin., 2002, Nr.<text:s/></text:span><text:a xlink:href="https://www.e-tar.lt/portal/lt/legalAct/TAR.31185A622C9F" office:target-frame-name="_blank" xlink:show="new"><text:span text:style-name="T124">64-2569</text:span></text:a><text:span text:style-name="T125">) 147 straipsnio 3 dalyje nustatyta tvarka. Budėti paskirti pareigūnai su budėjimo grafikais prireikus gali būti supažindinami pasirašytinai.</text:span></text:p>
      <text:p text:style-name="P126"><text:span text:style-name="T127">11</text:span><text:span text:style-name="T128">. Laisvės atėmimo vietos įstaigos direktorius budėjimo grafike arba atskirame dokumente nustato budėjimo tvarką: budėjimo trukmę, budėjimo pradžios ir pabaigos laiką ir jo patikslinimą (kai dalį budėjimo laiko budintis pareigūnas privalo būti darbo vietoje, – kiek laiko ir kuriuo paros metu jis budi), budėjimo vietą (budima iš anksto aptartoje vietoje ar darbo vietoje).</text:span></text:p>
      <text:p text:style-name="P129"><text:span text:style-name="T130">12</text:span><text:span text:style-name="T131">. Kai budėjimas organizuojamas ne pagal iš anksto tvirtinamą grafiką, o prireikus (pagal Kalėjimų departamento direktoriaus nurodymą, pagal kriminogeninės būklės pasikeitimus ir pan.), laisvės atėmimo vietos įstaigos direktoriaus sprendimas dėl budėjimo organizavimo įforminamas įsakymu.</text:span></text:p>
      <text:p text:style-name="P132"/>
      <text:p text:style-name="P133"><text:span text:style-name="T134">III</text:span><text:span text:style-name="T135">.<text:s/></text:span><text:span text:style-name="T136">BUDINČIŲ PAREIGŪNŲ PAREIGOS BUDĖJIMO METU</text:span></text:p>
      <text:p text:style-name="P137"/>
      <text:p text:style-name="P138"><text:span text:style-name="T139">13</text:span><text:span text:style-name="T140">. Budėdamas iš anksto aptartoje vietoje vadovybės budintysis atstovas ir budėti paskirtas pareigūnas privalo:</text:span></text:p>
      <text:p text:style-name="P141"><text:span text:style-name="T142">13.1</text:span><text:span text:style-name="T143">. būti susipažinęs su įstaigos direktoriaus įsakymu dėl apsaugos ir priežiūros organizavimo parai, kurią paskirtas budėti;</text:span></text:p>
      <text:p text:style-name="P144"><text:span text:style-name="T145">13.2</text:span><text:span text:style-name="T146">. budėjimo metu būti pasiekiamas įstaigos direktoriaus budinčiajam padėjėjui žinomomis ryšio priemonėmis;</text:span></text:p>
      <text:p text:style-name="P147"><text:span text:style-name="T148">13.3</text:span><text:span text:style-name="T149">. prireikus ryšio priemonėmis konsultuoti įstaigos direktoriaus budintįjį padėjėją ir kitus darbuotojus dėl tarnybos (darbo) organizavimo ir iškilusių problemų sprendimo;</text:span></text:p>
      <text:p text:style-name="P150"><text:span text:style-name="T151">13.4</text:span><text:span text:style-name="T152">. gavęs iš įstaigos direktoriaus budinčiojo padėjėjo informaciją apie ypatingus įvykius ar nusikalstamas veikas, padarytas įstaigoje, nedelsdamas apie tai informuoti įstaigos direktorių;</text:span></text:p>
      <text:p text:style-name="P153"><text:span text:style-name="T154">13.5</text:span><text:span text:style-name="T155">. gavęs įstaigos direktoriaus nurodymą, nedelsdamas vykti į įstaigą;</text:span></text:p>
      <text:p text:style-name="P156"><text:span text:style-name="T157">13.6</text:span><text:span text:style-name="T158">. gavęs iš įstaigos direktoriaus budinčiojo padėjėjo informaciją apie ypatingus įvykius ar nusikalstamas veikas, padarytas įstaigoje, ir nepavykus nedelsiant susisiekti su įstaigos direktoriumi, savarankiškai priimti sprendimą dėl vykimo į įstaigą, įvertinus įvykio pavojingumą ir mastą.</text:span></text:p>
      <text:p text:style-name="P159"><text:span text:style-name="T160">14</text:span><text:span text:style-name="T161">. Budėdamas įstaigoje vadovybės budintysis atstovas privalo:</text:span></text:p>
      <text:p text:style-name="P162"><text:span text:style-name="T163">14.1</text:span><text:span text:style-name="T164">. dalyvauti instruktuojant budinčiąją pamainą;</text:span></text:p>
      <text:p text:style-name="P165"><text:span text:style-name="T166">14.2</text:span><text:span text:style-name="T167">. pataisos namuose dalyvauti nuteistųjų patikrinime;</text:span></text:p>
      <text:p text:style-name="P168"><text:span text:style-name="T169">14.3</text:span><text:span text:style-name="T170">. vykdyti pareigas, teisės aktų nustatytas įstaigos vadovybės budinčiajam atstovui;</text:span></text:p>
      <text:p text:style-name="P171"><text:span text:style-name="T172">14.4</text:span><text:span text:style-name="T173">. lankytis įstaigos objektuose, daryti atitinkamus įrašus apsaugos ir priežiūros paros žiniaraščiuose ir kituose nustatytos formos pareigūnų lankymosi įstaigos objektuose apskaitos dokumentuose;</text:span></text:p>
      <text:p text:style-name="P174"><text:span text:style-name="T175">14.5</text:span><text:span text:style-name="T176">. įstaigoje įvykus ypatingam įvykiui ar nusikalstamai veikai, pagal kompetenciją ir teisės aktų nuostatas nedelsdamas imtis priemonių situacijai suvaldyti ir tvarkai atkurti. Gavęs direktoriaus nurodymą, o jei nedelsiant susisiekti su įstaigos direktoriumi nepavyksta, savarankiškai organizuoti įstaigos atitinkamų pareigūnų ir darbuotojų iškvietimą neatidėliotiniems veiksmams atlikti.<text:s/></text:span></text:p>
      <text:p text:style-name="P177"><text:span text:style-name="T178">15</text:span><text:span text:style-name="T179">. Budėdamas įstaigoje budėti paskirtas pareigūnas privalo:</text:span></text:p>
      <text:p text:style-name="P180"><text:span text:style-name="T181">15.1</text:span><text:span text:style-name="T182">. būti susipažinęs su įstaigos direktoriaus įsakymu dėl apsaugos ir priežiūros organizavimo parai, kurią paskirtas budėti;</text:span></text:p>
      <text:p text:style-name="P183"><text:span text:style-name="T184">15.2</text:span><text:span text:style-name="T185">. padėti įstaigos direktoriaus budinčiajam padėjėjui organizuoti budinčiosios pamainos tarnybą ir užtikrinti nustatyto režimo reikalavimų vykdymą;</text:span></text:p>
      <text:p text:style-name="P186"><text:span text:style-name="T187">15.3</text:span><text:span text:style-name="T188">. koordinuoti ir kontroliuoti nuteistųjų (suimtųjų) užimtumo ir kitų masinio pobūdžio priemonių organizavimą ir vykdymą;</text:span></text:p>
      <text:p text:style-name="P189"><text:span text:style-name="T190">15.4</text:span><text:span text:style-name="T191">. vykdyti konkrečias įstaigos direktoriaus, vadovybės budinčiojo atstovo ar tiesioginio vadovo užduotis, kai tokios nustatytos;</text:span></text:p>
      <text:p text:style-name="P192"><text:span text:style-name="T193">15.5</text:span><text:span text:style-name="T194">. įstaigoje įvykus ypatingam įvykiui ar nusikalstamai veikai, pagal kompetenciją ir teisės aktų nuostatas nedelsdamas imtis priemonių situacijai suvaldyti ir tvarkai atkurti.<text:s/></text:span></text:p>
      <text:p text:style-name="P195"/>
      <text:p text:style-name="P196"><text:span text:style-name="T197">IV</text:span><text:span text:style-name="T198">.<text:s/></text:span><text:span text:style-name="T199">BAIGIAMOSIOS NUOSTATOS</text:span></text:p>
      <text:p text:style-name="P200"/>
      <text:p text:style-name="P201"><text:span text:style-name="T202">16</text:span><text:span text:style-name="T203">. Budėjimo grafikai saugomi ne trumpiau kaip vienerius metus Apsaugos ir priežiūros skyriaus (Apsaugos, priežiūros ir įskaitos skyriaus) veiklos dokumentų byloje.</text:span></text:p>
      <text:p text:style-name="P204"><text:span text:style-name="T205">17</text:span><text:span text:style-name="T206">. Budėjimo tvarkos užtikrinimą laisvės atėmimo vietų įstaigoje kontroliuoja:</text:span></text:p>
      <text:p text:style-name="P207"><text:span text:style-name="T208">17.1</text:span><text:span text:style-name="T209">. laisvės atėmimo vietos įstaigos direktorius;</text:span></text:p>
      <text:p text:style-name="P210"><text:span text:style-name="T211">17.2</text:span><text:span text:style-name="T212">. Kalėjimų departamento darbuotojai, kuriems pavesta vykdyti Kalėjimų departamentui pavaldžių laisvės atėmimo vietų įstaigų veiklos kontrolę.</text:span></text:p>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 TEISINGUMO MINISTERIJOS DIREKTORIAUS</dc:title>
    <meta:initial-creator>Rima</meta:initial-creator>
    <dc:creator>adlibuser</dc:creator>
    <meta:creation-date>2020-01-06T13:47:00Z</meta:creation-date>
    <dc:date>2020-01-06T13:47:00Z</dc:date>
    <meta:template xlink:href="Normal.dotm" xlink:type="simple"/>
    <meta:editing-cycles>2</meta:editing-cycles>
    <meta:editing-duration>PT0S</meta:editing-duration>
    <meta:document-statistic meta:page-count="4" meta:paragraph-count="92" meta:word-count="1377" meta:character-count="9661" meta:row-count="322" meta:non-whitespace-character-count="8376"/>
  </office:meta>
</office:document-meta>
</file>