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text-align="center">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AUKŠČIAUSIOJI TARYBA</text:span></text:p>
      <text:p text:style-name="P9"/>
      <text:p text:style-name="P10">P A R E I Š K I M A S</text:p>
      <text:p text:style-name="P11">DĖL TARYBINIŲ GINKLUOTŲJŲ PAJĖGŲ LIETUVOJE STATUSO</text:p>
      <text:p text:style-name="P12"/>
      <text:p text:style-name="P13">1990 m. kovo 19 d.<text:s/></text:p>
      <text:p text:style-name="P14">Vilnius</text:p>
      <text:p text:style-name="P15"/>
      <text:p text:style-name="P16"><text:span text:style-name="T17">Tarybinė Armija įžengė į Lietuvą 1940 m. birželio 15 d. kaip TSRS agresijos</text:span><text:span text:style-name="T18"><text:s/>įrankis ir okupuojanti jėga. Ligi šiol jos daliniai naudojasi Lietuvos Respublikos teritorija, akvatorija bei oro erdve be reikiamų susitarimų su Lietuvos Respublikos Vyriausybe, todėl piliečiai daugiau kaip 1,5 milijono parašų išreikšta valia reikalavo t</text:span><text:span text:style-name="T19">os kariuomenės išvedimo. Ši teisiškai neapibrėžto statuso kitos valstybės kariuomenė, įskaitant Valstybės saugumo komitetą ir Pasienio kariuomenę, pavaldi tik savo karinei ir savosios valstybės politinei vadovybei.</text:span></text:p>
      <text:p text:style-name="P20"><text:span text:style-name="T21">Toks TSRS kariuomenės buvimas Lietuvoje</text:span><text:span text:style-name="T22">, žalingas ekonominiu, ekologiniu, psichologiniu ir politiniu požiūriu, sudaro vyriausybių problemą, kuri, tikimės, netrukus bus sprendžiama.</text:span></text:p>
      <text:p text:style-name="P23">Tuo tarpu patys kariškiai ir jų šeimos čia niekuo dėti. Jų nedera užkabinėti, įžeidinėti, puoselėti jiems kokio nors priešiškumo. Būkime jiems draugiški ir mandagūs, tada ir išsiskirsime, neminėdami vieni kitų bloguoju.</text:p>
      <text:p text:style-name="P24"/>
      <text:p text:style-name="P25"/>
      <text:p text:style-name="P26">LIETUVOS RESPUBLIKOS<text:s/></text:p>
      <text:p text:style-name="P27">AUKŠČIAUSIOSIOS TARYBOS PIRMININKAS<text:tab/>V. LANDSBERGIS</text:p>
      <text:p text:style-name="P28">______________</text:p>
      <text:p text:style-name="P29"/>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19:18:00Z</meta:creation-date>
    <dc:date>2015-09-30T19:18:00Z</dc:date>
    <meta:template xlink:href="Normal" xlink:type="simple"/>
    <meta:editing-cycles>2</meta:editing-cycles>
    <meta:editing-duration>PT0S</meta:editing-duration>
    <meta:document-statistic meta:page-count="1" meta:paragraph-count="12" meta:word-count="160" meta:character-count="1182" meta:row-count="35" meta:non-whitespace-character-count="1034"/>
  </office:meta>
</office:document-meta>
</file>