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229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34in"/>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27in"/>
    </style:style>
    <style:style style:name="T911" style:parent-style-name="DefaultParagraphFont" style:family="text">
      <style:text-properties fo:color="#000000" fo:letter-spacing="-0.0027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URTO AREŠTO AKTŲ REGISTRO OBJEKTŲ REGISTRAVIMO IR DUOMENŲ TEIKIMO TAISYKLIŲ PATVIRTINIMO</text:p>
      <text:p text:style-name="P11"/>
      <text:p text:style-name="P12">2012 m. birželio 29 d. Nr. 1R-178</text:p>
      <text:p text:style-name="P13">Vilnius</text:p>
      <text:p text:style-name="P14"/>
      <text:p text:style-name="P15"><text:span text:style-name="T16">Vadovaudamasis Turto areš</text:span><text:span text:style-name="T17">to aktų registro nuostatų, patvirtintų Lietuvos Respublikos Vyriausybės 2002 m. kovo 5 d. nutarimu Nr. 314 (Žin., 2002, Nr.<text:s/></text:span><text:a xlink:href="https://www.e-tar.lt/portal/lt/legalAct/TAR.523F1C9CC2B3" office:target-frame-name="_blank" xlink:show="new"><text:span text:style-name="T18">26-924</text:span></text:a><text:span text:style-name="T19">; 2012, Nr.<text:s/></text:span><text:a xlink:href="https://www.e-tar.lt/portal/lt/legalAct/TAR.F93BF0130DEA" office:target-frame-name="_blank" xlink:show="new"><text:span text:style-name="T20">61-3061</text:span></text:a><text:span text:style-name="T21">), 14.1 punktu:</text:span></text:p>
      <text:p text:style-name="P22"><text:span text:style-name="T23">1</text:span><text:span text:style-name="T24">.<text:s/></text:span><text:span text:style-name="T25">Tvirtinu</text:span><text:span text:style-name="T26"><text:s/>Turto arešto aktų registro objektų registravimo ir duomenų teikimo taisykles (pridedama).</text:span></text:p>
      <text:p text:style-name="P27"><text:span text:style-name="T28">2</text:span><text:span text:style-name="T29">. P r i p a ž į s t u netekusiais galios:</text:span></text:p>
      <text:p text:style-name="P30"><text:span text:style-name="T31">2.1</text:span><text:span text:style-name="T32">. Lietuvos Respublikos teisingu</text:span><text:span text:style-name="T33">mo ministro 2003 m. rugpjūčio 26 d. įsakymą Nr. 218 „Dėl turto arešto aktų registro duomenų platinimo sistemos tvarkymo instrukcijos, išduodamų pažymėjimų ir kitų teikiamų duomenų formų patvirtinimo“ (Žin., 2003, Nr.<text:s/></text:span><text:a xlink:href="https://www.e-tar.lt/portal/lt/legalAct/TAR.580EEB55F3B2" office:target-frame-name="_blank" xlink:show="new"><text:span text:style-name="T34">84-3862</text:span></text:a><text:span text:style-name="T35">);</text:span></text:p>
      <text:p text:style-name="P36"><text:span text:style-name="T37">2.2</text:span><text:span text:style-name="T38">. Lietuvos Respublikos teisingumo ministro 2007 m. rugpjūčio 28 d. įsakymą Nr. 1R-316 „Dėl Turto arešto aktų registro objektų registravimo taisyklių patvirtinimo“ (Žin., 2007, Nr.<text:s/></text:span><text:a xlink:href="https://www.e-tar.lt/portal/lt/legalAct/TAR.BF8EA9DD1A9F" office:target-frame-name="_blank" xlink:show="new"><text:span text:style-name="T39">93-3754</text:span></text:a><text:span text:style-name="T40">).</text:span></text:p>
      <text:p text:style-name="P41"/>
      <text:p text:style-name="P42"/>
      <text:p text:style-name="P43"><text:span text:style-name="T44">Teisingumo ministras</text:span><text:span text:style-name="T45"><text:tab/>Remigijus Šimašius</text:span></text:p>
      <text:p text:style-name="P46"/>
      <text:p text:style-name="P47"><text:span text:style-name="T48">_________________</text:span></text:p>
      <text:p text:style-name="P49"/>
      <text:soft-page-break/>
      <text:p text:style-name="P50"><text:span text:style-name="T51">PATVIRTINTA</text:span></text:p>
      <text:p text:style-name="P52">Lietuvos Respublikos teisingumo ministro<text:s/></text:p>
      <text:p text:style-name="P53">2012 m. birželio 29 d. įsakymu Nr. 1R-178</text:p>
      <text:p text:style-name="P54"/>
      <text:p text:style-name="P55"><text:span text:style-name="T56">TURTO AREŠTO<text:s/></text:span><text:span text:style-name="T57">AKTŲ REGISTRO OBJEKTŲ REGISTRAVIMO ir duomenų teik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Turto arešto aktų registro objektų registravimo ir duomenų teikimo taisyklės (toliau – taisyklės) reglamentuoja Turto arešto aktų registro (toliau – regist</text:span><text:span text:style-name="T67">ras) objektų registravimo (išregistravimo), pakeitimo duomenų įrašymo, klaidų taisymo tvarką, registro duomenų teikimą, registro duomenų teikėjų, registro tvarkytojo, jo valstybės tarnautojų ir darbuotojų, dirbančių pagal darbo sutartis (toliau – registro<text:s/></text:span><text:span text:style-name="T68">tvarkytojo darbuotojai), atsakomybę.</text:span></text:p>
      <text:p text:style-name="P69"><text:span text:style-name="T70">2</text:span><text:span text:style-name="T71">. Registro objektai yra teismų, antstolių, prokurorų, Valstybinės mokesčių inspekcijos prie Finansų ministerijos, kitų valstybės institucijų ir pareigūnų turto arešto aktai, kuriais įstatymų nustatytais pagrindais<text:s/></text:span><text:span text:style-name="T72">ir tvarka laikinai priverstinai apribojamos teisės į Lietuvos Respublikoje esantį turtą jį areštuojant.</text:span></text:p>
      <text:p text:style-name="P73"><text:span text:style-name="T74">Nurodytų institucijų, pareigūnų priimti turto arešto aktai neregistruojami, kai areštuotas kilnojamasis turtas (produktai, kiti greitai gendantys daikta</text:span><text:span text:style-name="T75">i, gyvūnai) įstatymų nustatyta tvarka paimamas ir nedelsiant perduodamas realizuoti, taip pat kai areštuojami mažaverčiai asmeniniams ir namų ūkio poreikiams naudojami daiktai, kai yra suėjęs arešto terminas.</text:span></text:p>
      <text:p text:style-name="P76"><text:span text:style-name="T77">3</text:span><text:span text:style-name="T78">. Pagrindinės šių taisyklių sąvokos:</text:span></text:p>
      <text:p text:style-name="P79"><text:span text:style-name="T80">3.1</text:span><text:span text:style-name="T81">.</text:span><text:span text:style-name="T82"><text:s/>skaitmeninė dokumento kopija</text:span><text:span text:style-name="T83"><text:s/>– įgalioto pareigūno ar institucijos sprendimo, kuriuo remiantis taikomas, keičiamas ar naikinamas areštas turtui, teksto skaitmeninė kopija PDF formatu ar nuskaitytas įstatymų įgalioto pareigūno ar institucijos sprendimas, k</text:span><text:span text:style-name="T84">uriuo remiantis taikomas, keičiamas ar naikinamas areštas turtui PDF, JPG, JPEG ar TIF formatu;</text:span></text:p>
      <text:p text:style-name="P85"><text:span text:style-name="T86">3.2</text:span><text:span text:style-name="T87">.<text:s/></text:span><text:span text:style-name="T88">duomenų bazė<text:s/></text:span><text:span text:style-name="T89">– registro informacinių technologijų ir ryšio priemonių sistemos dalis, kurioje saugomi visi Turto arešto aktų registro objektų duomenys,<text:s/></text:span><text:span text:style-name="T90">surinkti iš objektui registruoti pateiktų duomenų, informacijos, dokumentų ir (arba) jų kopijų, papildyti registro objekto identifikavimo kodu, susijusio registro perduotais ir registravimo procedūrų duomenimis;</text:span></text:p>
      <text:p text:style-name="P91"><text:span text:style-name="T92">3.3</text:span><text:span text:style-name="T93">.<text:s/></text:span><text:span text:style-name="T94">aktuali registro duomenų bazė</text:span><text:span text:style-name="T95"><text:s/>– duo</text:span><text:span text:style-name="T96">menų bazės dalis, kurioje saugomi duomenys apie neišregistruotus Turto arešto aktų registro objektus;</text:span></text:p>
      <text:p text:style-name="P97"><text:span text:style-name="T98">3.4</text:span><text:span text:style-name="T99">.<text:s/></text:span><text:span text:style-name="T100">registro duomenų bazės archyvas</text:span><text:span text:style-name="T101"><text:s/>– duomenų bazės dalis, kurioje saugomi duomenys apie išregistruotus Turto arešto aktų registro objektus;</text:span></text:p>
      <text:p text:style-name="P102"><text:span text:style-name="T103">3.5</text:span><text:span text:style-name="T104">.</text:span><text:span text:style-name="T105"><text:s/></text:span><text:span text:style-name="T106">identifikavimo kodas<text:s/></text:span><text:span text:style-name="T107">– unikali raidžių ir (arba) skaitmenų seka, nurodanti objektą arba subjektą;</text:span></text:p>
      <text:p text:style-name="P108"><text:span text:style-name="T109">3.6</text:span><text:span text:style-name="T110">.<text:s/></text:span><text:span text:style-name="T111">identifikuotas daiktas</text:span><text:span text:style-name="T112"><text:s/>– daiktas, kuris yra registruotas atitinkamame turto registre ir turi jam suteiktą identifikavimo kodą;</text:span></text:p>
      <text:p text:style-name="P113"><text:span text:style-name="T114">3.7</text:span><text:span text:style-name="T115">.<text:s/></text:span><text:span text:style-name="T116">neidentifikuotas daiktas</text:span><text:span text:style-name="T117"><text:s/>– daiktas, kuris neregistruotas turto registre ir neturi jam suteikto identifikavimo kodo.</text:span></text:p>
      <text:p text:style-name="P118"><text:span text:style-name="T119">4</text:span><text:span text:style-name="T120">. Šių taisyklių 2 punkte nurodyti registro objektai registruojami vadovaujantis Lietuvos Respublikos turto arešto aktų registro įstat</text:span><text:span text:style-name="T121">ymu (Žin., 1999, Nr.<text:s/></text:span><text:a xlink:href="https://www.e-tar.lt/portal/lt/legalAct/TAR.9E28E8E2F3F3" office:target-frame-name="_blank" xlink:show="new"><text:span text:style-name="T122">101-2897</text:span></text:a><text:span text:style-name="T123">; 2012, Nr.<text:s/></text:span><text:a xlink:href="https://www.e-tar.lt/portal/lt/legalAct/TAR.9DEA148F1ECD" office:target-frame-name="_blank" xlink:show="new"><text:span text:style-name="T124">6-182</text:span></text:a><text:span text:style-name="T125">), Lietuvos Respublikos valstybės informacinių ištek</text:span><text:span text:style-name="T126">lių valdymo įstatymu (Žin., 2011, Nr.<text:s/></text:span><text:a xlink:href="https://www.e-tar.lt/portal/lt/legalAct/TAR.85C510BA700A" office:target-frame-name="_blank" xlink:show="new"><text:span text:style-name="T127">163-7739</text:span></text:a><text:span text:style-name="T128">), Turto arešto aktų registro nuostatais, patvirtintais Lietuvos Respublikos Vyriausybės 2002 m. kovo 5 d. nutarimu Nr. 314 (Žin.,<text:s/></text:span><text:span text:style-name="T129">2002, Nr.<text:s/></text:span><text:a xlink:href="https://www.e-tar.lt/portal/lt/legalAct/TAR.523F1C9CC2B3" office:target-frame-name="_blank" xlink:show="new"><text:span text:style-name="T130">26-924</text:span></text:a><text:span text:style-name="T131">; 2012, Nr.<text:s/></text:span><text:a xlink:href="https://www.e-tar.lt/portal/lt/legalAct/TAR.F93BF0130DEA" office:target-frame-name="_blank" xlink:show="new"><text:span text:style-name="T132">61-3061</text:span></text:a><text:span text:style-name="T133">), šiomis taisyklėmis ir kitais teisės aktais.</text:span></text:p>
      <text:p text:style-name="P134"><text:span text:style-name="T135">5</text:span><text:span text:style-name="T136">. Registro<text:s/></text:span><text:span text:style-name="T137">objektus registruoja (išregistruoja), įrašo registro objektų duomenų pakeitimus, atsisako įregistruoti (išregistruoti) registro objektą ar įrašyti registro objekto duomenų pakeitimus, tvarko registro duomenis, registro informaciją, registrui pateiktus doku</text:span><text:span text:style-name="T138">mentus ir (arba) jų kopijas Centrinė hipotekos įstaiga (toliau – registro tvarkytojas).</text:span></text:p>
      <text:p text:style-name="P139"><text:span text:style-name="T140">6</text:span><text:span text:style-name="T141">. Atlikti registro duomenų, registro informacijos ir dokumentų tvarkymo veiksmus turi teisę tik registro tvarkytojo darbuotojai įstatymų, Turto arešto aktų registr</text:span><text:span text:style-name="T142">o nuostatų ir šių taisyklių nustatyta tvarka.</text:span></text:p>
      <text:p text:style-name="P143"><text:span text:style-name="T144">7</text:span><text:span text:style-name="T145">. Registro duomenų teikėjai yra teismai, antstoliai, prokurorai, Valstybinės mokesčių inspekcijos prie Finansų ministerijos, Valstybinio socialinio draudimo fondo valdybos prie Socialinės apsaugos ir darbo</text:span><text:span text:style-name="T146"><text:s/>ministerijos pareigūnai, kitos valstybės institucijos ir pareigūnai (toliau – turto arešto aktą priėmusios institucijos arba pareigūnai), turintys teisę areštuoti turtą ar vykdyti sprendimus areštuoti turtą Lietuvos Respublikos įstatymų nustatytais pagrin</text:span><text:span text:style-name="T147">dais ir tvarka.</text:span></text:p>
      <text:p text:style-name="P148"/>
      <text:p text:style-name="P149"><text:span text:style-name="T150">II</text:span><text:span text:style-name="T151">.<text:s/></text:span><text:span text:style-name="T152">REGISTRO OBJEKTŲ REGISTRAVIMO, IŠREGISTRAVIMO IR REGISTRO DUOMENŲ KEITIMO PROCEDŪRA</text:span></text:p>
      <text:p text:style-name="P153"/>
      <text:p text:style-name="P154"><text:span text:style-name="T155">8</text:span><text:span text:style-name="T156">. Registro duomenų teikėjai turto arešto aktus (turto arešto akto duomenis) registrui teikia elektroniniu būdu, naudodamiesi duomenų teikim</text:span><text:span text:style-name="T157">o Turto arešto aktų registrui internetine programa (toliau – internetinė programa).<text:s/></text:span></text:p>
      <text:p text:style-name="P158"><text:span text:style-name="T159">9</text:span><text:span text:style-name="T160">. Turto arešto aktą priėmusi institucija ar pareigūnas duomenis šių taisyklių nustatyta tvarka pateikia ne vėliau kaip kitą darbo dieną po sprendimo priėmimo (jeigu<text:s/></text:span><text:span text:style-name="T161">sprendimas vykdomas tik įsiteisėjęs, – ne vėliau kaip kitą darbo dieną po sprendimo įsiteisėjimo).</text:span></text:p>
      <text:p text:style-name="P162"><text:span text:style-name="T163">10</text:span><text:span text:style-name="T164">. Visi registrui elektroniniu būdu pateikti dokumentai jų gavimo momentu įregistruojami elektroniniame gautų dokumentų žurnale (toliau – gautų<text:s/></text:span><text:span text:style-name="T165">dokumentų žurnalas). Gautų dokumentų žurnale automatiškai įrašoma turto arešto akto gavimo data ir suteikiamas gautų dokumentų žurnalo registracijos numeris. Registracijos numerio gautų dokumentų žurnale struktūra: gautų dokumentų žurnalo indeksas TA1, pas</text:span><text:span text:style-name="T166">kutiniai du kalendorinių metų skaitmenys ir dokumento eilės numeris žurnale (6 skaitmenys). Gautų dokumentų žurnalo eilės numerio pavyzdys: TA1-/12/000001.</text:span></text:p>
      <text:p text:style-name="P167"><text:span text:style-name="T168">11</text:span><text:span text:style-name="T169">. Gautų dokumentų žurnale įrašomi šie duomenys:</text:span></text:p>
      <text:p text:style-name="P170"><text:span text:style-name="T171">11.1</text:span><text:span text:style-name="T172">. gautų dokumentų žurnalo eilės numeris;</text:span></text:p>
      <text:p text:style-name="P173"><text:span text:style-name="T174">11.2</text:span><text:span text:style-name="T175">. turto arešto akto gavimo data ir laikas;</text:span></text:p>
      <text:p text:style-name="P176"><text:span text:style-name="T177">11.3</text:span><text:span text:style-name="T178">. gauto dokumento numeris;</text:span></text:p>
      <text:p text:style-name="P179"><text:span text:style-name="T180">11.4</text:span><text:span text:style-name="T181">. duomenų teikėjas;</text:span></text:p>
      <text:p text:style-name="P182"><text:span text:style-name="T183">11.5</text:span><text:span text:style-name="T184">. dokumento rūšis.</text:span></text:p>
      <text:p text:style-name="P185"><text:span text:style-name="T186">12</text:span><text:span text:style-name="T187">. Jei nėra aplinkybių, nurodytų šių taisyklių 29 punkte, registro tvarkytojas duomenis įrašo į registrą.</text:span></text:p>
      <text:p text:style-name="P188"><text:span text:style-name="T189">13</text:span><text:span text:style-name="T190">. Įrašant duomenis į registrą, dokumento, kuriuo taikomas, keičiamas ar naikinamas turto areštas, teisėtumas (atitiktis teisės aktų reikalavimams) netikrinamas.</text:span></text:p>
      <text:p text:style-name="P191"><text:span text:style-name="T192">14</text:span><text:span text:style-name="T193">. Registro objektas yra įregistruotas, kai duomenys įrašomi į registro duomenų bazę<text:s/></text:span><text:span text:style-name="T194">ir suteikiamas registro objekto identifikavimo kodas.</text:span></text:p>
      <text:p text:style-name="P195"><text:span text:style-name="T196">15</text:span><text:span text:style-name="T197">. Registro objekto identifikavimo kodą sudaro 10 skaitmenų.</text:span></text:p>
      <text:p text:style-name="P198"><text:span text:style-name="T199">16</text:span><text:span text:style-name="T200">. Registro objekto registravimo momentu į registrą automatiškai įrašoma objekto įregistravimo registre data ir laikas.</text:span></text:p>
      <text:p text:style-name="P201"><text:span text:style-name="T202">17</text:span><text:span text:style-name="T203">. Tur</text:span><text:span text:style-name="T204">to arešto aktas įregistruojamas nedelsiant, bet ne vėliau kaip per 8 darbo valandas nuo duomenų gavimo Centrinėje hipotekos įstaigoje, išskyrus tuos atvejus, kai pateiktuose duomenyse nustatoma trūkumų ar turto arešto aktą atsisakoma registruoti.</text:span></text:p>
      <text:p text:style-name="P205"><text:span text:style-name="T206">18</text:span><text:span text:style-name="T207">. J</text:span><text:span text:style-name="T208">ei duomenų teikėjo pateikti dokumentai arba duomenys yra netikslūs, registro tvarkytojas privalo ne vėliau kaip per vieną darbo dieną nuo šių dokumentų arba duomenų gavimo elektroniniu būdu išsiųsti pranešimą apie tai registro duomenų teikėjui ir nustatyti</text:span><text:span text:style-name="T209"><text:s/>jam 10 darbo dienų terminą trūkumams pašalinti. Terminas trūkumams pašalinti pradedamas skaičiuoti nuo pranešimo apie nustatytus trūkumus išsiuntimo elektroniniu būdu dienos.<text:s/></text:span></text:p>
      <text:p text:style-name="P210"><text:span text:style-name="T211">19</text:span><text:span text:style-name="T212">. Registro duomenys keičiami, kai registro tvarkytojui elektroniniu būdu<text:s/></text:span><text:span text:style-name="T213">pateikiami dokumento (sprendimo, nutarties, nutarimo, papildomo turto arešto akto ar kito), kuriuo pakeistas ar papildytas įregistruotas turto arešto aktas ar panaikintas dalies areštuoto turto<text:s/></text:span><text:soft-page-break/><text:span text:style-name="T214">areštas, duomenys arba gautas turto registro tvarkytojo praneš</text:span><text:span text:style-name="T215">imas apie areštuoto turto duomenų pasikeitimą.</text:span></text:p>
      <text:p text:style-name="P216"><text:span text:style-name="T217">20</text:span><text:span text:style-name="T218">. Jei antstolis, Lietuvos Respublikos civilinio proceso kodekso (Žin., 2002, Nr.<text:s/></text:span><text:a xlink:href="https://www.e-tar.lt/portal/lt/legalAct/TAR.2E7C18F61454" office:target-frame-name="_blank" xlink:show="new"><text:span text:style-name="T219">36-1340</text:span></text:a><text:span text:style-name="T220">) 147 straipsnio 6 dalyje nustatytu<text:s/></text:span><text:span text:style-name="T221">atveju nepraleidęs 14 dienų termino, pateikia registrui turto aprašą ar kitą dokumentą, kuriuo patikslinami areštuoto turto duomenys, duomenys apie teismo nutartimi taikomą turto areštą patikslinami antstolio pateiktais aprašyto turto duomenimis.</text:span></text:p>
      <text:p text:style-name="P222"><text:span text:style-name="T223">21</text:span><text:span text:style-name="T224">. T</text:span><text:span text:style-name="T225">urto arešto aktas iš registro išregistruojamas:</text:span></text:p>
      <text:p text:style-name="P226"><text:span text:style-name="T227">21.1</text:span><text:span text:style-name="T228">. remiantis turto arešto aktą priėmusios institucijos, teismo sprendimo (nutarties) arba kitos institucijos ar pareigūno, turinčių teisę panaikinti turto areštą, sprendimo duomenimis;<text:s/></text:span></text:p>
      <text:p text:style-name="P229"><text:span text:style-name="T230">21.2</text:span><text:span text:style-name="T231">. remiant</text:span><text:span text:style-name="T232">is turto pardavimo (perdavimo išieškotojui) akto duomenimis, kai turtas parduotas (perduotas išieškotojui) Lietuvos Respublikos civilinio proceso kodekso nustatyta tvarka;</text:span></text:p>
      <text:p text:style-name="P233"><text:span text:style-name="T234">21.3</text:span><text:span text:style-name="T235">. remiantis Lietuvos Respublikos civilinio proceso kodekso 150 straipsnio 3<text:s/></text:span><text:span text:style-name="T236">dalyje nurodytu antstolio pranešimu apie laikinųjų apsaugos priemonių taikymo pabaigą;</text:span></text:p>
      <text:p text:style-name="P237"><text:span text:style-name="T238">21.4</text:span><text:span text:style-name="T239">. Lietuvos Respublikos civilinio proceso kodekso 147 straipsnio 6 dalyje nustatytais atvejais;</text:span></text:p>
      <text:p text:style-name="P240"><text:span text:style-name="T241">21.5</text:span><text:span text:style-name="T242">. pasibaigus turto arešto terminui.</text:span></text:p>
      <text:p text:style-name="P243"><text:span text:style-name="T244">22</text:span><text:span text:style-name="T245">. Turto arešto</text:span><text:span text:style-name="T246"><text:s/>aktai išregistruojami ne vėliau kaip per 8 darbo valandas nuo turto arešto akto panaikinimo faktą patvirtinančių duomenų gavimo Centrinėje hipotekos įstaigoje.<text:s/></text:span></text:p>
      <text:p text:style-name="P247"><text:span text:style-name="T248">23</text:span><text:span text:style-name="T249">. Lietuvos Respublikos civilinio proceso kodekso 147 straipsnio 6 dalyje nustatytu atvej</text:span><text:span text:style-name="T250">u turto arešto aktas išregistruojamas kitą darbo dieną suėjus 14 dienų nuo nutarties dėl laikinųjų apsaugos priemonių taikymo priėmimo, išskyrus atvejus, kai antstolis, nepraleidęs šio 14 dienų termino, pateikia registrui turto aprašą ar kitą dokumentą, ku</text:span><text:span text:style-name="T251">riuo patikslinami areštuoto turto duomenys.<text:s/></text:span></text:p>
      <text:p text:style-name="P252"><text:span text:style-name="T253">24</text:span><text:span text:style-name="T254">. Pasibaigus Lietuvos Respublikos baudžiamojo proceso kodekso (Žin., 2002, Nr.<text:s/></text:span><text:a xlink:href="https://www.e-tar.lt/portal/lt/legalAct/TAR.EC588C321777" office:target-frame-name="_blank" xlink:show="new"><text:span text:style-name="T255">37-1341</text:span></text:a><text:span text:style-name="T256">) 151 straipsnio 6 dalyje nustatyta tvar</text:span><text:span text:style-name="T257">ka paskirto laikino nuosavybės teisės apribojimo terminui, turto arešto aktas išregistruojamas kitą darbo dieną.<text:s/></text:span></text:p>
      <text:p text:style-name="P258"><text:span text:style-name="T259">25</text:span><text:span text:style-name="T260">. Pateikiant įrašyti turto arešto akto pakeitimo duomenis ar turto arešto akto panaikinimo faktą patvirtinančius duomenis, turi būti nur</text:span><text:span text:style-name="T261">odomas keičiamo ar išregistruojamo turto arešto akto identifikavimo kodas registre. Jeigu keičiamas turto arešto aktas registrui nebuvo pateiktas ir yra neregistruotas, duomenys apie turto arešto akto pakeitimą įrašomi, jeigu šis turto arešto aktas pateikt</text:span><text:span text:style-name="T262">as kartu su turto arešto akto pakeitimu.</text:span></text:p>
      <text:p text:style-name="P263"><text:span text:style-name="T264">26</text:span><text:span text:style-name="T265">. Turto arešto aktas išregistruojamas iš registro su visais įrašytais jo pakeitimais ir papildymais.<text:s/></text:span></text:p>
      <text:p text:style-name="P266"><text:span text:style-name="T267">27</text:span><text:span text:style-name="T268">. Įregistravus turto arešto aktą, įrašius turto arešto akto pakeitimo duomenis ar išregistravus turto arešto aktą, pranešimas apie turto arešto akto įregistravimą, turto arešto akto pakeitimo duomenų įrašymą ar turto arešto akto išregistravimą ne vėliau ka</text:span><text:span text:style-name="T269">ip kitą darbo dieną elektroniniu būdu išsiunčiamas turto arešto aktą, jo pakeitimą ar sprendimą jį panaikinti priėmusiai institucijai (pareigūnui).<text:s/></text:span></text:p>
      <text:p text:style-name="P270"><text:span text:style-name="T271">28</text:span><text:span text:style-name="T272">. Registro duomenys apie areštuoto turto duomenų pasikeitimus (turto sujungimą, padalijimą ar kitus d</text:span><text:span text:style-name="T273">uomenis) pagal turto registro tvarkytojo pranešimą registre pakeičiami per 24 valandas nuo pranešimo gavimo. Apie registro duomenų pakeitimą per vieną darbo dieną nuo pakeitimo duomenų įrašymo elektroniniu būdu pranešama turto arešto aktą priėmusiai instit</text:span><text:span text:style-name="T274">ucijai arba pareigūnui.</text:span></text:p>
      <text:p text:style-name="P275"><text:span text:style-name="T276">29</text:span><text:span text:style-name="T277">. Registro tvarkytojas atsisako įregistruoti turto arešto aktą ar klaidingus turto arešto akto duomenis, įrašyti turto arešto akto pakeitimo duomenis, taip pat išregistruoti turto arešto aktą, jeigu:</text:span></text:p>
      <text:p text:style-name="P278"><text:span text:style-name="T279">29.1</text:span><text:span text:style-name="T280">. nepateikti šie</text:span><text:span text:style-name="T281"><text:s/></text:span><text:span text:style-name="T282">duomenys ar pateikti netikslūs duomenys ir registro duomenų teikėjas šių taisyklių 18 punkte nurodytu terminu nepatikslina duomenų:</text:span></text:p>
      <text:p text:style-name="P283"><text:span text:style-name="T284">29.1.1</text:span><text:span text:style-name="T285">. asmuo, kurio turtas areštuojamas (skolininkas, asmuo, kurio (galimai) prievolei<text:s/></text:span><text:soft-page-break/><text:span text:style-name="T286">užtikrinti areštuojamas turtas) (f</text:span><text:span text:style-name="T287">izinio asmens kodas, vardas (vardai), pavardė, jeigu fizinio asmens duomenų Lietuvos Respublikos gyventojų registre nėra, – asmens gimimo data, vardas (vardai), pavardė; juridinio asmens teisinė forma ir pavadinimas, juridinio asmens kodas, jeigu juridinis</text:span><text:span text:style-name="T288"><text:s/>asmuo neregistruotas Juridinių asmenų registre, – juridinio asmens kodas arba registravimo numeris, užsienio valstybė, kurioje įregistruotas juridinis asmuo, juridinio asmens teisinė forma ir pavadinimas);</text:span></text:p>
      <text:p text:style-name="P289"><text:span text:style-name="T290">29.1.2</text:span><text:span text:style-name="T291">. areštuotas turtas – turto pavadinimas</text:span><text:span text:style-name="T292">, turtą identifikuojantis kodas (jeigu turtas registruojamas viešame registre), buvimo vieta, trumpas aprašymas, kiti turtą identifikuojantys duomenys;</text:span></text:p>
      <text:p text:style-name="P293"><text:span text:style-name="T294">29.1.3</text:span><text:span text:style-name="T295">. areštuoto turto savininkas (bendraturčiai) (fizinio asmens kodas, vardas (vardai), pavardė,<text:s/></text:span><text:span text:style-name="T296">jeigu fizinio asmens duomenų Lietuvos Respublikos gyventojų registre nėra, – asmens gimimo data, vardas (vardai), pavardė; juridinio asmens teisinė forma ir pavadinimas, juridinio asmens kodas, jeigu juridinis asmuo neregistruotas Juridinių asmenų registre</text:span><text:span text:style-name="T297">, – juridinio asmens kodas arba registravimo numeris, užsienio valstybė, kurioje įregistruotas juridinis asmuo, juridinio asmens teisinė forma ir pavadinimas;</text:span></text:p>
      <text:p text:style-name="P298"><text:span text:style-name="T299">29.1.4</text:span><text:span text:style-name="T300">. turto arešto būdai (nuosavybės teisė į turtą gali būti apribojama visiškai ar apriboj</text:span><text:span text:style-name="T301">amos atskiros šios teisės sudedamosios dalys);</text:span></text:p>
      <text:p text:style-name="P302"><text:span text:style-name="T303">29.2</text:span><text:span text:style-name="T304">. turto arešto aktą priėmė (pakeitė) ar procesinį dokumentą dėl turto arešto panaikinimo surašė neįgaliotas asmuo;</text:span></text:p>
      <text:p text:style-name="P305"><text:span text:style-name="T306">29.3</text:span><text:span text:style-name="T307">. pateiktas dokumentas, keičiantis (papildantis) turto arešto aktą, kuris re</text:span><text:span text:style-name="T308">gistre nebuvo įregistruotas arba yra išregistruotas;</text:span></text:p>
      <text:p text:style-name="P309"><text:span text:style-name="T310">29.4</text:span><text:span text:style-name="T311">. pateiktas dokumentas dėl turto arešto, kuris nebuvo įregistruotas arba yra išregistruotas, panaikinimo;</text:span></text:p>
      <text:p text:style-name="P312"><text:span text:style-name="T313">29.5</text:span><text:span text:style-name="T314">. tas pats dokumentas pateikiamas pakartotinai;<text:s/></text:span></text:p>
      <text:p text:style-name="P315"><text:span text:style-name="T316">29.6</text:span><text:span text:style-name="T317">. pateikti neįsiteisėjus</text:span><text:span text:style-name="T318">io sprendimo (nutarties) duomenys, išskyrus teisės aktuose nustatytus skubaus sprendimo vykdymo atvejus.</text:span></text:p>
      <text:p text:style-name="P319"><text:span text:style-name="T320">30</text:span><text:span text:style-name="T321">. Pranešimas apie atsisakymą įregistruoti turto arešto aktą ar klaidingus turto arešto akto duomenis, įrašyti turto arešto akto pakeitimo duome</text:span><text:span text:style-name="T322">nis ar išregistruoti turto arešto aktą išsiunčiamas elektroniniu būdu turto arešto aktą (turto arešto akto pakeitimą ar panaikinimą patvirtinantį dokumentą) priėmusiai institucijai ar pareigūnui ne vėliau kaip kitą darbo dieną nuo turto arešto akto (ar jo<text:s/></text:span><text:span text:style-name="T323">pakeitimo) duomenų gavimo.</text:span></text:p>
      <text:p text:style-name="P324"><text:span text:style-name="T325">31</text:span><text:span text:style-name="T326">. Išregistruojant registro objektą, jis automatiškai perkeliamas iš aktualios registro duomenų bazės į registro duomenų bazės archyvą.</text:span></text:p>
      <text:p text:style-name="P327"><text:span text:style-name="T328">32</text:span><text:span text:style-name="T329">. Tais atvejais, kai turto arešto akto panaikinimą patvirtinantis dokumentas apsku</text:span><text:span text:style-name="T330">ndžiamas Lietuvos Respublikos įstatymų nustatyta tvarka ar turto arešto aktas išregistruojamas per klaidą, registro duomenų teikėjo rašytiniu prašymu registro tvarkytojas duomenis iš registro duomenų bazės archyvo grąžina į aktualią registro duomenų bazės<text:s/></text:span><text:span text:style-name="T331">dalį ir praneša apie tai atitinkamam turto registrui.</text:span></text:p>
      <text:p text:style-name="P332"><text:span text:style-name="T333">33</text:span><text:span text:style-name="T334">. Išregistruotų turto arešto aktų duomenys ir skaitmeninės dokumentų kopijos saugomi duomenų bazės archyve. Duomenys ir dokumentai apie išregistruotus turto arešto aktus duomenų bazės archyve saug</text:span><text:span text:style-name="T335">omi 10 metų nuo turto arešto akto išregistravimo dienos. Pasibaigus duomenų ir dokumentų saugojimo terminui, registro duomenys ir dokumentai sunaikinami.</text:span></text:p>
      <text:p text:style-name="P336"><text:span text:style-name="T337">34</text:span><text:span text:style-name="T338">. Visi registro tvarkytojo pranešimai duomenų teikėjui siunčiami elektroniniu būdu per interneti</text:span><text:span text:style-name="T339">nę programą. Pranešimai jų išsiuntimo momentu automatiškai įregistruojami elektroniniame siunčiamų dokumentų žurnale (toliau – siunčiamų dokumentų žurnalas). Siunčiamų dokumentų žurnale automatiškai įrašoma registro tvarkytojo pranešimo išsiuntimo data ir<text:s/></text:span><text:span text:style-name="T340">suteikiamas gautų dokumentų žurnalo registracijos numeris. Registracijos numerio siunčiamų dokumentų žurnale struktūra: siunčiamų dokumentų žurnalo indeksas TA2, paskutiniai du kalendorinių metų skaitmenys ir dokumento eilės numeris žurnale (6 skaitmenys).</text:span><text:span text:style-name="T341"><text:s/>Siunčiamų dokumentų žurnalo eilės numerio pavyzdys: TA2-12-000001.</text:span></text:p>
      <text:p text:style-name="P342"/>
      <text:p text:style-name="P343"><text:span text:style-name="T344">III</text:span><text:span text:style-name="T345">.<text:s/></text:span><text:span text:style-name="T346">REGISTRO DUOMENYS IR INFORMACIJA</text:span></text:p>
      <text:p text:style-name="P347"/>
      <text:p text:style-name="P348"><text:span text:style-name="T349">35</text:span><text:span text:style-name="T350">. Registre apie turto arešto aktus kaupiami ir tvarkomi duomenys, nurodyti Turto arešto aktų registro nuostatų 19 punkte.</text:span></text:p>
      <text:p text:style-name="P351"><text:span text:style-name="T352">36</text:span><text:span text:style-name="T353">.<text:s/></text:span><text:span text:style-name="T354">Registro duomenų bazėje saugoma turto arešto akto elektroninė kopija, jei ji buvo pateikta.</text:span></text:p>
      <text:p text:style-name="P355"><text:span text:style-name="T356">37</text:span><text:span text:style-name="T357">. Asmenys, kurių turtas areštuojamas (skolininkai, asmenys, kurių (galimai) prievolei užtikrinti areštuojamas turtas), asmenys, kurių reikalavimams įvykdyti a</text:span><text:span text:style-name="T358">reštuojamas turtas (kreditoriai), areštuoto turto savininkai (bendraturčiai), areštuoto turto saugotojai ar administratoriai fiziniai asmenys registre identifikuojami pagal fizinio asmens kodą, kurį suteikia Lietuvos Respublikos gyventojų registras, juridi</text:span><text:span text:style-name="T359">niai asmenys – pagal juridinio asmens kodą, kurį suteikia Juridinių asmenų registras.</text:span></text:p>
      <text:p text:style-name="P360"><text:span text:style-name="T361">38</text:span><text:span text:style-name="T362">. Užsienio šalių piliečiai ar asmenys, neturintys leidimo nuolat gyventi Lietuvoje (t. y. neregistruoti Lietuvos Respublikos gyventojų registre), registre identifik</text:span><text:span text:style-name="T363">uojami pagal vardą, pavardę ir gimimo datą; iki 2012 m. liepos 1 d. įregistruotuose registro objektuose – pagal vardą, pavardę ir asmens tapatybę patvirtinančio dokumento numerį ir dokumente įrašytą šalies kodą.</text:span></text:p>
      <text:p text:style-name="P364"><text:span text:style-name="T365">39</text:span><text:span text:style-name="T366">. Užsienio šalių juridiniai asmenys (t</text:span><text:span text:style-name="T367">. y. neregistruoti Juridinių asmenų registre) registre identifikuojami pagal juridinio asmens kodą arba registravimo numerį, kurį juridiniam asmeniui suteikia užsienio valstybėse juridinius asmenis registruojantys registrai ar institucijos.</text:span></text:p>
      <text:p text:style-name="P368"><text:span text:style-name="T369">40</text:span><text:span text:style-name="T370">. Areštuo</text:span><text:span text:style-name="T371">tas turtas registre skirstomas į šias rūšis:</text:span></text:p>
      <text:p text:style-name="P372"><text:span text:style-name="T373">40.1</text:span><text:span text:style-name="T374">. Nekilnojamojo turto registro objektai (nuo 2012 m. liepos 1 d. naudojamas Nekilnojamojo turto registro klasifikatorius, iki 2012 m. liepos 1 d. įregistruotų turto arešto aktų objektai – pastatas,<text:s/></text:span><text:span text:style-name="T375">patalpa, statinys (inžinerinis įrenginys), butas ir žemės sklypas);</text:span></text:p>
      <text:p text:style-name="P376"><text:span text:style-name="T377">40.2</text:span><text:span text:style-name="T378">. jūrų laivai;</text:span></text:p>
      <text:p text:style-name="P379"><text:span text:style-name="T380">40.3</text:span><text:span text:style-name="T381">. civiliniai orlaiviai;</text:span></text:p>
      <text:p text:style-name="P382"><text:span text:style-name="T383">40.4</text:span><text:span text:style-name="T384">. kelių transporto priemonės;</text:span></text:p>
      <text:p text:style-name="P385"><text:span text:style-name="T386">40.5</text:span><text:span text:style-name="T387">. traktoriai, savaeigės ir žemės ūkio mašinos ir jų priekabos;</text:span></text:p>
      <text:p text:style-name="P388"><text:span text:style-name="T389">40.6</text:span><text:span text:style-name="T390">. vidaus vandenų</text:span><text:span text:style-name="T391"><text:s/>transporto priemonės;</text:span></text:p>
      <text:p text:style-name="P392"><text:span text:style-name="T393">40.7</text:span><text:span text:style-name="T394">. geležinkelių riedmenys (konteineriai);</text:span></text:p>
      <text:p text:style-name="P395"><text:span text:style-name="T396">40.8</text:span><text:span text:style-name="T397">. prekių ženklai;</text:span></text:p>
      <text:p text:style-name="P398"><text:span text:style-name="T399">40.9</text:span><text:span text:style-name="T400">. ginklai;</text:span></text:p>
      <text:p text:style-name="P401"><text:span text:style-name="T402">40.10</text:span><text:span text:style-name="T403">. turtinė teisė į Nekilnojamojo turto registro objektą;</text:span></text:p>
      <text:p text:style-name="P404"><text:span text:style-name="T405">40.11</text:span><text:span text:style-name="T406">. turtinė teisė į kelių transporto priemonę;</text:span></text:p>
      <text:p text:style-name="P407"><text:span text:style-name="T408">40.12</text:span><text:span text:style-name="T409">. kiti<text:s/></text:span><text:span text:style-name="T410">objektai (turto registruose neregistruojami ir neidentifikuojami daiktai ir turtinės teisės).</text:span></text:p>
      <text:p text:style-name="P411"><text:span text:style-name="T412">41</text:span><text:span text:style-name="T413">. Areštuotas turtas registre identifikuojamas pagal atitinkamo turto registro suteiktus identifikavimo kodus:</text:span></text:p>
      <text:p text:style-name="P414"><text:span text:style-name="T415">41.1</text:span><text:span text:style-name="T416">. nekilnojamųjų daiktų identifikavimo<text:s/></text:span><text:span text:style-name="T417">kodai:</text:span></text:p>
      <text:p text:style-name="P418"><text:span text:style-name="T419">41.1.1</text:span><text:span text:style-name="T420">. statinio (inžinerinio įrenginio) ar pastato – Nekilnojamojo turto registre statiniui (inžineriniam įrenginiui) ar pastatui suteiktas unikalus numeris, susidedantis iš 12 skaitmenų;</text:span></text:p>
      <text:p text:style-name="P421"><text:span text:style-name="T422">41.1.2</text:span><text:span text:style-name="T423">. patalpos ar buto – Nekilnojamojo turto registr</text:span><text:span text:style-name="T424">e patalpai ar butui suteiktas unikalus numeris, susidedantis iš 16 skaitmenų;</text:span></text:p>
      <text:p text:style-name="P425"><text:span text:style-name="T426">41.1.3</text:span><text:span text:style-name="T427">. žemės sklypo – Nekilnojamojo turto registre žemės sklypui suteiktas unikalus numeris, susidedantis iš 12 skaitmenų;</text:span></text:p>
      <text:p text:style-name="P428"><text:span text:style-name="T429">41.2</text:span><text:span text:style-name="T430">. civilinio orlaivio – Lietuvos Respubli</text:span><text:span text:style-name="T431">kos civilinių orlaivių registre orlaiviui suteiktas unikalus identifikavimo kodas, susidedantis iš 4 raidinių ir skaitmeninių ženklų ir orlaivio nacionalinis ir registracijos ženklas (iki 2006 m. sausio 1 d. – tik orlaivio nacionalinis ir registracijos žen</text:span><text:span text:style-name="T432">klas);</text:span></text:p>
      <text:p text:style-name="P433"><text:span text:style-name="T434">41.3</text:span><text:span text:style-name="T435">. jūrų laivo – Lietuvos Respublikos jūrų laivų registre jūrų laivui suteiktas unikalus identifikavimo kodas, susidedantis iš 10 raidinių ir skaitmeninių ženklų, ir laivo registracijos numeris Lietuvos Respublikos jūrų laivų registre (iki 200</text:span><text:span text:style-name="T436">6 m. sausio 1 d. – tik laivo<text:s/></text:span><text:soft-page-break/><text:span text:style-name="T437">registracijos numeris Lietuvos Respublikos jūrų laivų registre);</text:span></text:p>
      <text:p text:style-name="P438"><text:span text:style-name="T439">41.4</text:span><text:span text:style-name="T440">. kelių transporto priemonės – transporto priemonės VIN kodas, susidedantis iš 17 raidinių ir skaitmeninių ženklų;</text:span></text:p>
      <text:p text:style-name="P441"><text:span text:style-name="T442">41.5</text:span><text:span text:style-name="T443">. traktoriaus, savaeigės ir žem</text:span><text:span text:style-name="T444">ės ūkio mašinos ir jų priekabų – Lietuvos Respublikos traktorių, savaeigių ir žemės ūkio mašinų ir jų priekabų registre traktoriui, savaeigei ir žemės ūkio mašinai, jų priekaboms suteiktas 10 skaitmenų unikalus identifikavimo kodas (iki 2007 m. sausio 1 d.</text:span><text:span text:style-name="T445"><text:s/>– registracijos liudijimo numeris ir registracijos vieta);</text:span></text:p>
      <text:p text:style-name="P446"><text:span text:style-name="T447">41.6</text:span><text:span text:style-name="T448">. vidaus vandenų transporto priemonės – Lietuvos Respublikos vidaus vandenų laivų registre vidaus vandenų transporto priemonei suteiktas unikalus identifikavimo kodas, susidedantis iš 10 s</text:span><text:span text:style-name="T449">kaitmenų, ir laivo registracijos numeris Lietuvos Respublikos vidaus vandenų laivų registre (iki 2006 m. sausio 1 d. – tik laivo registracijos numeris Lietuvos Respublikos vidaus vandenų laivų registre);</text:span></text:p>
      <text:p text:style-name="P450"><text:span text:style-name="T451">41.7</text:span><text:span text:style-name="T452">. geležinkelių riedmens (konteinerio) – Liet</text:span><text:span text:style-name="T453">uvos Respublikos geležinkelių riedmenų ir konteinerių registre geležinkelio riedmeniui (konteineriui) suteiktas unikalus kodas, susidedantis iš 10 skaitmenų;</text:span></text:p>
      <text:p text:style-name="P454"><text:span text:style-name="T455">41.8</text:span><text:span text:style-name="T456">. prekių ženklo – Lietuvos Respublikos prekių ženklų registre prekių ženklui suteiktas žen</text:span><text:span text:style-name="T457">klo registracijos (liudijimo) numeris;</text:span></text:p>
      <text:p text:style-name="P458"><text:span text:style-name="T459">41.9</text:span><text:span text:style-name="T460">. ginklo – Ginklų registre ginklui suteiktas unikalus identifikavimo numeris.</text:span></text:p>
      <text:p text:style-name="P461"><text:span text:style-name="T462">42</text:span><text:span text:style-name="T463">. Neidentifikuojamų daiktų ir turtinių teisių duomenys į registrą įrašomi taip, kaip šie daiktai ir turtinės teisės apibūdi</text:span><text:span text:style-name="T464">nti turto arešto akte. Įrašant duomenis apie areštuojamą turtinę teisę į nekilnojamąjį daiktą, nurodomas Nekilnojamojo turto registre daiktui suteiktas unikalus numeris, įrašant duomenis apie areštuotą turtinę teisę į kelių transporto priemonę – transporto</text:span><text:span text:style-name="T465"><text:s/>priemonės VIN kodas.</text:span></text:p>
      <text:p text:style-name="P466"/>
      <text:p text:style-name="P467"><text:span text:style-name="T468">IV</text:span><text:span text:style-name="T469">.<text:s/></text:span><text:span text:style-name="T470">KLAIDOS TAISYMO PROCEDŪRA</text:span></text:p>
      <text:p text:style-name="P471"/>
      <text:p text:style-name="P472"><text:span text:style-name="T473">43</text:span><text:span text:style-name="T474">. Duomenų teikėjo, taip pat kito suinteresuoto asmens pateiktas reikalavimas (prašymas) ištaisyti klaidingus, netikslius duomenis, papildyti neišsamius, pašalinti nereikalingus duomenis<text:s/></text:span><text:span text:style-name="T475">registruojamas elektroniniame gautų dokumentų žurnale šių taisyklių 10 punkte nustatyta tvarka.</text:span></text:p>
      <text:p text:style-name="P476"><text:span text:style-name="T477">44</text:span><text:span text:style-name="T478">. Registro tvarkytojas nedelsdamas, bet ne vėliau kaip per 3 darbo dienas nuo reikalavimo ir jame nurodytus faktus patvirtinančių dokumentų gavimo datos,<text:s/></text:span><text:span text:style-name="T479">nurodytus netikslumus ištaiso ir informuoja to reikalavusį asmenį arba motyvuotai atsisako vykdyti reikalavimą. Pranešimas asmeniui pateikiamas tuo pačiu būdu, kokiu būdu buvo gautas prašymas (reikalavimas).</text:span></text:p>
      <text:p text:style-name="P480"><text:span text:style-name="T481">45</text:span><text:span text:style-name="T482">. Duomenų teikėjas tikslinti perduotus net</text:span><text:span text:style-name="T483">eisingus ar netikslius duomenis gali internetinėje programoje pateikdamas pranešimą apie klaidos taisymą.</text:span></text:p>
      <text:p text:style-name="P484"><text:span text:style-name="T485">46</text:span><text:span text:style-name="T486">. Taisant, tikslinant turto arešto akto duomenis, registre pakeičiami ar papildomi duomenys pagal gautą pranešimą ir (ar) kitus dokumentus ir įr</text:span><text:span text:style-name="T487">ašomas duomenų pakeitimo pagrindas – klaidos taisymas.</text:span></text:p>
      <text:p text:style-name="P488"><text:span text:style-name="T489">47</text:span><text:span text:style-name="T490">. Įrašyti patikslinti ar ištaisyti duomenys susiejami su registre įregistruotu objektu, į registrą automatiškai įrašoma duomenų pakeitimo įrašymo registre data ir laikas ir suformuojamas pranešim</text:span><text:span text:style-name="T491">as apie turto arešto akto duomenų pakeitimo įrašymą registre, kuris duomenų teikėjui pateikiamas per internetinę programą.</text:span></text:p>
      <text:p text:style-name="P492"/>
      <text:p text:style-name="P493"><text:span text:style-name="T494">V</text:span><text:span text:style-name="T495">.<text:s/></text:span><text:span text:style-name="T496">DOKUMENTŲ, DUOMENŲ IR INFORMACIJOS TEIKIMAS</text:span></text:p>
      <text:p text:style-name="P497"/>
      <text:p text:style-name="P498"><text:span text:style-name="T499">48</text:span><text:span text:style-name="T500">. Registro duomenys ir informacija teikiami Turto arešto aktų registro n</text:span><text:span text:style-name="T501">uostatų VI skyriuje nustatyta tvarka ir nurodytais duomenų teikimo būdais.</text:span></text:p>
      <text:p text:style-name="P502"><text:span text:style-name="T503">49</text:span><text:span text:style-name="T504">. Registro duomenų teikėjams teikiami šie pranešimai:</text:span></text:p>
      <text:p text:style-name="P505"><text:span text:style-name="T506">49.1</text:span><text:span text:style-name="T507">. pranešimas apie turto arešto akto įregistravimą, kuriame nurodoma:</text:span></text:p>
      <text:p text:style-name="P508"><text:span text:style-name="T509">49.1.1</text:span><text:span text:style-name="T510">. turto arešto akto identifikavimo kod</text:span><text:span text:style-name="T511">as;</text:span></text:p>
      <text:p text:style-name="P512"><text:span text:style-name="T513">49.1.2</text:span><text:span text:style-name="T514">. turto arešto akto gavimo registre data ir laikas;<text:s/></text:span></text:p>
      <text:p text:style-name="P515"><text:span text:style-name="T516">49.1.3</text:span><text:span text:style-name="T517">. turto arešto akto įregistravimo registre data, laikas;</text:span></text:p>
      <text:p text:style-name="P518"><text:span text:style-name="T519">49.1.4</text:span><text:span text:style-name="T520">. turto arešto aktą priėmusi institucija, pareigūnas (vardas, pavardė);</text:span></text:p>
      <text:p text:style-name="P521"><text:span text:style-name="T522">49.1.5</text:span><text:span text:style-name="T523">. dokumento, kuriuo remiantis<text:s/></text:span><text:span text:style-name="T524">įregistruotas turto arešto aktas, rūšis ir numeris;</text:span></text:p>
      <text:p text:style-name="P525"><text:span text:style-name="T526">49.1.6</text:span><text:span text:style-name="T527">. turto arešto akto priėmimo vieta, data ir laikas;</text:span></text:p>
      <text:p text:style-name="P528"><text:span text:style-name="T529">49.1.7</text:span><text:span text:style-name="T530">. asmuo, kurio turtas areštuojamas (skolininkas, asmuo, kurio (galimai) prievolei užtikrinti areštuojamas turtas) (fizinio asmens ko</text:span><text:span text:style-name="T531">das, vardas (vardai), pavardė, gyvenamosios vietos adresas, jeigu fizinio asmens duomenų Lietuvos Respublikos gyventojų registre nėra, – asmens gimimo data, vardas (vardai), pavardė, gyvenamosios vietos adresas; juridinio asmens teisinė forma ir pavadinima</text:span><text:span text:style-name="T532">s, buveinės adresas, juridinio asmens kodas, jeigu juridinis asmuo neregistruotas Juridinių asmenų registre, – juridinio asmens kodas arba registravimo numeris, užsienio valstybė, kurioje įregistruotas juridinis asmuo, juridinio asmens teisinė forma ir pav</text:span><text:span text:style-name="T533">adinimas, buveinės adresas);</text:span></text:p>
      <text:p text:style-name="P534"><text:span text:style-name="T535">49.1.8</text:span><text:span text:style-name="T536">. asmuo, kurio reikalavimams įvykdyti areštuojamas turtas (kreditorius), išskyrus atvejus, kai kreditorius nežinomas (fizinio asmens kodas, vardas (vardai), pavardė, gyvenamosios vietos adresas, jeigu fizinio asmens<text:s/></text:span><text:span text:style-name="T537">duomenų Lietuvos Respublikos gyventojų registre nėra, – asmens gimimo data, vardas (vardai), pavardė, gyvenamosios vietos adresas; juridinio asmens teisinė forma ir pavadinimas, buveinės adresas, juridinio asmens kodas, jeigu juridinis asmuo neregistruotas</text:span><text:span text:style-name="T538"><text:s/>Juridinių asmenų registre, – juridinio asmens kodas arba registravimo numeris, užsienio valstybė, kurioje įregistruotas juridinis asmuo, juridinio asmens teisinė forma ir pavadinimas, buveinės adresas);</text:span></text:p>
      <text:p text:style-name="P539"><text:span text:style-name="T540">49.1.9</text:span><text:span text:style-name="T541">. areštuotas turtas – turto pavadinimas, t</text:span><text:span text:style-name="T542">urtą identifikuojantis kodas (jeigu turtas registruojamas viešame registre), buvimo vieta, trumpas aprašymas, kiti turtą identifikuojantys duomenys;</text:span></text:p>
      <text:p text:style-name="P543"><text:span text:style-name="T544">49.1.10</text:span><text:span text:style-name="T545">. areštuoto turto savininkas (bendraturčiai) (fizinio asmens kodas, vardas (vardai), pavardė, gy</text:span><text:span text:style-name="T546">venamosios vietos adresas, jeigu fizinio asmens duomenų Lietuvos Respublikos gyventojų registre nėra, – asmens gimimo data, vardas (vardai), pavardė, gyvenamosios vietos adresas; juridinio asmens teisinė forma ir pavadinimas, buveinės adresas, juridinio as</text:span><text:span text:style-name="T547">mens kodas, jeigu juridinis asmuo neregistruotas Juridinių asmenų registre, – juridinio asmens kodas arba registravimo numeris, užsienio valstybė, kurioje įregistruotas juridinis asmuo, juridinio asmens teisinė forma ir pavadinimas, buveinės adresas);</text:span></text:p>
      <text:p text:style-name="P548"><text:span text:style-name="T549">49</text:span><text:span text:style-name="T550">.1.11</text:span><text:span text:style-name="T551">. areštuoto turto saugotojas ar administratorius (fizinio asmens kodas, vardas (vardai), pavardė, gyvenamosios vietos adresas, jeigu fizinio asmens duomenų Lietuvos Respublikos gyventojų registre nėra, – asmens gimimo data, vardas (vardai), pavardė,</text:span><text:span text:style-name="T552"><text:s/>gyvenamosios vietos adresas; juridinio asmens teisinė forma ir pavadinimas, buveinė, juridinio asmens kodas, jeigu juridinis asmuo neregistruotas Juridinių asmenų registre, – juridinio asmens kodas arba registravimo numeris, užsienio valstybė, kurioje įre</text:span><text:span text:style-name="T553">gistruotas juridinis asmuo, juridinio asmens teisinė forma ir pavadinimas, buveinė);</text:span></text:p>
      <text:p text:style-name="P554"><text:span text:style-name="T555">49.1.12</text:span><text:span text:style-name="T556">. kalendorine data nurodytas turto arešto terminas, jeigu jis nustatomas;<text:s/></text:span></text:p>
      <text:p text:style-name="P557"><text:span text:style-name="T558">49.1.13</text:span><text:span text:style-name="T559">. turto arešto pagrindai;</text:span></text:p>
      <text:p text:style-name="P560"><text:span text:style-name="T561">49.1.14</text:span><text:span text:style-name="T562">. turto arešto būdai (nuosavybės teis</text:span><text:span text:style-name="T563">ė į turtą gali būti apribojama visiškai ar apribojamos atskiros šios teisės sudedamosios dalys);</text:span></text:p>
      <text:p text:style-name="P564"><text:span text:style-name="T565">49.1.15</text:span><text:span text:style-name="T566">. turto arešto mastas, jeigu jis nustatomas;</text:span></text:p>
      <text:p text:style-name="P567"><text:span text:style-name="T568">49.1.16</text:span><text:span text:style-name="T569">. kiti teisių apribojimai, susiję su turto areštu, jeigu jie taikomi;</text:span></text:p>
      <text:p text:style-name="P570"><text:span text:style-name="T571">49.1.17</text:span><text:span text:style-name="T572">. pastabos<text:s/></text:span><text:span text:style-name="T573">(kita informacija);</text:span></text:p>
      <text:p text:style-name="P574"><text:span text:style-name="T575">49.1.18</text:span><text:span text:style-name="T576">. registro tvarkytojo darbuotojas, įregistravęs pateiktus duomenis (pareigos, vardas, pavardė);</text:span></text:p>
      <text:p text:style-name="P577"><text:span text:style-name="T578">49.2</text:span><text:span text:style-name="T579">. pranešimas apie turto arešto akto pakeitimo duomenų įregistravimą,</text:span><text:span text:style-name="T580"><text:s/></text:span><text:span text:style-name="T581">kuriame nurodoma:</text:span></text:p>
      <text:p text:style-name="P582"><text:span text:style-name="T583">49.2.1</text:span><text:span text:style-name="T584">. turto arešto akto iden</text:span><text:span text:style-name="T585">tifikavimo kodas;</text:span></text:p>
      <text:p text:style-name="P586"><text:span text:style-name="T587">49.2.2</text:span><text:span text:style-name="T588">. turto arešto akto įregistravimo registre data, laikas;</text:span></text:p>
      <text:p text:style-name="P589"><text:span text:style-name="T590">49.2.3</text:span><text:span text:style-name="T591">. turto arešto aktą priėmusi institucija;</text:span></text:p>
      <text:p text:style-name="P592"><text:span text:style-name="T593">49.2.4</text:span><text:span text:style-name="T594">. dokumento, kuriuo remiantis įregistruotas turto arešto aktas, rūšis ir numeris;</text:span></text:p>
      <text:p text:style-name="P595"><text:span text:style-name="T596">49.2.5</text:span><text:span text:style-name="T597">. turto arešto<text:s/></text:span><text:span text:style-name="T598">akto priėmimo vieta, data ir laikas;</text:span></text:p>
      <text:p text:style-name="P599"><text:span text:style-name="T600">49.2.6</text:span><text:span text:style-name="T601">. turto arešto akto pakeitimo gavimo registre data ir laikas;<text:s/></text:span></text:p>
      <text:p text:style-name="P602"><text:span text:style-name="T603">49.2.7</text:span><text:span text:style-name="T604">. turto arešto akto pakeitimo įregistravimo registre data, laikas;</text:span></text:p>
      <text:p text:style-name="P605"><text:span text:style-name="T606">49.2.8</text:span><text:span text:style-name="T607">. turto arešto akto pakeitimą pateikusi institucija, pareig</text:span><text:span text:style-name="T608">ūnas (vardas, pavardė);</text:span></text:p>
      <text:p text:style-name="P609"><text:span text:style-name="T610">49.2.9</text:span><text:span text:style-name="T611">. dokumento, kuriuo remiantis įregistruotas turto arešto akto pakeitimas, rūšis ir numeris;</text:span></text:p>
      <text:p text:style-name="P612"><text:span text:style-name="T613">49.2.10</text:span><text:span text:style-name="T614">. turto arešto akto pakeitimo priėmimo vieta, data ir laikas;</text:span></text:p>
      <text:p text:style-name="P615"><text:span text:style-name="T616">49.2.11</text:span><text:span text:style-name="T617">. asmuo, kurio turtas areštuojamas (skolininka</text:span><text:span text:style-name="T618">s, asmuo, kurio (galimai) prievolei užtikrinti areštuojamas turtas) (fizinio asmens kodas, vardas (vardai), pavardė, gyvenamosios vietos adresas, jeigu fizinio asmens duomenų Lietuvos Respublikos gyventojų registre nėra, – asmens gimimo data, vardas (varda</text:span><text:span text:style-name="T619">i), pavardė, gyvenamosios vietos adresas; juridinio asmens teisinė forma ir pavadinimas, buveinės adresas, juridinio asmens kodas, jeigu juridinis asmuo neregistruotas Juridinių asmenų registre, – juridinio asmens kodas arba registravimo numeris, užsienio<text:s/></text:span><text:span text:style-name="T620">valstybė, kurioje įregistruotas juridinis asmuo, juridinio asmens teisinė forma ir pavadinimas, buveinės adresas);</text:span></text:p>
      <text:p text:style-name="P621"><text:span text:style-name="T622">49.2.12</text:span><text:span text:style-name="T623">. asmuo, kurio reikalavimams įvykdyti areštuojamas turtas (kreditorius), išskyrus atvejus, kai kreditorius nežinomas (fizinio asme</text:span><text:span text:style-name="T624">ns kodas, vardas (vardai), pavardė, gyvenamosios vietos adresas, jeigu fizinio asmens duomenų Lietuvos Respublikos gyventojų registre nėra, – asmens gimimo data, vardas (vardai), pavardė, gyvenamosios vietos adresas; juridinio asmens teisinė forma ir pavad</text:span><text:span text:style-name="T625">inimas, buveinės adresas, juridinio asmens kodas, jeigu juridinis asmuo neregistruotas Juridinių asmenų registre, – juridinio asmens kodas arba registravimo numeris, užsienio valstybė, kurioje įregistruotas juridinis asmuo, juridinio asmens teisinė forma i</text:span><text:span text:style-name="T626">r pavadinimas, buveinės adresas);</text:span></text:p>
      <text:p text:style-name="P627"><text:span text:style-name="T628">49.2.13</text:span><text:span text:style-name="T629">. areštuotas turtas – turto pavadinimas, turtą identifikuojantis kodas (jeigu turtas registruojamas viešame registre), buvimo vieta, trumpas aprašymas, kiti turtą identifikuojantys duomenys;</text:span></text:p>
      <text:p text:style-name="P630"><text:span text:style-name="T631">49.2.14</text:span><text:span text:style-name="T632">. areštuo</text:span><text:span text:style-name="T633">to turto savininkas (bendraturčiai) (fizinio asmens kodas, vardas (vardai), pavardė, gyvenamosios vietos adresas, jeigu fizinio asmens duomenų Lietuvos Respublikos gyventojų registre nėra, – asmens gimimo data, vardas (vardai), pavardė, gyvenamosios vietos</text:span><text:span text:style-name="T634"><text:s/>adresas; juridinio asmens teisinė forma ir pavadinimas, buveinės adresas, juridinio asmens kodas, jeigu juridinis asmuo neregistruotas Juridinių asmenų registre, – juridinio asmens kodas arba registravimo numeris, užsienio valstybė, kurioje įregistruotas<text:s/></text:span><text:span text:style-name="T635">juridinis asmuo, juridinio asmens teisinė forma ir pavadinimas, buveinės adresas);</text:span></text:p>
      <text:p text:style-name="P636"><text:span text:style-name="T637">49.2.15</text:span><text:span text:style-name="T638">. areštuoto turto saugotojas ar administratorius (fizinio asmens kodas, vardas (vardai), pavardė, gyvenamosios vietos adresas, jeigu fizinio asmens duomenų Lietuv</text:span><text:span text:style-name="T639">os Respublikos gyventojų registre nėra, – asmens gimimo data, vardas (vardai), pavardė, gyvenamosios vietos adresas; juridinio asmens teisinė forma ir pavadinimas, buveinė, juridinio asmens kodas, jeigu juridinis asmuo neregistruotas Juridinių asmenų regis</text:span><text:span text:style-name="T640">tre, – juridinio asmens kodas arba registravimo numeris, užsienio valstybė, kurioje įregistruotas juridinis asmuo, juridinio asmens teisinė forma ir pavadinimas, buveinė);</text:span></text:p>
      <text:p text:style-name="P641"><text:span text:style-name="T642">49.2.16</text:span><text:span text:style-name="T643">. kalendorine data nurodytas turto arešto terminas, jeigu jis nustatomas;</text:span><text:span text:style-name="T644"><text:s/></text:span></text:p>
      <text:p text:style-name="P645"><text:span text:style-name="T646">49.2.17</text:span><text:span text:style-name="T647">. turto arešto pagrindai;</text:span></text:p>
      <text:p text:style-name="P648"><text:span text:style-name="T649">49.2.18</text:span><text:span text:style-name="T650">. turto arešto būdai (nuosavybės teisė į turtą gali būti apribojama visiškai ar apribojamos atskiros šios teisės sudedamosios dalys);</text:span></text:p>
      <text:p text:style-name="P651"><text:span text:style-name="T652">49.2.19</text:span><text:span text:style-name="T653">. turto arešto mastas, jeigu jis nustatomas;</text:span></text:p>
      <text:p text:style-name="P654"><text:span text:style-name="T655">49.2.20</text:span><text:span text:style-name="T656">. kit</text:span><text:span text:style-name="T657">i teisių apribojimai, susiję su turto areštu, jeigu jie taikomi;</text:span></text:p>
      <text:p text:style-name="P658"><text:span text:style-name="T659">49.2.21</text:span><text:span text:style-name="T660">. pastabos (kita informacija);</text:span></text:p>
      <text:p text:style-name="P661"><text:span text:style-name="T662">49.2.22</text:span><text:span text:style-name="T663">. duomenys apie pakeitimą;</text:span></text:p>
      <text:p text:style-name="P664"><text:span text:style-name="T665">49.2.23</text:span><text:span text:style-name="T666">. registro tvarkytojo darbuotojas, įregistravęs pateiktus duomenis (pareigos,<text:s/></text:span><text:soft-page-break/><text:span text:style-name="T667">vardas, pavardė);</text:span></text:p>
      <text:p text:style-name="P668"><text:span text:style-name="T669">49.3</text:span><text:span text:style-name="T670">.</text:span><text:span text:style-name="T671"><text:s/></text:span><text:span text:style-name="T672">pranešimas apie turto arešto akto išregistravimą, kuriame nurodoma:</text:span></text:p>
      <text:p text:style-name="P673"><text:span text:style-name="T674">49.3.1</text:span><text:span text:style-name="T675">. turto arešto akto identifikavimo kodas;</text:span></text:p>
      <text:p text:style-name="P676"><text:span text:style-name="T677">49.3.2</text:span><text:span text:style-name="T678">. turto arešto akto įregistravimo registre data, laikas;</text:span></text:p>
      <text:p text:style-name="P679"><text:span text:style-name="T680">49.3.3</text:span><text:span text:style-name="T681">. turto arešto aktą priėmusi institucija;</text:span></text:p>
      <text:p text:style-name="P682"><text:span text:style-name="T683">49.3.4</text:span><text:span text:style-name="T684">.</text:span><text:span text:style-name="T685"><text:s/>dokumento, kuriuo remiantis įregistruotas turto arešto aktas, rūšis ir numeris;</text:span></text:p>
      <text:p text:style-name="P686"><text:span text:style-name="T687">49.3.5</text:span><text:span text:style-name="T688">. turto arešto akto priėmimo vieta, data ir laikas;</text:span></text:p>
      <text:p text:style-name="P689"><text:span text:style-name="T690">49.3.6</text:span><text:span text:style-name="T691">. asmuo, kurio turtas areštuojamas (skolininkas, asmuo, kurio (galimai) prievolei užtikrinti areštuojam</text:span><text:span text:style-name="T692">as turtas) (fizinio asmens kodas, vardas (vardai), pavardė, gyvenamosios vietos adresas, jeigu fizinio asmens duomenų Lietuvos Respublikos gyventojų registre nėra, – asmens gimimo data, vardas (vardai), pavardė, gyvenamosios vietos adresas; juridinio asmen</text:span><text:span text:style-name="T693">s teisinė forma ir pavadinimas, buveinės adresas, juridinio asmens kodas, jeigu juridinis asmuo neregistruotas Juridinių asmenų registre, – juridinio asmens kodas arba registravimo numeris, užsienio valstybė, kurioje įregistruotas juridinis asmuo, juridini</text:span><text:span text:style-name="T694">o asmens teisinė forma ir pavadinimas, buveinės adresas);</text:span></text:p>
      <text:p text:style-name="P695"><text:span text:style-name="T696">49.3.7</text:span><text:span text:style-name="T697">. asmuo, kurio reikalavimams įvykdyti areštuojamas turtas (kreditorius), išskyrus atvejus, kai kreditorius nežinomas (fizinio asmens kodas, vardas (vardai), pavardė, gyvenamosios vietos ad</text:span><text:span text:style-name="T698">resas, jeigu fizinio asmens duomenų Lietuvos Respublikos gyventojų registre nėra, – asmens gimimo data, vardas (vardai), pavardė, gyvenamosios vietos adresas; juridinio asmens teisinė forma ir pavadinimas, buveinės adresas, juridinio asmens kodas, jeigu ju</text:span><text:span text:style-name="T699">ridinis asmuo neregistruotas Juridinių asmenų registre, – juridinio asmens kodas arba registravimo numeris, užsienio valstybė, kurioje įregistruotas juridinis asmuo, juridinio asmens teisinė forma ir pavadinimas, buveinės adresas);</text:span></text:p>
      <text:p text:style-name="P700"><text:span text:style-name="T701">49.3.8</text:span><text:span text:style-name="T702">. areštuotas t</text:span><text:span text:style-name="T703">urtas – turto pavadinimas, turtą identifikuojantis kodas (jeigu turtas registruojamas viešame registre), buvimo vieta, trumpas aprašymas, kiti turtą identifikuojantys duomenys;</text:span></text:p>
      <text:p text:style-name="P704"><text:span text:style-name="T705">49.3.9</text:span><text:span text:style-name="T706">. areštuoto turto savininkas (bendraturčiai) (fizinio asmens kodas, v</text:span><text:span text:style-name="T707">ardas (vardai), pavardė, gyvenamosios vietos adresas, jeigu fizinio asmens duomenų Lietuvos Respublikos gyventojų registre nėra, – asmens gimimo data, vardas (vardai), pavardė, gyvenamosios vietos adresas; juridinio asmens teisinė forma ir pavadinimas, buv</text:span><text:span text:style-name="T708">einės adresas, juridinio asmens kodas, jeigu juridinis asmuo neregistruotas Juridinių asmenų registre, – juridinio asmens kodas arba registravimo numeris, užsienio valstybė, kurioje įregistruotas juridinis asmuo, juridinio asmens teisinė forma ir pavadinim</text:span><text:span text:style-name="T709">as, buveinės adresas);</text:span></text:p>
      <text:p text:style-name="P710"><text:span text:style-name="T711">49.3.10</text:span><text:span text:style-name="T712">. areštuoto turto saugotojas ar administratorius (fizinio asmens kodas, vardas (vardai), pavardė, gyvenamosios vietos adresas, jeigu fizinio asmens duomenų Lietuvos Respublikos gyventojų registre nėra, – asmens gimimo data</text:span><text:span text:style-name="T713">, vardas (vardai), pavardė, gyvenamosios vietos adresas; juridinio asmens teisinė forma ir pavadinimas, buveinė, juridinio asmens kodas, jeigu juridinis asmuo neregistruotas Juridinių asmenų registre, – juridinio asmens kodas arba registravimo numeris, užs</text:span><text:span text:style-name="T714">ienio valstybė, kurioje įregistruotas juridinis asmuo, juridinio asmens teisinė forma ir pavadinimas, buveinė);</text:span></text:p>
      <text:p text:style-name="P715"><text:span text:style-name="T716">49.3.11</text:span><text:span text:style-name="T717">. kalendorine data nurodytas turto arešto terminas, jeigu jis nustatomas;<text:s/></text:span></text:p>
      <text:p text:style-name="P718"><text:span text:style-name="T719">49.3.12</text:span><text:span text:style-name="T720">. dokumento, kuriuo remiantis išregistruotas tu</text:span><text:span text:style-name="T721">rto arešto aktas, gavimo registre data ir laikas;<text:s/></text:span></text:p>
      <text:p text:style-name="P722"><text:span text:style-name="T723">49.3.13</text:span><text:span text:style-name="T724">. turto arešto akto išregistravimo data, laikas;</text:span></text:p>
      <text:p text:style-name="P725"><text:span text:style-name="T726">49.3.14</text:span><text:span text:style-name="T727">. dokumentą, kuriuo remiantis išregistruotas turto arešto aktas, pateikusi institucija, pareigūnas (vardas, pavardė);</text:span></text:p>
      <text:p text:style-name="P728"><text:span text:style-name="T729">49.3.15</text:span><text:span text:style-name="T730">.<text:s/></text:span><text:span text:style-name="T731">dokumento, kuriuo remiantis išregistruotas turto arešto aktas, rūšis ir numeris;</text:span></text:p>
      <text:p text:style-name="P732"><text:span text:style-name="T733">49.3.16</text:span><text:span text:style-name="T734">. dokumento, kuriuo remiantis išregistruotas turto arešto aktas, surašymo (priėmimo) vieta, data ir laikas;</text:span></text:p>
      <text:p text:style-name="P735"><text:span text:style-name="T736">49.3.17</text:span><text:span text:style-name="T737">. pastabos (kita informacija);</text:span></text:p>
      <text:p text:style-name="P738"><text:span text:style-name="T739">49.3.18</text:span><text:span text:style-name="T740">. r</text:span><text:span text:style-name="T741">egistro tvarkytojo darbuotojas, išregistravęs turto arešto aktą (pareigos, vardas, pavardė);</text:span></text:p>
      <text:p text:style-name="P742"><text:span text:style-name="T743">49.4</text:span><text:span text:style-name="T744">. pranešimas apie termino trūkumams pašalinti paskyrimą</text:span><text:span text:style-name="T745">,<text:s/></text:span><text:span text:style-name="T746">kuriame nurodoma:</text:span></text:p>
      <text:p text:style-name="P747"><text:span text:style-name="T748">49.4.1</text:span><text:span text:style-name="T749">. dokumentą, pagal kurį duomenys registre nebuvo įrašyti, pateikusi in</text:span><text:span text:style-name="T750">stitucija, pareigūnas (vardas, pavardė);</text:span></text:p>
      <text:p text:style-name="P751"><text:span text:style-name="T752">49.4.2</text:span><text:span text:style-name="T753">. dokumento, pagal kurį duomenys registre nebuvo įrašyti, numeris, data ir laikas;</text:span></text:p>
      <text:p text:style-name="P754"><text:span text:style-name="T755">49.4.3</text:span><text:span text:style-name="T756">. nustatyti trūkumai;</text:span></text:p>
      <text:p text:style-name="P757"><text:span text:style-name="T758">49.4.4</text:span><text:span text:style-name="T759">. terminas, iki kurio trūkumai turi būti pašalinti;</text:span></text:p>
      <text:p text:style-name="P760"><text:span text:style-name="T761">49.4.5</text:span><text:span text:style-name="T762">. registro tvarkyt</text:span><text:span text:style-name="T763">ojo darbuotojas, parengęs pranešimą (pareigos, vardas, pavardė);</text:span></text:p>
      <text:p text:style-name="P764"><text:span text:style-name="T765">49.5</text:span><text:span text:style-name="T766">. pranešimas apie atsisakymą įrašyti duomenis į Turto arešto aktų registrą, kuriame nurodoma:</text:span></text:p>
      <text:p text:style-name="P767"><text:span text:style-name="T768">49.5.1</text:span><text:span text:style-name="T769">. dokumentą, kurį atsisakoma registruoti registre, pateikusi institucija, parei</text:span><text:span text:style-name="T770">gūnas (vardas, pavardė);</text:span></text:p>
      <text:p text:style-name="P771"><text:span text:style-name="T772">49.5.2</text:span><text:span text:style-name="T773">. dokumento, kurį atsisakoma registruoti registre, numeris, data ir laikas;</text:span></text:p>
      <text:p text:style-name="P774"><text:span text:style-name="T775">49.5.3</text:span><text:span text:style-name="T776">. atsisakymo įrašyti duomenis į registrą priežastis;</text:span></text:p>
      <text:p text:style-name="P777"><text:span text:style-name="T778">49.5.4</text:span><text:span text:style-name="T779">. registro tvarkytojo darbuotojas, patvirtinęs atsisakymą įregistruoti<text:s/></text:span><text:span text:style-name="T780">turto arešto aktą (pareigos, vardas, pavardė);</text:span></text:p>
      <text:p text:style-name="P781"><text:span text:style-name="T782">49.6</text:span><text:span text:style-name="T783">. pranešimas apie registrui pateikto dokumento neįregistravimą vadovaujantis Turto arešto aktų registro nuostatų 3 punktu, kuriame nurodoma:</text:span></text:p>
      <text:p text:style-name="P784"><text:span text:style-name="T785">49.6.1</text:span><text:span text:style-name="T786">. dokumentą pateikusi institucija, pareigūnas<text:s/></text:span><text:span text:style-name="T787">(vardas, pavardė);</text:span></text:p>
      <text:p text:style-name="P788"><text:span text:style-name="T789">49.6.2</text:span><text:span text:style-name="T790">. dokumento, kuris, vadovaujantis Turto arešto aktų registro nuostatų 3 punktu, neįregistruotas, numeris, data ir laikas;</text:span></text:p>
      <text:p text:style-name="P791"><text:span text:style-name="T792">49.6.3</text:span><text:span text:style-name="T793">. dokumento neįregistravimo priežastis;</text:span></text:p>
      <text:p text:style-name="P794"><text:span text:style-name="T795">49.6.4</text:span><text:span text:style-name="T796">. registro tvarkytojo darbuotojas, parengęs p</text:span><text:span text:style-name="T797">ranešimą (pareigos, vardas, pavardė).</text:span></text:p>
      <text:p text:style-name="P798"><text:span text:style-name="T799">50</text:span><text:span text:style-name="T800">. Registro duomenų teikimo formos – išrašai yra:</text:span></text:p>
      <text:p text:style-name="P801"><text:span text:style-name="T802">50.1</text:span><text:span text:style-name="T803">. išsami informacija, kurią sudaro šie registro objekto duomenys:</text:span></text:p>
      <text:p text:style-name="P804"><text:span text:style-name="T805">50.1.1</text:span><text:span text:style-name="T806">. turto arešto akto identifikavimo kodas;</text:span></text:p>
      <text:p text:style-name="P807"><text:span text:style-name="T808">50.1.2</text:span><text:span text:style-name="T809">. asmuo, kurio turtas arešt</text:span><text:span text:style-name="T810">uojamas (skolininkas, asmuo, kurio (galimai) prievolei užtikrinti areštuojamas turtas) (fizinio asmens vardas (vardai), pavardė; juridinio asmens teisinė forma ir pavadinimas, juridinio asmens kodas, jeigu juridinis asmuo neregistruotas Juridinių asmenų re</text:span><text:span text:style-name="T811">gistre, – juridinio asmens kodas arba registravimo numeris, užsienio valstybė, kurioje įregistruotas juridinis asmuo, juridinio asmens teisinė forma ir pavadinimas);</text:span></text:p>
      <text:p text:style-name="P812"><text:span text:style-name="T813">50.1.3</text:span><text:span text:style-name="T814">. asmuo, kurio reikalavimams įvykdyti areštuojamas turtas (kreditorius), išskyru</text:span><text:span text:style-name="T815">s atvejus, kai kreditorius nežinomas (fizinio asmens vardas (vardai), pavardė; juridinio asmens teisinė forma ir pavadinimas, juridinio asmens kodas, jeigu juridinis asmuo neregistruotas Juridinių asmenų registre, – juridinio asmens kodas arba registravimo</text:span><text:span text:style-name="T816"><text:s/>numeris, užsienio valstybė, kurioje įregistruotas juridinis asmuo, juridinio asmens teisinė forma ir pavadinimas);</text:span></text:p>
      <text:p text:style-name="P817"><text:span text:style-name="T818">50.1.4</text:span><text:span text:style-name="T819">. areštuotas turtas – turto pavadinimas, turtą identifikuojantis kodas (jeigu turtas registruojamas viešame registre), buvimo viet</text:span><text:span text:style-name="T820">a, trumpas aprašymas, kiti turtą identifikuojantys duomenys;</text:span></text:p>
      <text:p text:style-name="P821"><text:span text:style-name="T822">50.1.5</text:span><text:span text:style-name="T823">. areštuoto turto savininkas (bendraturčiai) (fizinio asmens vardas (vardai), pavardė; juridinio asmens teisinė forma ir pavadinimas, juridinio asmens kodas, jeigu juridinis asmuo nereg</text:span><text:span text:style-name="T824">istruotas Juridinių asmenų registre, – juridinio asmens kodas arba registravimo numeris, užsienio valstybė, kurioje įregistruotas juridinis asmuo, juridinio asmens teisinė forma ir pavadinimas);</text:span></text:p>
      <text:p text:style-name="P825"><text:span text:style-name="T826">50.1.6</text:span><text:span text:style-name="T827">. turto arešto pagrindai;</text:span></text:p>
      <text:p text:style-name="P828"><text:span text:style-name="T829">50.1.7</text:span><text:span text:style-name="T830">. turto arešto<text:s/></text:span><text:span text:style-name="T831">būdai (nuosavybės teisė į turtą gali būti apribojama visiškai ar apribojamos atskiros šios teisės sudedamosios dalys);</text:span></text:p>
      <text:p text:style-name="P832"><text:span text:style-name="T833">50.1.8</text:span><text:span text:style-name="T834">. turto arešto mastas, jeigu jis nustatomas;</text:span></text:p>
      <text:p text:style-name="P835"><text:span text:style-name="T836">50.1.9</text:span><text:span text:style-name="T837">. kalendorine data nurodytas turto arešto terminas, jeigu jis nustatomas</text:span><text:span text:style-name="T838">;<text:s/></text:span></text:p>
      <text:p text:style-name="P839"><text:span text:style-name="T840">50.1.10</text:span><text:span text:style-name="T841">. kiti teisių apribojimai, susiję su turto areštu, jeigu jie taikomi;</text:span></text:p>
      <text:p text:style-name="P842"><text:span text:style-name="T843">50.1.11</text:span><text:span text:style-name="T844">. areštuoto turto saugotojas ar administratorius (fizinio asmens vardas (vardai), pavardė; juridinio asmens teisinė forma ir pavadinimas, juridinio asmens kodas,</text:span><text:span text:style-name="T845"><text:s/>jeigu juridinis asmuo neregistruotas Juridinių asmenų registre, – juridinio asmens kodas arba registravimo<text:s/></text:span><text:soft-page-break/><text:span text:style-name="T846">numeris, užsienio valstybė, kurioje įregistruotas juridinis asmuo, juridinio asmens teisinė forma ir pavadinimas);</text:span></text:p>
      <text:p text:style-name="P847"><text:span text:style-name="T848">50.1.12</text:span><text:span text:style-name="T849">. turto arešto akto<text:s/></text:span><text:span text:style-name="T850">priėmimo vieta, data ir laikas;</text:span></text:p>
      <text:p text:style-name="P851"><text:span text:style-name="T852">50.1.13</text:span><text:span text:style-name="T853">. turto arešto aktą, jo pakeitimą ar sprendimą panaikinti turto arešto aktą priėmusi institucija (pavadinimas, buveinė), pareigūnas (vardas, pavardė);</text:span></text:p>
      <text:p text:style-name="P854"><text:span text:style-name="T855">50.1.14</text:span><text:span text:style-name="T856">. turto arešto akto įregistravimo, išregistravimo,<text:s/></text:span><text:span text:style-name="T857">duomenų įrašymo ir keitimo registre data, laikas;<text:s/></text:span></text:p>
      <text:p text:style-name="P858"><text:span text:style-name="T859">50.1.15</text:span><text:span text:style-name="T860">. dokumento, pagal kurį įregistruotas turto arešto aktas, rūšis ir numeris;<text:s/></text:span></text:p>
      <text:p text:style-name="P861"><text:span text:style-name="T862">50.1.16</text:span><text:span text:style-name="T863">. pastabos (kita informacija);</text:span></text:p>
      <text:p text:style-name="P864"><text:span text:style-name="T865">50.2</text:span><text:span text:style-name="T866">. dokumentų santrauka, kurią sudaro šie registro objekto duomenys</text:span><text:span text:style-name="T867">:</text:span></text:p>
      <text:p text:style-name="P868"><text:span text:style-name="T869">50.2.1</text:span><text:span text:style-name="T870">. turto arešto akto identifikavimo kodas;</text:span></text:p>
      <text:p text:style-name="P871"><text:span text:style-name="T872">50.2.2</text:span><text:span text:style-name="T873">. turto arešto akto įregistravimo registre data ir laikas;</text:span></text:p>
      <text:p text:style-name="P874"><text:span text:style-name="T875">50.3</text:span><text:span text:style-name="T876">. duomenų bazės išrašas, apimantis visus duomenų bazėje saugomus aktualius neišregistruotų registro objektų duomenis,<text:s/></text:span><text:span text:style-name="T877">nurodytus šių taisyklių 50.1 punkte;</text:span></text:p>
      <text:p text:style-name="P878"><text:span text:style-name="T879">50.4</text:span><text:span text:style-name="T880">. užsakomosios informacijos rinkinys (suvestinė), kuriame kiekvienu konkrečiu atveju pateikiamų duomenų apimtis priklauso nuo duomenų gavėjo pateiktų kriterijų.</text:span></text:p>
      <text:p text:style-name="P881"><text:span text:style-name="T882">51</text:span><text:span text:style-name="T883">. Registro išrašai formuojami ir teikiami<text:s/></text:span><text:span text:style-name="T884">pagal:</text:span></text:p>
      <text:p text:style-name="P885"><text:span text:style-name="T886">51.1</text:span><text:span text:style-name="T887">. turto arešto akto identifikavimo kodą;</text:span></text:p>
      <text:p text:style-name="P888"><text:span text:style-name="T889">51.2</text:span><text:span text:style-name="T890">. asmens, kurio turtas areštuojamas (skolininko, asmens, kurio (galimai) prievolei užtikrinti areštuojamas turtas), ir (ar) areštuoto turto savininko fizinio (juridinio) asmens kodą, kuris nurod</text:span><text:span text:style-name="T891">omas pagal šių taisyklių 37–39 punktus;</text:span></text:p>
      <text:p text:style-name="P892"><text:span text:style-name="T893">51.3</text:span><text:span text:style-name="T894">. areštuoto turto identifikavimo kodą, suteiktą turto registre, jeigu areštuotas turtas registruojamas atitinkamame turto registre, kuris nurodomas pagal šių taisyklių 41 punktą.</text:span></text:p>
      <text:p text:style-name="P895"><text:span text:style-name="T896">52</text:span><text:span text:style-name="T897">. Pagal šių taisyklių</text:span><text:span text:style-name="T898"><text:s/>51.2 ir 51.3 punktuose nurodytus kriterijus gali būti suteikti šie išrašai:</text:span></text:p>
      <text:p text:style-name="P899"><text:span text:style-name="T900">52.1</text:span><text:span text:style-name="T901">. išsami informacija, kurios apimtis nurodyta šių taisyklių 50.1 punkte;</text:span></text:p>
      <text:p text:style-name="P902"><text:span text:style-name="T903">52.2</text:span><text:span text:style-name="T904">. dokumentų santrauka, kurios apimtis nurodyta šių taisyklių 50.2 punkte;</text:span></text:p>
      <text:p text:style-name="P905"><text:span text:style-name="T906">52.3</text:span><text:span text:style-name="T907">. duomenų<text:s/></text:span><text:span text:style-name="T908">bazės išrašas, kurio apimtis nurodyta šių taisyklių 50.3 punkte.</text:span></text:p>
      <text:p text:style-name="P909"><text:span text:style-name="T910">53</text:span><text:span text:style-name="T911">. Pagal šių taisyklių 51.1 punkte nurodytą kriterijų gali būti suteikti išrašai, kurių apimtis nurodyta šių taisyklių 50.1 ir 50.3 punktuose.</text:span></text:p>
      <text:p text:style-name="P912"><text:span text:style-name="T913">54</text:span><text:span text:style-name="T914">. Tais atvejais, kai pagal šių<text:s/></text:span><text:span text:style-name="T915">taisyklių 51 punkte nurodytus paieškos kriterijus duomenų Turto arešto aktų registre nėra, pateikiama informacija: „Turto arešto aktų registre nėra duomenų pagal nurodytus paieškos kriterijus.“</text:span></text:p>
      <text:p text:style-name="P916"><text:span text:style-name="T917">55</text:span><text:span text:style-name="T918">. Tais atvejais, kai turto arešto aktas išregistruotas,<text:s/></text:span><text:span text:style-name="T919">atlikus paiešką pagal šių taisyklių 51.1 punkte nurodytą kriterijų, pateikiama informacija: „Dokumentas išregistruotas“.</text:span></text:p>
      <text:p text:style-name="P920"/>
      <text:p text:style-name="P921"><text:span text:style-name="T922">VI</text:span><text:span text:style-name="T923">.<text:s/></text:span><text:span text:style-name="T924">REGISTRO DUOMENŲ TEIKĖJŲ, REGISTRO TVARKYTOJO IR REGISTRO TVARKYTOJO DARBUOTOJŲ ATSAKOMYBĖ</text:span></text:p>
      <text:p text:style-name="P925"/>
      <text:p text:style-name="P926"><text:span text:style-name="T927">56</text:span><text:span text:style-name="T928">. Už registro tvarkytojui<text:s/></text:span><text:span text:style-name="T929">pateiktų duomenų, informacijos ir dokumentų teisingumą ir tikslumą atsako duomenų teikėjai Lietuvos Respublikos teisės aktų nustatyta tvarka.</text:span></text:p>
      <text:p text:style-name="P930"><text:span text:style-name="T931">57</text:span><text:span text:style-name="T932">. Registro tvarkytojas turi užtikrinti, kad tvarkant registrą nebūtų įrašyti netikslūs, neišsamūs ar neteisi</text:span><text:span text:style-name="T933">ngi duomenys.</text:span></text:p>
      <text:p text:style-name="P934"><text:span text:style-name="T935">58</text:span><text:span text:style-name="T936">. Už registro duomenų, registro informacijos ir dokumentų saugą pagal kompetenciją atsako registro valdytojas.</text:span></text:p>
      <text:p text:style-name="P937"><text:span text:style-name="T938">59</text:span><text:span text:style-name="T939">. Registro tvarkytojas atsako už tinkamą Turto arešto aktų registro nuostatų ir šių taisyklių vykdymą, tinkamą registro</text:span><text:span text:style-name="T940"><text:s/>veiklą ir registro duomenų bazės funkcionavimą, užtikrina registro duomenų, registro informacijos ir dokumentų saugą bei saugų duomenų perdavimą.</text:span></text:p>
      <text:p text:style-name="P941"><text:span text:style-name="T942">60</text:span><text:span text:style-name="T943">. Registro tvarkytojo darbuotojai, registro duomenų teikėjai ir gavėjai, tvarkantys registro duomenis,<text:s/></text:span><text:span text:style-name="T944">informaciją ir dokumentus ir (arba) jų kopijas, privalo saugoti duomenų ir informacijos paslaptį. Įsipareigojimas saugoti paslaptį galioja ir nutraukus su duomenų,<text:s/></text:span><text:soft-page-break/><text:span text:style-name="T945">informacijos, dokumentų ir (ar) jų kopijų tvarkymu susijusią veiklą.</text:span></text:p>
      <text:p text:style-name="P946"><text:span text:style-name="T947">61</text:span><text:span text:style-name="T948">. Registro tvarky</text:span><text:span text:style-name="T949">tojo darbuotojams, atlikusiems neteisėtus registro duomenų, registro informacijos ir registro dokumentų tvarkymo veiksmus, taikoma įstatymų numatyta atsakomybė.</text:span></text:p>
      <text:p text:style-name="P950"/>
      <text:p text:style-name="P951"><text:span text:style-name="T9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6-05T19:57:00Z</meta:creation-date>
    <dc:date>2015-06-05T19:57:00Z</dc:date>
    <meta:template xlink:href="Normal" xlink:type="simple"/>
    <meta:editing-cycles>2</meta:editing-cycles>
    <meta:editing-duration>PT0S</meta:editing-duration>
    <meta:document-statistic meta:page-count="13" meta:paragraph-count="287" meta:word-count="5342" meta:character-count="43471" meta:row-count="1129" meta:non-whitespace-character-count="38416"/>
  </office:meta>
</office:document-meta>
</file>