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AMINKLOTVARKOS DARBŲ ORGANIZAVIMO IR FINANSAVIMO</text:p>
      <text:p text:style-name="P12"/>
      <text:p text:style-name="P13">1991 m. kovo 6 d. Nr. 85</text:p>
      <text:p text:style-name="P14">Vilnius</text:p>
      <text:p text:style-name="P15"/>
      <text:p text:style-name="P16"><text:span text:style-name="T17">Siekdama užtikrinti tinkamą architektūros ir urbanistikos paminklų tvarkymą, tyri</text:span><text:span text:style-name="T18">nėjimo, projektavimo, remonto, restauravimo ir atstatymo darbų organizavimą, šių darbų paminklosauginę ir techninę priežiūrą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Leisti Paminklotvarkos departamentui įsteigti valstybinę įmonę „Paminklai“ ir pave</text:span><text:span text:style-name="T24">sti jai organizuoti architektūros ir urbanistikos paminklų regeneravimo darbus pagal valstybės finansuojamus užsakymus sutartis su savininkais, naudotojais, kitais juridiniais ir fiziniais asmenimis.</text:span></text:p>
      <text:p text:style-name="P25"><text:span text:style-name="T26">2</text:span><text:span text:style-name="T27">. Įpareigoti Materialinių išteklių ministeriją aprū</text:span><text:span text:style-name="T28">pinti centralizuotai skirstomais ištekliais valstybinę įmonę „Paminklai“, vykdančią finansuojamus iš valstybės ir savivaldybių biudžetų paminklotvarkos darbus, neviršijant savininkams, naudotojams skirtų limitų, pagal su jais sudarytas atitinkamas sutartis</text:span><text:span text:style-name="T29">.</text:span></text:p>
      <text:p text:style-name="P30"><text:span text:style-name="T31">3</text:span><text:span text:style-name="T32">. Nustatyti, jog valstybinė įmonė „Paminklai“ už valstybės finansuojamų objektų regeneravimo darbų organizavimą naudoja įmonei išlaikyti bei jos ūkinei veiklai plėtoti iki 5 procentų šių darbų kainos dydžio atskaitymus.</text:span></text:p>
      <text:p text:style-name="P33"/>
      <text:p text:style-name="P34"/>
      <text:p text:style-name="P35">LIETUVOS RESPUBLIKOS MINISTRAS PIRMININKAS<text:tab/>G. VAGNORIUS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18:23:00Z</meta:creation-date>
    <dc:date>2015-09-01T18:23:00Z</dc:date>
    <meta:template xlink:href="Normal" xlink:type="simple"/>
    <meta:editing-cycles>2</meta:editing-cycles>
    <meta:editing-duration>PT0S</meta:editing-duration>
    <meta:document-statistic meta:page-count="1" meta:paragraph-count="12" meta:word-count="154" meta:character-count="1285" meta:row-count="40" meta:non-whitespace-character-count="1143"/>
  </office:meta>
</office:document-meta>
</file>