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02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ab-stops>
          <style:tab-stop style:type="left" style:position="3.8194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ab-stops>
          <style:tab-stop style:type="left" style:position="3.8194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left" style:position="3.8194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3.8194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3.8194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ab-stops>
          <style:tab-stop style:type="left" style:position="3.8194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ab-stops>
          <style:tab-stop style:type="left" style:position="3.8194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ab-stops>
          <style:tab-stop style:type="left" style:position="3.8194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position="3.8194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ab-stops>
          <style:tab-stop style:type="left" style:position="3.8194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ab-stops>
          <style:tab-stop style:type="left" style:position="3.8194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3.8194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3.8194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left" style:position="3.8194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3.8194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416in"/>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P17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PASKELBIMO APIE PATEIKTĄ PARAIŠKĄ SKIRTI TELEVIZIJOS KANALĄ</text:p>
      <text:p text:style-name="P9"/>
      <text:p text:style-name="P10">2010 m. rugsėjo 1 d. Nr. 1V-868</text:p>
      <text:p text:style-name="P11">Vilnius</text:p>
      <text:p text:style-name="P12"/>
      <text:p text:style-name="P13"><text:span text:style-name="T14">Vadovaudamasis Lietuvos Respublikos elektron</text:span><text:span text:style-name="T15">inių ryšių įstatymo (Žin., 2004, Nr.<text:s/></text:span><text:a xlink:href="https://www.e-tar.lt/portal/lt/legalAct/TAR.82D8168D3049" office:target-frame-name="_blank" xlink:show="new"><text:span text:style-name="T16">69-2382</text:span></text:a><text:span text:style-name="T17">) 51 straipsnio 8 dalimi, Radijo dažnių naudojimo plano, patvirtinto Ryšių reguliavimo tarnybos direktoriaus 2008 m. gruodžio 24 d. į</text:span><text:span text:style-name="T18">sakymu Nr. 1V-1160 (Žin., 2009, Nr.<text:s/></text:span><text:a xlink:href="https://www.e-tar.lt/portal/lt/legalAct/TAR.15776D55BAA1" office:target-frame-name="_blank" xlink:show="new"><text:span text:style-name="T19">7-268</text:span></text:a><text:span text:style-name="T20">), II skyriaus lentelės 242 eilute, Radijo dažnių (kanalų) skyrimo ir naudojimo taisyklių, patvirtintų Lietuvos Respublikos ryšių reguli</text:span><text:span text:style-name="T21">avimo tarnybos direktoriaus 2005 m. spalio 6 d. įsakymu Nr. 1V-854 (Žin., 2005, Nr.<text:s/></text:span><text:a xlink:href="https://www.e-tar.lt/portal/lt/legalAct/TAR.DB32089CD551" office:target-frame-name="_blank" xlink:show="new"><text:span text:style-name="T22">122-4382</text:span></text:a><text:span text:style-name="T23">; 2007, Nr.<text:s/></text:span><text:a xlink:href="https://www.e-tar.lt/portal/lt/legalAct/TAR.239100C06BB4" office:target-frame-name="_blank" xlink:show="new"><text:span text:style-name="T24">101-4140</text:span></text:a><text:span text:style-name="T25">) (toliau – Taisyklės), 14, 24.2, 28, 29 ir 31 punktais, Radijo dažnių skyrimo radijo ir televizijos programoms transliuoti ir siųsti strateginio plano, patvirtinto Ryšių reguliavimo tarnybos prie Lietuvos Respublikos Vyriausybės direktoriaus</text:span><text:span text:style-name="T26"><text:s/>2003 m. spalio 15 d. įsakymu Nr. 1V-125 (Žin., 2003, Nr.<text:s/></text:span><text:a xlink:href="https://www.e-tar.lt/portal/lt/legalAct/TAR.729E2B0E3B7D" office:target-frame-name="_blank" xlink:show="new"><text:span text:style-name="T27">100-4526</text:span></text:a><text:span text:style-name="T28">; 2010, Nr.<text:s/></text:span><text:a xlink:href="https://www.e-tar.lt/portal/lt/legalAct/TAR.D2A2B03E136E" office:target-frame-name="_blank" xlink:show="new"><text:span text:style-name="T29">16-798</text:span></text:a><text:span text:style-name="T30">)</text:span><text:span text:style-name="T31"><text:s/>ir Lietuvos<text:s/></text:span><text:span text:style-name="T32">radijo ir televizijos komisijos 2003 m. spalio 15 d. sprendimu Nr. 89 (Žin., 2003, Nr.<text:s/></text:span><text:a xlink:href="https://www.e-tar.lt/portal/lt/legalAct/TAR.287B71A67BA3" office:target-frame-name="_blank" xlink:show="new"><text:span text:style-name="T33">100-4527</text:span></text:a><text:span text:style-name="T34">; 2010, Nr.<text:s/></text:span><text:a xlink:href="https://www.e-tar.lt/portal/lt/legalAct/TAR.D2A2B03E136E" office:target-frame-name="_blank" xlink:show="new"><text:span text:style-name="T35">16-798</text:span></text:a><text:span text:style-name="T36">)</text:span><text:span text:style-name="T37"><text:s/>(toliau – Strateginis planas), 8 priedo 2 lentelės 6 eilute bei atsižvelgdamas į AB Lietuvos radijo ir televizijos centro 2010 m. rugpjūčio 17 d. gautą paraišką Nr. 4a-118</text:span><text:span text:style-name="T38">/2.5-03:</text:span></text:p>
      <text:p text:style-name="P39"><text:span text:style-name="T40">1</text:span><text:span text:style-name="T41">.<text:s/></text:span><text:span text:style-name="T42">Nustačia</text:span><text:span text:style-name="T43">u, kad AB Lietuvos radijo ir televizijos centras 2010 m. rugpjūčio 17 d. gautoje paraiškoje Nr. 4a-118/2.5-0</text:span><text:span text:style-name="T44">3 prašo skirti skaitmeninės antžeminės televizijos (toliau – DVB-T) kanalą Klaipėdoje.</text:span></text:p>
      <text:p text:style-name="P45"><text:span text:style-name="T46">2</text:span><text:span text:style-name="T47">.<text:s/></text:span><text:span text:style-name="T48">Konstatuoj</text:span><text:span text:style-name="T49">u, kad:</text:span></text:p>
      <text:p text:style-name="P50"><text:span text:style-name="T51">2.1</text:span><text:span text:style-name="T52">. vadov</text:span><text:span text:style-name="T53">aujantis Radijo dažnių naudojimo plano II skyriaus lentelės 242 eilute leidimų naudoti radijo dažnius (kanalus) iš 470–790 MHz radijo dažnių juostų skaičius yra ribotas. Radijo dažniai (kanalai) skiriami pagal Strateginį planą, kuriame vietinėms ir regioni</text:span><text:span text:style-name="T54">nėms programoms siųsti yra numatytas 45-tas skaitmeninės antžeminės televizijos kanalas Klaipėdoje;</text:span></text:p>
      <text:p text:style-name="P55"><text:span text:style-name="T56">2.2</text:span><text:span text:style-name="T57">. pagal Taisyklių 24.2 punktą Lietuvos Respublikos ryšių reguliavimo tarnyba (toliau – Tarnyba) skelbia „Valstybės žinių“ priede „Informaciniai prane</text:span><text:span text:style-name="T58">šimai“ apie pateiktą paraišką skirti radijo dažnius (kanalus) ir praneša apie galimybę pateikti paraiškas radijo dažnių (kanalų) skyrimui, jeigu Radijo dažnių naudojimo plane yra nuspręsta apriboti leidimų naudoti pareiškėjo pageidaujamų radijo dažnių (kan</text:span><text:span text:style-name="T59">alų) skaičių.</text:span></text:p>
      <text:p text:style-name="P60"><text:span text:style-name="T61">3</text:span><text:span text:style-name="T62">.<text:s/></text:span><text:span text:style-name="T63">Paskelbiu</text:span><text:span text:style-name="T64"><text:s/>apie AB Lietuvos radijo ir televizijos centro 2010 m. rugpjūčio 17 d. gautą paraišką Nr. 4a-118/2.5-03 skirti DVB-T kanalą Klaipėdoje.</text:span></text:p>
      <text:p text:style-name="P65"><text:span text:style-name="T66">4</text:span><text:span text:style-name="T67">.<text:s/></text:span><text:span text:style-name="T68">Pranešu</text:span><text:span text:style-name="T69"><text:s/>apie galimybę Taisyklių 20–21 punktuose nustatyta tvarka pateikti Tarnyba</text:span><text:span text:style-name="T70">i paraiškas skirti DVB-T kanalą. Paraiškos priimamos per 30 dienų nuo šio įsakymo paskelbimo oficialaus leidinio „Valstybės žinios“ priede „Informaciniai pranešimai“ dienos.</text:span></text:p>
      <text:p text:style-name="P71"><text:span text:style-name="T72">5</text:span><text:span text:style-name="T73">.<text:s/></text:span><text:span text:style-name="T74">Nustata</text:span><text:span text:style-name="T75">u, kad:</text:span></text:p>
      <text:p text:style-name="P76"><text:span text:style-name="T77">5.1</text:span><text:span text:style-name="T78">. Tarnyba skirs vieną DVB-T kanalą;</text:span></text:p>
      <text:p text:style-name="P79"><text:span text:style-name="T80">5.2</text:span><text:span text:style-name="T81">. DVB-T kana</text:span><text:span text:style-name="T82">lo pagrindinės naudojimo sąlygos yra šios:</text:span></text:p>
      <text:p text:style-name="P83"><text:span text:style-name="T84">5.2.1</text:span><text:span text:style-name="T85">. teisės naudoti DVB-T<text:s/></text:span></text:p>
      <text:p text:style-name="P86"><text:span text:style-name="T87">kanalą terminas</text:span><text:span text:style-name="T88"><text:tab/>iki 2020 m. lapkričio 1 d.;</text:span></text:p>
      <text:p text:style-name="P89"><text:span text:style-name="T90">5.2.2</text:span><text:span text:style-name="T91">. DVB-T stoties įrengimo vieta</text:span><text:span text:style-name="T92"><text:tab/>Vasarotojų g. 2B, Giruliai</text:span></text:p>
      <text:p text:style-name="P93"><text:span text:style-name="T94">(021° E 05‘56“, 55° N 46‘07“);</text:span></text:p>
      <text:p text:style-name="P95"><text:span text:style-name="T96">5.2.3</text:span><text:span text:style-name="T97">. radijo dažnių juosta</text:span><text:span text:style-name="T98"><text:tab/></text:span><text:span text:style-name="T99">662,0–670,0 MHz;</text:span></text:p>
      <text:p text:style-name="P100"><text:span text:style-name="T101">5.2.4</text:span><text:span text:style-name="T102">. spinduliuotės klasė</text:span><text:span text:style-name="T103"><text:tab/>8M00X7FXF;</text:span></text:p>
      <text:p text:style-name="P104"><text:span text:style-name="T105">5.2.5</text:span><text:span text:style-name="T106">. spinduliuotės parametrai:</text:span></text:p>
      <text:p text:style-name="P107"><text:span text:style-name="T108">5.2.5.1</text:span><text:span text:style-name="T109">. didžiausia efektinė galia<text:s/></text:span></text:p>
      <text:p text:style-name="P110"><text:span text:style-name="T111">(ERP) visomis kryptimis:</text:span></text:p>
      <text:p text:style-name="P112"><text:span text:style-name="T113">5.2.5.2</text:span><text:span text:style-name="T114">. 160° ir 260° azimutais<text:s/></text:span><text:span text:style-name="T115"><text:tab/>26,0 dBW;</text:span></text:p>
      <text:p text:style-name="P116"><text:span text:style-name="T117">5.2.5.3</text:span><text:span text:style-name="T118">. 170° ir 250° azimutais</text:span><text:span text:style-name="T119"><text:tab/>24,0 dBW;</text:span></text:p>
      <text:p text:style-name="P120"><text:span text:style-name="T121">5.</text:span><text:span text:style-name="T122">2.5.4</text:span><text:span text:style-name="T123">. sektoriuje 180°–240°</text:span><text:span text:style-name="T124"><text:tab/>22,0 dBW;</text:span></text:p>
      <text:p text:style-name="P125"><text:span text:style-name="T126">5.2.5.5</text:span><text:span text:style-name="T127">. kitomis kryptimis</text:span><text:span text:style-name="T128"><text:tab/>30,0 dBW;</text:span></text:p>
      <text:p text:style-name="P129"><text:span text:style-name="T130">5.2.5.6</text:span><text:span text:style-name="T131">. poliarizacija</text:span><text:span text:style-name="T132"><text:tab/>horizontali;</text:span></text:p>
      <text:p text:style-name="P133"><text:span text:style-name="T134">5.2.6</text:span><text:span text:style-name="T135">. antenos centro aukštis<text:s/></text:span></text:p>
      <text:p text:style-name="P136"><text:span text:style-name="T137">virš žemės</text:span><text:span text:style-name="T138"><text:tab/>190 m;</text:span></text:p>
      <text:p text:style-name="P139"><text:span text:style-name="T140">5.2.7</text:span><text:span text:style-name="T141">. minimalus perduodamų<text:s/></text:span></text:p>
      <text:p text:style-name="P142"><text:span text:style-name="T143">televizijos programų kiekis</text:span><text:span text:style-name="T144"><text:tab/>2.</text:span></text:p>
      <text:p text:style-name="P145"><text:span text:style-name="T146">6</text:span><text:span text:style-name="T147">.<text:s/></text:span><text:span text:style-name="T148">Infor</text:span><text:span text:style-name="T149">muoj</text:span><text:span text:style-name="T150">u, kad:</text:span></text:p>
      <text:p text:style-name="P151"><text:span text:style-name="T152">6.1</text:span><text:span text:style-name="T153">. DVB-T kanalas bus skiriamas viešojo konkurso tvarka, jeigu per šio įsakymo 4 punkte nurodytą paraiškų priėmimo terminą Tarnyba gaus paraiškų skirti daugiau DVBT kanalų, nei yra numatyta skirti pagal šio įsakymo 5.1 punktą;</text:span></text:p>
      <text:p text:style-name="P154"><text:span text:style-name="T155">6.2</text:span><text:span text:style-name="T156">. leidi</text:span><text:span text:style-name="T157">mas naudoti DVB-T kanalą bus išduodamas pagal Tarnybos suderintą DVB-T stoties radiotechninės dalies projektą.</text:span></text:p>
      <text:p text:style-name="P158"><text:span text:style-name="T159">7</text:span><text:span text:style-name="T160">.<text:s/></text:span><text:span text:style-name="T161">Nurodau</text:span><text:span text:style-name="T162"><text:s/>paskelbti šį įsakymą oficialaus leidinio „Valstybės žinios“ priede „Informaciniai pranešimai“.<text:s/></text:span></text:p>
      <text:p text:style-name="P163"><text:span text:style-name="T164">Šis įsakymas gali būti skundžiam</text:span><text:span text:style-name="T165">as Lietuvos Respublikos administracinių bylų teisenos įstatymo (Žin., 1999, Nr.<text:s/></text:span><text:a xlink:href="https://www.e-tar.lt/portal/lt/legalAct/TAR.67B5099C5848" office:target-frame-name="_blank" xlink:show="new"><text:span text:style-name="T166">13-308</text:span></text:a><text:span text:style-name="T167">; 2000, Nr.<text:s/></text:span><text:a xlink:href="https://www.e-tar.lt/portal/lt/legalAct/TAR.78FAC7B20AD8" office:target-frame-name="_blank" xlink:show="new"><text:span text:style-name="T168">85-2566</text:span></text:a><text:span text:style-name="T169">) nustatyta tvarka ir sąlygomis.</text:span></text:p>
      <text:p text:style-name="P170"/>
      <text:p text:style-name="P171"/>
      <text:p text:style-name="P172"><text:span text:style-name="T173">L. e. direktoriaus pareigas</text:span><text:span text:style-name="T174"><text:tab/>Henrikas Varnas</text:span></text:p>
      <text:p text:style-name="P175"/>
      <text:p text:style-name="P176"><text:span text:style-name="T1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20T16:20:00Z</meta:creation-date>
    <dc:date>2015-09-20T16:20:00Z</dc:date>
    <meta:template xlink:href="Normal" xlink:type="simple"/>
    <meta:editing-cycles>2</meta:editing-cycles>
    <meta:editing-duration>PT0S</meta:editing-duration>
    <meta:document-statistic meta:page-count="2" meta:paragraph-count="56" meta:word-count="693" meta:character-count="5067" meta:row-count="164" meta:non-whitespace-character-count="4430"/>
  </office:meta>
</office:document-meta>
</file>