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S KAINŲ IR ENERGETIKOS KONTROLĖS KOMISIJOS</text:span></text:p>
      <text:p text:style-name="P9"/>
      <text:p text:style-name="P10">N U T A R I M A S</text:p>
      <text:p text:style-name="P11">DĖL CENTRALIZUOTOS ŠILUMOS IR KARŠTO VANDENS KAINŲ SPECIALIOSIOS PASKIRTIES AKCINEI BENDROVEI „KAUNO ENERGIJA“</text:p>
      <text:p text:style-name="P12"/>
      <text:p text:style-name="P13">2000 m. liepos 1 d. Nr. 103</text:p>
      <text:p text:style-name="P14">Vilnius</text:p>
      <text:p text:style-name="P15"/>
      <text:p text:style-name="P16"><text:span text:style-name="T17">Atsižvelgdama į Kauno miesto savivaldybės 2000 m. birželio 6 d. raštu Nr. 134 pateiktą prašymą suderinti Kauno miesto tarybos 2000 m. birželio 2 d. sprendimu Nr. 57 patvirtintą centralizuotos šilumos kainą, Valstybinė kainų ir energetikos kontrolės komisija<text:s/></text:span><text:span text:style-name="T18">nutari</text:span><text:span text:style-name="T19">a:</text:span></text:p>
      <text:p text:style-name="P20"><text:span text:style-name="T21">1</text:span><text:span text:style-name="T22">. Suderinti nuo 2000 m. liepos 1 d. specialiosios paskirties akcinei bendrovei „Kauno energija“ centralizuotos šilumos ir karšto vandens kainas gyventojams ir kitiems vartotojams:</text:span></text:p>
      <text:p text:style-name="P23"><text:span text:style-name="T24">1.1</text:span><text:span text:style-name="T25">. centralizuotos šilumos – 11,98 ct už kWh be pridėtinės vertės mokesčio, esant savivaldybės nustatytai +18</text:span><text:span text:style-name="T26">0</text:span><text:span text:style-name="T27">C vidaus patalpų skaičiuotinai temperatūrai;</text:span></text:p>
      <text:p text:style-name="P28"><text:span text:style-name="T29">1.2</text:span><text:span text:style-name="T30">. karšto vandens – 6,13 Lt už m| be šalto vandens ir nuotėkų šalinimo kainų ir be pridėtinės vertės mokesčio;</text:span></text:p>
      <text:p text:style-name="P31"><text:span text:style-name="T32">1.3</text:span><text:span text:style-name="T33">. šildymo sezono laikotarpiu už centralizuotos šilumos kiekį, perduodamą per karšto vandens tiekimo sistemą, be pridėtinės vertės mokesčio:</text:span></text:p>
      <text:p text:style-name="P34"><text:span text:style-name="T35">1.3.1</text:span><text:span text:style-name="T36">. 11,98 Lt per mėnesį atskiram butui, kai karštas vanduo tiekiamas esant bute įrengtai dvivamzdei cirkuliacijos sistemai ir vonios šildytuvui;</text:span></text:p>
      <text:p text:style-name="P37"><text:span text:style-name="T38">1.3.2</text:span><text:span text:style-name="T39">. 9,58 Lt per mėnesį atskiram butui, kai karštas vanduo tiekiamas esant bute įrengtai dvivamzdei cirkuliacijos sistemai be vonios šildytuvo;</text:span></text:p>
      <text:p text:style-name="P40"><text:span text:style-name="T41">1.3.3</text:span><text:span text:style-name="T42">. 1,2 Lt per mėnesį atskiram butui, kai karštas vanduo tiekiamas esant įrengtai cirkuliacijos sistemai tik namo rūsyje;</text:span></text:p>
      <text:p text:style-name="P43"><text:span text:style-name="T44">1.4</text:span><text:span text:style-name="T45">. nešildymo sezono laikotarpiu už centralizuotos šilumos kiekį, perduodamą per karšto vandens tiekimo sistemą, be pridėtinės vertės mokesčio:</text:span></text:p>
      <text:p text:style-name="P46"><text:span text:style-name="T47">1.4.1</text:span><text:span text:style-name="T48">. iki 11,98 Lt per mėnesį atskiram butui, kai karštas vanduo tiekiamas esant bute įrengtai dvivamzdei cirkuliacijos sistemai ir vonios šildytuvui;</text:span></text:p>
      <text:p text:style-name="P49"><text:span text:style-name="T50">1.4.2</text:span><text:span text:style-name="T51">. iki 9,58 Lt per mėnesį atskiram butui, kai karštas vanduo tiekiamas esant bute įrengtai dvivamzdei cirkuliacijos sistemai be vonios šildytuvo;</text:span></text:p>
      <text:p text:style-name="P52"><text:span text:style-name="T53">1.4.3</text:span><text:span text:style-name="T54">. iki 1,2 Lt per mėnesį atskiram butui, kai karštas vanduo tiekiamas esant įrengtai cirkuliacijos sistemai tik namo rūsyje.</text:span></text:p>
      <text:p text:style-name="P55"><text:span text:style-name="T56">2</text:span><text:span text:style-name="T57">. Pripažinti netekusiu galios Valstybinės kainų ir energetikos kontrolės komisijos 2000 m. kovo 24 d. nutarimą Nr. 52 „Dėl centralizuotos šilumos ir karšto vandens kainų specialiosios paskirties akcinei bendrovei „Kauno energija“ (Informaciniai pranešimai, 2000, Nr.<text:s/></text:span><text:a xlink:href="https://www.e-tar.lt/portal/lt/legalAct/TAR.C5B490506070" office:target-frame-name="_blank" xlink:show="new"><text:span text:style-name="T58">14-198</text:span></text:a><text:span text:style-name="T59">).</text:span></text:p>
      <text:p text:style-name="P60"/>
      <text:p text:style-name="P61"/>
      <text:p text:style-name="P62">PIRMININKAS<text:tab/>V.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4T13:38:00Z</meta:creation-date>
    <dc:date>2016-02-24T13:38:00Z</dc:date>
    <meta:template xlink:href="Normal" xlink:type="simple"/>
    <meta:editing-cycles>2</meta:editing-cycles>
    <meta:editing-duration>PT0S</meta:editing-duration>
    <meta:document-statistic meta:page-count="1" meta:paragraph-count="23" meta:word-count="350" meta:character-count="2498" meta:row-count="74" meta:non-whitespace-character-count="2171"/>
  </office:meta>
</office:document-meta>
</file>