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office:automatic-styles>
  <office:body>
    <office:text text:use-soft-page-breaks="true">
      <text:p text:style-name="P1"><text:span text:style-name="T6"/><text:span text:style-name="T7">vAL</text:span><text:span text:style-name="T8">STYBINĖS KAINŲ IR ENERGETIKOS KONTROLĖS KOMISIJOS</text:span></text:p>
      <text:p text:style-name="P9">N U T A R I M A S</text:p>
      <text:p text:style-name="P10"/>
      <text:p text:style-name="P11">Dėl lėšų, skirtų suskystintų gamtinių dujų terminalo, jo infrastruktūros ir jungties įrengimo bei eksploatavimo sąnaudoms ar jų daliai kompensuoti, nustatymo 2013 metams</text:p>
      <text:p text:style-name="P12"/>
      <text:p text:style-name="P13">2012 m. spalio 19 d. Nr. O3-317</text:p>
      <text:p text:style-name="P14"><text:span text:style-name="T15">Vilnius</text:span></text:p>
      <text:p text:style-name="P16"/>
      <text:p text:style-name="P17"><text:span text:style-name="T18">Vadovaudamasi Nacionaline energetinės nepriklausomybės strategija, patvirtinta Lietuvos Respublikos Seimo 2012 m. birželio 26 d. nutarimu Nr. XI-2133 (Žin., 2012, Nr.<text:s/></text:span><text:a xlink:href="https://www.e-tar.lt/portal/lt/legalAct/TAR.E151BC09AE62" office:target-frame-name="_blank" xlink:show="new"><text:span text:style-name="T19">80-4149</text:span></text:a><text:span text:style-name="T20">), Lietuvos Respublikos suskystintų gamtinių dujų terminalo įstatymo (Žin., 2012, Nr.<text:s/></text:span><text:a xlink:href="https://www.e-tar.lt/portal/lt/legalAct/TAR.74733D7DB1CF" office:target-frame-name="_blank" xlink:show="new"><text:span text:style-name="T21">68-3466</text:span></text:a><text:span text:style-name="T22">) 5 straipsnio 2 dalimi,</text:span><text:span text:style-name="T23"><text:s/>Lietuvos Respublikos gamtinių dujų įstatymo (Žin., 2000, Nr.<text:s/></text:span><text:a xlink:href="https://www.e-tar.lt/portal/lt/legalAct/TAR.0C5C33AA865C" office:target-frame-name="_blank" xlink:show="new"><text:span text:style-name="T24">89-2743</text:span></text:a><text:span text:style-name="T25">; 2011, Nr.<text:s/></text:span><text:a xlink:href="https://www.e-tar.lt/portal/lt/legalAct/TAR.7866845DACE5" office:target-frame-name="_blank" xlink:show="new"><text:span text:style-name="T26">87-4186</text:span></text:a><text:span text:style-name="T27">) 37 strai</text:span><text:span text:style-name="T28">psnio 7 dalimi, Lietuvos Respublikos Seimo 2010 m. rugsėjo 30 d. nutarimu Nr. XI-1050 „Dėl suskystintų gamtinių dujų importo terminalo plėtros plano projekto“ (Žin., 2010, Nr.<text:s/></text:span><text:a xlink:href="https://www.e-tar.lt/portal/lt/legalAct/TAR.F88645BFCE13" office:target-frame-name="_blank" xlink:show="new"><text:span text:style-name="T29">1</text:span><text:span text:style-name="T30">19-6044</text:span></text:a><text:span text:style-name="T31">), Lietuvos Respublikos Vyriausybės 2010 m. liepos 21 d. nutarimu Nr. 1097 „Dėl gamtinių dujų terminalo plėtros“ (Žin., Nr. 90-4755), Lietuvos Respublikos Vyriausybės 2011 m. liepos 13 d. nutarimu Nr. 871 „Dėl suskystintų gamtinių dujų terminalo pro</text:span><text:span text:style-name="T32">jekto pripažinimo valstybei svarbiu ekonominiu projektu“ (Žin., 2011, Nr.<text:s/></text:span><text:a xlink:href="https://www.e-tar.lt/portal/lt/legalAct/TAR.795B71B1C17A" office:target-frame-name="_blank" xlink:show="new"><text:span text:style-name="T33">92-4372</text:span></text:a><text:span text:style-name="T34">), Lietuvos Respublikos Vyriausybės 2012 m. vasario 15 d. nutarimu Nr. 199 „Dėl Lietuvos Respubl</text:span><text:span text:style-name="T35">ikos suskystintų gamtinių dujų terminalo įstatymo įgyvendinimo“ (Lietuvos Respublikos Vyriausybės 2012 m. liepos 11 d. nutarimo Nr. 864 redakcija (Žin. 2012, Nr. 83-4387), Lietuvos Respublikos energetikos ministro 2011 m. gruodžio 16 d. įsakymu Nr. 1-305 „</text:span><text:span text:style-name="T36">Dėl suskystintų gamtinių dujų importo terminalo plėtros plano patvirtinimo“ (Informaciniai pranešimai, 2011, Nr.<text:s/></text:span><text:a xlink:href="https://www.e-tar.lt/portal/lt/legalAct/TAR.478FE5BFC8E5" office:target-frame-name="_blank" xlink:show="new"><text:span text:style-name="T37">102-1018</text:span></text:a><text:span text:style-name="T38">), Suskystintų gamtinių dujų terminalo, jo infrastruktūr</text:span><text:span text:style-name="T39">os ir jungties įrengimo bei eksploatavimo sąnaudoms ar jų daliai kompensuoti skirtų lėšų administravimo tvarkos aprašu, patvirtintu Valstybinės kainų ir energetikos kontrolės komisijos (toliau – Komisija) 2012 m. spalio 9 d. nutarimu Nr. O3-294 (Žin., 2012</text:span><text:span text:style-name="T40">, Nr.<text:s/></text:span><text:a xlink:href="https://www.e-tar.lt/portal/lt/legalAct/TAR.B623CB1D327E" office:target-frame-name="_blank" xlink:show="new"><text:span text:style-name="T41">118-5973</text:span></text:a><text:span text:style-name="T42">), atsižvelgdama į AB „Klaipėdos nafta“ (toliau – Bendrovė) 2012 m. rugsėjo 14 d. raštą Nr. (22.3)SGD-263, 2012 m. spalio 8 d. raštą Nr. (22.3)SGD-304, 2012 m. spa</text:span><text:span text:style-name="T43">lio 17 d. raštą Nr. (22.3)SGD-316, 2012 m. spalio 18 d. raštą Nr. (22.3)SGD-325, Lietuvos Respublikos energetikos ministerijos 2012 m. spalio 17 d. raštą Nr. (11.2-13)3-4133, AB „Lietuvos dujos“ 2012 m. spalio 11 d. raštą Nr. 7-32-1896, bei Komisijos Dujų<text:s/></text:span><text:span text:style-name="T44">ir elektros departamento Dujų skyriaus 2012 m. spalio 19 d. pažymą Nr. O5-301 „Dėl lėšų, skirtų suskystintų gamtinių dujų terminalo, jo infrastruktūros ir jungties įrengimo bei eksploatavimo sąnaudoms ar jų daliai kompensuoti, nustatymo 2013 metams“, Komis</text:span><text:span text:style-name="T45">ija:</text:span></text:p>
      <text:p text:style-name="P46"><text:span text:style-name="T47">1</text:span><text:span text:style-name="T48">. Į v e r t i n o, kad:</text:span></text:p>
      <text:p text:style-name="P49"><text:span text:style-name="T50">1.1</text:span><text:span text:style-name="T51">. Nacionalinės energetinės nepriklausomybės strategijos 79 punkte nustatyta, kad suskystintų gamtinių</text:span><text:span text:style-name="T52"><text:s/></text:span><text:span text:style-name="T53">dujų terminalas</text:span><text:span text:style-name="T54"><text:s/></text:span><text:span text:style-name="T55">yra prioritetinis dujų sektoriaus projektas;</text:span></text:p>
      <text:p text:style-name="P56"><text:span text:style-name="T57">1.2</text:span><text:span text:style-name="T58">. Suskystintų gamtinių dujų terminalo įstatymo<text:s/></text:span><text:span text:style-name="T59">3 straipsnio 2 dalyje nustatyta, kad suskystintų gamtinių dujų (toliau – SGD) terminalas ir SGD terminalo jungtis pripažįstami strateginę reikšmę nacionaliniam saugumui turinčiais įrenginiais, taip pat SGD terminalo operatorius pripažįstamas strateginę rei</text:span><text:span text:style-name="T60">kšmę nacionaliniam saugumui turinčia įmone. Suskystintų gamtinių dujų terminalo įstatymo 3 straipsnio 3 dalyje pažymėta, kad gamtinių dujų terminalo projektas pripažįstamas ypatingos valstybinės svarbos ekonominiu projektu;</text:span></text:p>
      <text:p text:style-name="P61"><text:span text:style-name="T62">1.3</text:span><text:span text:style-name="T63">. Lietuvos Respublikos Vy</text:span><text:span text:style-name="T64">riausybė 2011 m. liepos 13 d. nutarimu Nr. 871 „Dėl suskystintų gamtinių dujų terminalo projekto pripažinimo valstybei svarbiu ekonominiu projektu“ pripažino, kad:</text:span></text:p>
      <text:p text:style-name="P65"><text:span text:style-name="T66">1.3.1</text:span><text:span text:style-name="T67">. Suskystintų gamtinių dujų terminalo projektas (toliau – Projektas), kurį tiesiogiai</text:span><text:span text:style-name="T68"><text:s/>arba per valstybės valdomas bendroves ar įmones turi kontroliuoti Lietuvos Respublika ir, kuris pagal 2010 m. spalio 20 d. Europos Parlamento ir Tarybos reglamentą (ES) Nr. 994/2010 dėl<text:s/></text:span><text:soft-page-break/><text:span text:style-name="T69">dujų tiekimo saugumo užtikrinimo priemonių, kuriuo panaikinama Tarybo</text:span><text:span text:style-name="T70">s direktyva 2004/67/EB (OL 2010 L 295, p. 1), turi būti įgyvendintas iki 2014 m. gruodžio 3 d., yra valstybei svarbus ekonominis projektas;</text:span></text:p>
      <text:p text:style-name="P71"><text:span text:style-name="T72">1.3.2</text:span><text:span text:style-name="T73">. Projektą sudaro suskystintų gamtinių dujų terminalas, susijusi infrastruktūra ir dujotiekis, kuris turi b</text:span><text:span text:style-name="T74">ūti nutiestas siekiant sujungti suskystintų gamtinių dujų terminalą su Lietuvos dujų perdavimo sistema;</text:span></text:p>
      <text:p text:style-name="P75"><text:span text:style-name="T76">1.4</text:span><text:span text:style-name="T77">. Suskystintų gamtinių dujų terminalo įstatymo 4 straipsnio 1 dalyje nustatyta, kad Vyriausybės arba jos įgaliotos institucijos sprendimu proje</text:span><text:span text:style-name="T78">ktą įgyvendina projekto įgyvendinimo bendrovė, kurioje valstybei priklauso ne mažiau kaip 2/3 balsų bendrovės visuotiniame akcininkų susirinkime suteikiančių akcijų;</text:span></text:p>
      <text:p text:style-name="P79"><text:span text:style-name="T80">1.5</text:span><text:span text:style-name="T81">. Lietuvos Respublikos Vyriausybė 2012 m. vasario 15 d. nutarimo Nr. 199 „Dėl Lietu</text:span><text:span text:style-name="T82">vos Respublikos suskystintų gamtinių dujų terminalo įstatymo įgyvendinimo“ 1 punkte nusprendė pritarti, kad akcinė bendrovė „Klaipėdos nafta“, kaip suskystintų gamtinių dujų terminalo projekto įgyvendinimo bendrovė, įgyvendintų Projektą;</text:span></text:p>
      <text:p text:style-name="P83"><text:span text:style-name="T84">1.6</text:span><text:span text:style-name="T85">. Suskystin</text:span><text:span text:style-name="T86">tų gamtinių dujų terminalo įstatymo 4 straipsnio 4 dalyje nustatyta, kad Projekto įgyvendinimą pagal kompetenciją prižiūri Lietuvos Respublikos energetikos ministerija. Projekto įgyvendinimo procesą vertina Vyriausybės nutarimu sudaryta tarpžinybinė komisi</text:span><text:span text:style-name="T87">ja, kuri stebi projekto įgyvendinimo eigą, nagrinėja su projekto įgyvendinimu susijusią informaciją ir prireikus teikia pasiūlymus Vyriausybei dėl projekto veiksmų plano, projekto įgyvendinimo administracinių procedūrų ir (ar) kitų su projekto įgyvendinimu</text:span><text:span text:style-name="T88"><text:s/>susijusių klausimų. Tarpžinybinės komisijos veiklos organizavimo tvarką nustato ir personalinę sudėtį tvirtina Vyriausybė;</text:span></text:p>
      <text:p text:style-name="P89"><text:span text:style-name="T90">1.7</text:span><text:span text:style-name="T91">. Suskystintų gamtinių dujų terminalo įstatymo 5 straipsnyje yra nustatyti Projekto finansavimo šaltiniai. Projektas gali būt</text:span><text:span text:style-name="T92">i finansuojamas bendrovės nuosavomis ir (ar) skolintomis lėšomis. 5 straipsnio 2 dalyje numatyta, kad Projekto sąnaudos ar jų dalis Komisijos nustatyta tvarka ir sąlygomis gali būti įtraukiamos į gamtinių dujų perdavimo paslaugos kainą.</text:span></text:p>
      <text:p text:style-name="P93"><text:span text:style-name="T94">2</text:span><text:span text:style-name="T95">. K o n s t<text:s/></text:span><text:span text:style-name="T96">a t u o j a, kad:</text:span></text:p>
      <text:p text:style-name="P97"><text:span text:style-name="T98">2.1</text:span><text:span text:style-name="T99">. Bendrovė:</text:span></text:p>
      <text:p text:style-name="P100"><text:span text:style-name="T101">2.1.1</text:span><text:span text:style-name="T102">. pateikė Projekto sąmatą ir nurodė preliminarų Projekto lėšų poreikį – 453 mln. Lt;</text:span></text:p>
      <text:p text:style-name="P103"><text:span text:style-name="T104">2.1.2</text:span><text:span text:style-name="T105">. nurodė, kad Projektas turi būti baigtas ir SGD terminalas turi būti pradėtas eksploatuoti iki 2014 m. gruodžio 3 d.;</text:span></text:p>
      <text:p text:style-name="P106"><text:span text:style-name="T107">2.1.3</text:span><text:span text:style-name="T108">. nurodė, kad dalį Projekto investicijų įsipareigoja finansuoti tarptautinių finansinių institucijų (Europos investicijų banko, Šiaurės investicijų banko ir (ar) Europos plėtros ir rekonstrukcijos banko) ir (ar) komercinių bankų 2013 m. pradžioje s</text:span><text:span text:style-name="T109">uteiktomis paskolomis, t. y. 73 mln. eurų banko paskola, skirta Projekto įgyvendinimui;</text:span></text:p>
      <text:p text:style-name="P110"><text:span text:style-name="T111">2.1.4</text:span><text:span text:style-name="T112">. nurodė, kad likusią Projekto dalį (200 mln. Lt) planuoja finansuoti SGDT lėšų mokėtojų lėšomis, vadovaujantis Suskystintų gamtinių dujų terminalo įstatymo 5<text:s/></text:span><text:span text:style-name="T113">straipsnio 2 dalimi, per papildomą ir neatsiejamą dedamąją prie gamtinių dujų perdavimo kainos viršutinės ribos – SGDT priedą, 2013 ir 2014 metų laikotarpiu;</text:span></text:p>
      <text:p text:style-name="P114"><text:span text:style-name="T115">2.2</text:span><text:span text:style-name="T116">. Lietuvos Respublikos energetikos ministerija pritaria AB „Klaipėdos nafta“ pateiktam<text:s/></text:span><text:span text:style-name="T117">Projektui bei šio Projekto numatomai finansavimo schemai kaip efektyviausiai finansavimo schemai.</text:span></text:p>
      <text:p text:style-name="P118"><text:span text:style-name="T119">3</text:span><text:span text:style-name="T120">. N u t a r i a:</text:span></text:p>
      <text:p text:style-name="P121"><text:span text:style-name="T122">3.1</text:span><text:span text:style-name="T123">. nustatyti lėšas, skirtas suskystintų gamtinių dujų terminalo, jo infrastruktūros ir jungties įrengimo bei eksploatavimo sąnaudo</text:span><text:span text:style-name="T124">ms ar jų daliai kompensuoti ir padengti, 2013 metams:</text:span></text:p>
      <text:p text:style-name="P125"><text:span text:style-name="T126">3.1.1</text:span><text:span text:style-name="T127">. kompensuoti SGD terminalo, jo infrastruktūros ir jungties įrengimo sąnaudas ar jų dalį – 113.798 tūkst. Lt;</text:span></text:p>
      <text:p text:style-name="P128"><text:span text:style-name="T129">3.1.2</text:span><text:span text:style-name="T130">. kompensuoti SGD terminalo, jo infrastruktūros ir jungties eksploatavimo są</text:span><text:span text:style-name="T131">naudas ar jų dalį – 0 Lt;</text:span></text:p>
      <text:p text:style-name="P132"><text:span text:style-name="T133">3.1.3</text:span><text:span text:style-name="T134">. padengti SGD terminalo lėšų administravimo sąnaudas – 302 tūkst. Lt;</text:span></text:p>
      <text:p text:style-name="P135"><text:span text:style-name="T136">3.2</text:span><text:span text:style-name="T137">. šio nutarimo 3.1 punkte nurodytos lėšos kompensuojamos su sąlyga, jog Bendrovė vykdys 2.1.3 punkte nurodytus įsipareigojimus;</text:span></text:p>
      <text:p text:style-name="P138"><text:span text:style-name="T139">3.3</text:span><text:span text:style-name="T140">. 3.1<text:s/></text:span><text:span text:style-name="T141">punktu nurodytos SGDT lėšos surenkamos ir išmokamos, vadovaujantis Suskystintų gamtinių dujų terminalo, jo infrastruktūros ir jungties įrengimo bei eksploatavimo sąnaudoms ar jų daliai kompensuoti skirtų lėšų administravimo tvarkos apraše numatyta tvarka i</text:span><text:span text:style-name="T142">r sąlygomis;</text:span></text:p>
      <text:p text:style-name="P143"><text:span text:style-name="T144">3.4</text:span><text:span text:style-name="T145">. SGDT lėšomis finansuojamos Projekto dalys (etapai), išskyrus SGD terminalo prijungimą prie gamtinių dujų perdavimo sistemos.</text:span></text:p>
      <text:p text:style-name="P146"><text:span text:style-name="T147">4</text:span><text:span text:style-name="T148">. Komisija turi teisę koreguoti šio nutarimo 3.1 punkte nustatytą SGDT lėšų sumą, pasikeitus esminėms<text:s/></text:span><text:span text:style-name="T149">aplinkybėms, darančioms reikšmingą įtaką Projekto finansavimui ir jo įgyvendinimui.</text:span></text:p>
      <text:p text:style-name="P150"><text:span text:style-name="T151">Šis nutarimas gali būti skundžiamas Lietuvos Respublikos administracinių bylų teisenos įstatymo (Žin., 1999, Nr.<text:s/></text:span><text:a xlink:href="https://www.e-tar.lt/portal/lt/legalAct/TAR.67B5099C5848" office:target-frame-name="_blank" xlink:show="new"><text:span text:style-name="T152">13-308</text:span></text:a><text:span text:style-name="T153">; 2000, Nr.<text:s/></text:span><text:a xlink:href="https://www.e-tar.lt/portal/lt/legalAct/TAR.78FAC7B20AD8" office:target-frame-name="_blank" xlink:show="new"><text:span text:style-name="T154">85-2566</text:span></text:a><text:span text:style-name="T155">) nustatyta tvarka ir sąlygomis.</text:span></text:p>
      <text:p text:style-name="P156"/>
      <text:p text:style-name="P157"/>
      <text:p text:style-name="P158"><text:span text:style-name="T159">Komisijos pirmininkė</text:span><text:span text:style-name="T160"><text:tab/>Diana Korsakaitė</text:span></text:p>
      <text:p text:style-name="P161"/>
      <text:p text:style-name="P162"><text:span text:style-name="T1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5-08-31T19:27:00Z</meta:creation-date>
    <dc:date>2015-08-31T19:27:00Z</dc:date>
    <meta:template xlink:href="Normal" xlink:type="simple"/>
    <meta:editing-cycles>2</meta:editing-cycles>
    <meta:editing-duration>PT0S</meta:editing-duration>
    <meta:document-statistic meta:page-count="3" meta:paragraph-count="44" meta:word-count="1249" meta:character-count="9361" meta:row-count="198" meta:non-whitespace-character-count="8156"/>
  </office:meta>
</office:document-meta>
</file>