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F0" style:family="paragraph">
      <style:paragraph-properties fo:break-before="page" fo:text-align="center" fo:text-indent="0in"/>
    </style:style>
    <style:style style:name="T3" style:parent-style-name="DefaultParagraphFont" style:family="text">
      <style:text-properties style:font-name="Times New Roman" fo:font-weight="bold" style:font-weight-asian="bold" fo:color="#000000" fo:font-size="12pt" style:font-size-asian="12pt"/>
    </style:style>
    <style:style style:name="T4" style:parent-style-name="DefaultParagraphFont" style:family="text">
      <style:text-properties style:font-name="Times New Roman" fo:font-weight="bold" style:font-weight-asian="bold" fo:color="#000000" fo:font-size="12pt" style:font-size-asian="12pt"/>
    </style:style>
    <style:style style:name="P5" style:parent-style-name="bodytext" style:family="paragraph">
      <style:paragraph-properties fo:text-align="center" fo:text-indent="0in"/>
      <style:text-properties style:font-name="Times New Roman" fo:color="#000000" fo:font-size="12pt" style:font-size-asian="12p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style:style>
    <style:style style:name="P7" style:parent-style-name="bodytext" style:family="paragraph">
      <style:paragraph-properties fo:text-align="center" fo:text-indent="0in"/>
      <style:text-properties style:font-name="Times New Roman" fo:font-weight="bold" style:font-weight-asian="bold" fo:color="#000000" fo:font-size="12pt" style:font-size-asian="12pt"/>
    </style:style>
    <style:style style:name="P8" style:parent-style-name="bodytext" style:family="paragraph">
      <style:paragraph-properties fo:text-align="center" fo:text-indent="0in"/>
      <style:text-properties style:font-name="Times New Roman" fo:color="#000000" fo:font-size="12pt" style:font-size-asian="12pt"/>
    </style:style>
    <style:style style:name="P9" style:parent-style-name="bodytext" style:family="paragraph">
      <style:paragraph-properties fo:text-align="center" fo:text-indent="0in"/>
      <style:text-properties style:font-name="Times New Roman" fo:color="#000000" fo:font-size="12pt" style:font-size-asian="12pt"/>
    </style:style>
    <style:style style:name="P10" style:parent-style-name="bodytext" style:family="paragraph">
      <style:paragraph-properties fo:text-align="center" fo:text-indent="0in"/>
      <style:text-properties style:font-name="Times New Roman" fo:color="#000000" fo:font-size="12pt" style:font-size-asian="12pt"/>
    </style:style>
    <style:style style:name="P11" style:parent-style-name="bodytext" style:family="paragraph">
      <style:paragraph-properties fo:text-align="start" fo:text-indent="0.4923in"/>
      <style:text-properties style:font-name="Times New Roman" fo:color="#000000" fo:font-size="12pt" style:font-size-asian="12p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font-size="12pt" style:font-size-asian="12pt"/>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fo:font-size="12pt" style:font-size-asian="12pt"/>
    </style:style>
    <style:style style:name="T16" style:parent-style-name="DefaultParagraphFont" style:family="text">
      <style:text-properties style:font-name="Times New Roman" fo:color="#000000" fo:letter-spacing="0.0416in" fo:font-size="12pt" style:font-size-asian="12pt"/>
    </style:style>
    <style:style style:name="T17" style:parent-style-name="DefaultParagraphFont" style:family="text">
      <style:text-properties style:font-name="Times New Roman" fo:color="#000000" fo:font-size="12pt" style:font-size-asian="12pt"/>
    </style:style>
    <style:style style:name="P18" style:parent-style-name="bodytext" style:family="paragraph">
      <style:paragraph-properties fo:text-indent="0.4923in"/>
    </style:style>
    <style:style style:name="T19" style:parent-style-name="DefaultParagraphFont" style:family="text">
      <style:text-properties style:font-name="Times New Roman" fo:color="#000000" fo:font-size="12pt" style:font-size-asian="12pt"/>
    </style:style>
    <style:style style:name="T20" style:parent-style-name="DefaultParagraphFont" style:family="text">
      <style:text-properties style:font-name="Times New Roman" fo:color="#000000" fo:letter-spacing="0.0416in" fo:font-size="12pt" style:font-size-asian="12pt"/>
    </style:style>
    <style:style style:name="T21" style:parent-style-name="DefaultParagraphFont" style:family="text">
      <style:text-properties style:font-name="Times New Roman" fo:color="#000000" fo:font-size="12pt" style:font-size-asian="12pt"/>
    </style:style>
    <style:style style:name="P22" style:parent-style-name="bodytext" style:family="paragraph">
      <style:paragraph-properties fo:text-align="start" fo:text-indent="0.4923in"/>
      <style:text-properties style:font-name="Times New Roman" fo:color="#000000" fo:font-size="12pt" style:font-size-asian="12pt"/>
    </style:style>
    <style:style style:name="P23" style:parent-style-name="bodytext" style:family="paragraph">
      <style:paragraph-properties fo:text-align="start" fo:text-indent="0.4923in"/>
    </style:style>
    <style:style style:name="T24" style:parent-style-name="DefaultParagraphFont" style:family="text">
      <style:text-properties style:font-name="Times New Roman" fo:color="#000000" fo:font-size="12pt" style:font-size-asian="12pt"/>
    </style:style>
    <style:style style:name="P25" style:parent-style-name="patvirtinta" style:family="paragraph">
      <style:paragraph-properties fo:margin-left="0in" fo:text-indent="3.543in">
        <style:tab-stops/>
      </style:paragraph-properties>
    </style:style>
    <style:style style:name="P26" style:parent-style-name="patvirtinta" style:family="paragraph">
      <style:paragraph-properties fo:break-before="page" fo:margin-left="0in" fo:text-indent="3.543in">
        <style:tab-stops/>
      </style:paragraph-properties>
    </style:style>
    <style:style style:name="T27" style:parent-style-name="DefaultParagraphFont" style:family="text">
      <style:text-properties style:font-name="Times New Roman" fo:color="#000000" fo:font-size="12pt" style:font-size-asian="12pt"/>
    </style:style>
    <style:style style:name="P28" style:parent-style-name="patvirtinta" style:family="paragraph">
      <style:paragraph-properties fo:margin-left="0in" fo:text-indent="3.543in">
        <style:tab-stops/>
      </style:paragraph-properties>
      <style:text-properties style:font-name="Times New Roman" fo:color="#000000" fo:font-size="12pt" style:font-size-asian="12pt"/>
    </style:style>
    <style:style style:name="P29" style:parent-style-name="patvirtinta" style:family="paragraph">
      <style:paragraph-properties fo:margin-left="0in" fo:text-indent="3.543in">
        <style:tab-stops/>
      </style:paragraph-properties>
      <style:text-properties style:font-name="Times New Roman" fo:color="#000000" fo:font-size="12pt" style:font-size-asian="12pt"/>
    </style:style>
    <style:style style:name="P30" style:parent-style-name="bodytext" style:family="paragraph">
      <style:paragraph-properties fo:text-align="start" fo:text-indent="0.4923in"/>
      <style:text-properties style:font-name="Times New Roman" fo:color="#000000" fo:font-size="12pt" style:font-size-asian="12pt"/>
    </style:style>
    <style:style style:name="P31" style:parent-style-name="centrbold" style:family="paragraph">
      <style:text-properties style:font-name="Times New Roman" fo:color="#000000" fo:font-size="12pt" style:font-size-asian="12pt"/>
    </style:style>
    <style:style style:name="P32" style:parent-style-name="bodytext" style:family="paragraph">
      <style:paragraph-properties fo:text-align="start" fo:text-indent="0.4923in"/>
      <style:text-properties style:font-name="Times New Roman" fo:color="#000000" fo:font-size="12pt" style:font-size-asian="12pt"/>
    </style:style>
    <style:style style:name="P33" style:parent-style-name="bodytext" style:family="paragraph">
      <style:paragraph-properties fo:text-indent="0.4923in"/>
      <style:text-properties style:font-name="Times New Roman" fo:color="#000000" fo:font-size="12pt" style:font-size-asian="12pt"/>
    </style:style>
    <style:style style:name="P34" style:parent-style-name="bodytext" style:family="paragraph">
      <style:paragraph-properties fo:text-align="start" fo:text-indent="0.4923in"/>
      <style:text-properties style:font-name="Times New Roman" fo:color="#000000" fo:font-size="12pt" style:font-size-asian="12pt"/>
    </style:style>
    <style:style style:name="T35" style:parent-style-name="DefaultParagraphFont" style:family="text">
      <style:text-properties style:font-name="Times New Roman" fo:color="#000000" fo:font-size="12pt" style:font-size-asian="12pt"/>
    </style:style>
    <style:style style:name="P36" style:parent-style-name="bodytext" style:family="paragraph">
      <style:paragraph-properties fo:text-align="start" fo:text-indent="0.4923in"/>
      <style:text-properties style:font-name="Times New Roman" fo:color="#000000" fo:font-size="12pt" style:font-size-asian="12pt"/>
    </style:style>
    <style:style style:name="P37" style:parent-style-name="bodytext" style:family="paragraph">
      <style:paragraph-properties fo:text-indent="0.4923in"/>
    </style:style>
    <style:style style:name="T38" style:parent-style-name="DefaultParagraphFont" style:family="text">
      <style:text-properties style:font-name="Times New Roman" fo:color="#000000" fo:font-size="12pt" style:font-size-asian="12pt"/>
    </style:style>
    <style:style style:name="P39" style:parent-style-name="bodytext" style:family="paragraph">
      <style:paragraph-properties fo:text-indent="0.4923in"/>
    </style:style>
    <style:style style:name="T40" style:parent-style-name="DefaultParagraphFont" style:family="text">
      <style:text-properties style:font-name="Times New Roman" fo:color="#000000" fo:font-size="12pt" style:font-size-asian="12pt"/>
    </style:style>
    <style:style style:name="P41" style:parent-style-name="bodytext" style:family="paragraph">
      <style:paragraph-properties fo:text-indent="0.4923in"/>
    </style:style>
    <style:style style:name="T42" style:parent-style-name="DefaultParagraphFont" style:family="text">
      <style:text-properties style:font-name="Times New Roman" fo:color="#000000" fo:font-size="12pt" style:font-size-asian="12p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style:style>
    <style:style style:name="T45" style:parent-style-name="DefaultParagraphFont" style:family="text">
      <style:text-properties style:font-name="Times New Roman" fo:font-weight="bold" style:font-weight-asian="bold" style:font-weight-complex="bold" fo:color="#000000" fo:font-size="12pt" style:font-size-asian="12pt"/>
    </style:style>
    <style:style style:name="T46" style:parent-style-name="DefaultParagraphFont" style:family="text">
      <style:text-properties style:font-name="Times New Roman" fo:color="#000000" fo:font-size="12pt" style:font-size-asian="12pt"/>
    </style:style>
    <style:style style:name="T47" style:parent-style-name="DefaultParagraphFont" style:family="text">
      <style:text-properties style:font-name="Times New Roman" fo:color="#000000" fo:font-size="12pt" style:font-size-asian="12pt"/>
    </style:style>
    <style:style style:name="P48" style:parent-style-name="bodytext" style:family="paragraph">
      <style:paragraph-properties fo:text-align="start" fo:text-indent="0.4923in"/>
      <style:text-properties style:font-name="Times New Roman" fo:color="#000000" fo:font-size="12pt" style:font-size-asian="12pt"/>
    </style:style>
    <style:style style:name="P49" style:parent-style-name="bodytext" style:family="paragraph">
      <style:paragraph-properties fo:text-indent="0.4923in"/>
    </style:style>
    <style:style style:name="T50" style:parent-style-name="DefaultParagraphFont" style:family="text">
      <style:text-properties style:font-name="Times New Roman" fo:color="#000000" fo:font-size="12pt" style:font-size-asian="12pt"/>
    </style:style>
    <style:style style:name="P51" style:parent-style-name="bodytext" style:family="paragraph">
      <style:paragraph-properties fo:text-align="start" fo:text-indent="0.4923in"/>
    </style:style>
    <style:style style:name="T52" style:parent-style-name="DefaultParagraphFont" style:family="text">
      <style:text-properties style:font-name="Times New Roman" fo:color="#000000" fo:font-size="12pt" style:font-size-asian="12pt"/>
    </style:style>
    <style:style style:name="P53" style:parent-style-name="bodytext" style:family="paragraph">
      <style:paragraph-properties fo:text-align="start" fo:text-indent="0.4923in"/>
      <style:text-properties style:font-name="Times New Roman" fo:color="#000000" fo:font-size="12pt" style:font-size-asian="12pt"/>
    </style:style>
    <style:style style:name="P54" style:parent-style-name="bodytext" style:family="paragraph">
      <style:paragraph-properties fo:text-indent="0.4923in"/>
    </style:style>
    <style:style style:name="T55" style:parent-style-name="DefaultParagraphFont" style:family="text">
      <style:text-properties style:font-name="Times New Roman" fo:color="#000000" fo:font-size="12pt" style:font-size-asian="12pt"/>
    </style:style>
    <style:style style:name="T56" style:parent-style-name="DefaultParagraphFont" style:family="text">
      <style:text-properties style:font-name="Times New Roman" fo:font-weight="bold" style:font-weight-asian="bold" style:font-weight-complex="bold" fo:color="#000000" fo:font-size="12pt" style:font-size-asian="12pt"/>
    </style:style>
    <style:style style:name="T57" style:parent-style-name="DefaultParagraphFont" style:family="text">
      <style:text-properties style:font-name="Times New Roman" fo:color="#000000" fo:font-size="12pt" style:font-size-asian="12pt"/>
    </style:style>
    <style:style style:name="P58" style:parent-style-name="bodytext" style:family="paragraph">
      <style:paragraph-properties fo:text-indent="0.4923in"/>
    </style:style>
    <style:style style:name="T59" style:parent-style-name="DefaultParagraphFont" style:family="text">
      <style:text-properties style:font-name="Times New Roman" fo:color="#000000" fo:font-size="12pt" style:font-size-asian="12pt"/>
    </style:style>
    <style:style style:name="P60" style:parent-style-name="bodytext" style:family="paragraph">
      <style:paragraph-properties fo:text-indent="0.4923in"/>
    </style:style>
    <style:style style:name="T61" style:parent-style-name="DefaultParagraphFont" style:family="text">
      <style:text-properties style:font-name="Times New Roman" fo:color="#000000" fo:font-size="12pt" style:font-size-asian="12p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style:style>
    <style:style style:name="P64" style:parent-style-name="bodytext" style:family="paragraph">
      <style:paragraph-properties fo:text-indent="0.4923in"/>
    </style:style>
    <style:style style:name="T65" style:parent-style-name="DefaultParagraphFont" style:family="text">
      <style:text-properties style:font-name="Times New Roman" fo:color="#000000" fo:font-size="12pt" style:font-size-asian="12pt"/>
    </style:style>
    <style:style style:name="P66" style:parent-style-name="bodytext" style:family="paragraph">
      <style:paragraph-properties fo:text-indent="0.4923in"/>
    </style:style>
    <style:style style:name="T67" style:parent-style-name="DefaultParagraphFont" style:family="text">
      <style:text-properties style:font-name="Times New Roman" fo:color="#000000" fo:font-size="12pt" style:font-size-asian="12pt"/>
    </style:style>
    <style:style style:name="P68" style:parent-style-name="bodytext" style:family="paragraph">
      <style:paragraph-properties fo:text-indent="0.4923in"/>
    </style:style>
    <style:style style:name="T69" style:parent-style-name="DefaultParagraphFont" style:family="text">
      <style:text-properties style:font-name="Times New Roman" fo:color="#000000" fo:font-size="12pt" style:font-size-asian="12pt"/>
    </style:style>
    <style:style style:name="T70" style:parent-style-name="DefaultParagraphFont" style:family="text">
      <style:text-properties style:font-name="Times New Roman" fo:color="#000000" fo:font-size="12pt" style:font-size-asian="12pt"/>
    </style:style>
    <style:style style:name="P71" style:parent-style-name="bodytext" style:family="paragraph">
      <style:paragraph-properties fo:text-indent="0.4923in"/>
    </style:style>
    <style:style style:name="T72" style:parent-style-name="DefaultParagraphFont" style:family="text">
      <style:text-properties style:font-name="Times New Roman" fo:color="#000000" fo:font-size="12pt" style:font-size-asian="12pt"/>
    </style:style>
    <style:style style:name="P73" style:parent-style-name="bodytext" style:family="paragraph">
      <style:paragraph-properties fo:text-indent="0.4923in"/>
    </style:style>
    <style:style style:name="T74" style:parent-style-name="DefaultParagraphFont" style:family="text">
      <style:text-properties style:font-name="Times New Roman" fo:color="#000000" fo:font-size="12pt" style:font-size-asian="12pt"/>
    </style:style>
    <style:style style:name="P75" style:parent-style-name="bodytext" style:family="paragraph">
      <style:paragraph-properties fo:text-indent="0.4923in"/>
    </style:style>
    <style:style style:name="T76" style:parent-style-name="DefaultParagraphFont" style:family="text">
      <style:text-properties style:font-name="Times New Roman" fo:color="#000000" fo:font-size="12pt" style:font-size-asian="12pt"/>
    </style:style>
    <style:style style:name="P77" style:parent-style-name="bodytext" style:family="paragraph">
      <style:paragraph-properties fo:text-indent="0.4923in"/>
    </style:style>
    <style:style style:name="T78" style:parent-style-name="DefaultParagraphFont" style:family="text">
      <style:text-properties style:font-name="Times New Roman" fo:color="#000000" fo:font-size="12pt" style:font-size-asian="12pt"/>
    </style:style>
    <style:style style:name="P79" style:parent-style-name="bodytext" style:family="paragraph">
      <style:paragraph-properties fo:text-indent="0.4923in"/>
    </style:style>
    <style:style style:name="T80" style:parent-style-name="DefaultParagraphFont" style:family="text">
      <style:text-properties style:font-name="Times New Roman" fo:color="#000000" fo:font-size="12pt" style:font-size-asian="12pt"/>
    </style:style>
    <style:style style:name="P81" style:parent-style-name="bodytext" style:family="paragraph">
      <style:paragraph-properties fo:text-indent="0.4923in"/>
    </style:style>
    <style:style style:name="T82" style:parent-style-name="DefaultParagraphFont" style:family="text">
      <style:text-properties style:font-name="Times New Roman" fo:color="#000000" fo:font-size="12pt" style:font-size-asian="12pt"/>
    </style:style>
    <style:style style:name="P83" style:parent-style-name="bodytext" style:family="paragraph">
      <style:paragraph-properties fo:text-indent="0.4923in"/>
    </style:style>
    <style:style style:name="T84" style:parent-style-name="DefaultParagraphFont" style:family="text">
      <style:text-properties style:font-name="Times New Roman" fo:color="#000000" fo:font-size="12pt" style:font-size-asian="12pt"/>
    </style:style>
    <style:style style:name="P85" style:parent-style-name="bodytext" style:family="paragraph">
      <style:paragraph-properties fo:text-indent="0.4923in"/>
    </style:style>
    <style:style style:name="T86" style:parent-style-name="DefaultParagraphFont" style:family="text">
      <style:text-properties style:font-name="Times New Roman" fo:color="#000000" fo:font-size="12pt" style:font-size-asian="12pt"/>
    </style:style>
    <style:style style:name="P87" style:parent-style-name="bodytext" style:family="paragraph">
      <style:paragraph-properties fo:text-indent="0.4923in"/>
    </style:style>
    <style:style style:name="T88" style:parent-style-name="DefaultParagraphFont" style:family="text">
      <style:text-properties style:font-name="Times New Roman" fo:color="#000000" fo:font-size="12pt" style:font-size-asian="12pt"/>
    </style:style>
    <style:style style:name="P89" style:parent-style-name="bodytext" style:family="paragraph">
      <style:paragraph-properties fo:text-indent="0.4923in"/>
    </style:style>
    <style:style style:name="T90" style:parent-style-name="DefaultParagraphFont" style:family="text">
      <style:text-properties style:font-name="Times New Roman" fo:color="#000000" fo:font-size="12pt" style:font-size-asian="12pt"/>
    </style:style>
    <style:style style:name="P91" style:parent-style-name="bodytext" style:family="paragraph">
      <style:paragraph-properties fo:text-indent="0.4923in"/>
    </style:style>
    <style:style style:name="T92" style:parent-style-name="DefaultParagraphFont" style:family="text">
      <style:text-properties style:font-name="Times New Roman" fo:color="#000000" fo:font-size="12pt" style:font-size-asian="12pt"/>
    </style:style>
    <style:style style:name="P93" style:parent-style-name="bodytext" style:family="paragraph">
      <style:paragraph-properties fo:text-indent="0.4923in"/>
    </style:style>
    <style:style style:name="T94" style:parent-style-name="DefaultParagraphFont" style:family="text">
      <style:text-properties style:font-name="Times New Roman" fo:color="#000000" fo:font-size="12pt" style:font-size-asian="12pt"/>
    </style:style>
    <style:style style:name="P95" style:parent-style-name="bodytext" style:family="paragraph">
      <style:paragraph-properties fo:text-indent="0.4923in"/>
    </style:style>
    <style:style style:name="T96" style:parent-style-name="DefaultParagraphFont" style:family="text">
      <style:text-properties style:font-name="Times New Roman" fo:color="#000000" fo:font-size="12pt" style:font-size-asian="12p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style:style>
    <style:style style:name="P99" style:parent-style-name="bodytext" style:family="paragraph">
      <style:paragraph-properties fo:text-indent="0.4923in"/>
    </style:style>
    <style:style style:name="T100" style:parent-style-name="DefaultParagraphFont" style:family="text">
      <style:text-properties style:font-name="Times New Roman" fo:color="#000000" fo:font-size="12pt" style:font-size-asian="12pt"/>
    </style:style>
    <style:style style:name="P101" style:parent-style-name="bodytext" style:family="paragraph">
      <style:paragraph-properties fo:text-indent="0.4923in"/>
    </style:style>
    <style:style style:name="T102" style:parent-style-name="DefaultParagraphFont" style:family="text">
      <style:text-properties style:font-name="Times New Roman" fo:color="#000000" fo:font-size="12pt" style:font-size-asian="12pt"/>
    </style:style>
    <style:style style:name="P103" style:parent-style-name="bodytext" style:family="paragraph">
      <style:paragraph-properties fo:text-indent="0.4923in"/>
    </style:style>
    <style:style style:name="T104" style:parent-style-name="DefaultParagraphFont" style:family="text">
      <style:text-properties style:font-name="Times New Roman" fo:color="#000000" fo:font-size="12pt" style:font-size-asian="12pt"/>
    </style:style>
    <style:style style:name="P105" style:parent-style-name="bodytext" style:family="paragraph">
      <style:paragraph-properties fo:text-align="start" fo:text-indent="0.4923in"/>
    </style:style>
    <style:style style:name="T106" style:parent-style-name="DefaultParagraphFont" style:family="text">
      <style:text-properties style:font-name="Times New Roman" fo:color="#000000" fo:font-size="12pt" style:font-size-asian="12pt"/>
    </style:style>
    <style:style style:name="P107" style:parent-style-name="bodytext" style:family="paragraph">
      <style:paragraph-properties fo:text-align="start" fo:text-indent="0.4923in"/>
      <style:text-properties style:font-name="Times New Roman" fo:color="#000000" fo:font-size="12pt" style:font-size-asian="12pt"/>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style:style>
    <style:style style:name="P110" style:parent-style-name="bodytext" style:family="paragraph">
      <style:paragraph-properties fo:text-indent="0.4923in"/>
    </style:style>
    <style:style style:name="T111" style:parent-style-name="DefaultParagraphFont" style:family="text">
      <style:text-properties style:font-name="Times New Roman" fo:color="#000000" fo:font-size="12pt" style:font-size-asian="12pt"/>
    </style:style>
    <style:style style:name="P112" style:parent-style-name="bodytext" style:family="paragraph">
      <style:paragraph-properties fo:text-indent="0.4923in"/>
    </style:style>
    <style:style style:name="T113" style:parent-style-name="DefaultParagraphFont" style:family="text">
      <style:text-properties style:font-name="Times New Roman" fo:color="#000000" fo:font-size="12pt" style:font-size-asian="12pt"/>
    </style:style>
    <style:style style:name="P114" style:parent-style-name="bodytext" style:family="paragraph">
      <style:paragraph-properties fo:text-indent="0.4923in"/>
    </style:style>
    <style:style style:name="T115" style:parent-style-name="DefaultParagraphFont" style:family="text">
      <style:text-properties style:font-name="Times New Roman" fo:color="#000000" fo:font-size="12pt" style:font-size-asian="12pt"/>
    </style:style>
    <style:style style:name="P116" style:parent-style-name="bodytext" style:family="paragraph">
      <style:paragraph-properties fo:text-indent="0.4923in"/>
    </style:style>
    <style:style style:name="T117" style:parent-style-name="DefaultParagraphFont" style:family="text">
      <style:text-properties style:font-name="Times New Roman" fo:color="#000000" fo:font-size="12pt" style:font-size-asian="12pt"/>
    </style:style>
    <style:style style:name="P118" style:parent-style-name="bodytext" style:family="paragraph">
      <style:paragraph-properties fo:text-indent="0.4923in"/>
    </style:style>
    <style:style style:name="T119" style:parent-style-name="DefaultParagraphFont" style:family="text">
      <style:text-properties style:font-name="Times New Roman" fo:color="#000000" fo:font-size="12pt" style:font-size-asian="12pt"/>
    </style:style>
    <style:style style:name="P120" style:parent-style-name="bodytext" style:family="paragraph">
      <style:paragraph-properties fo:text-indent="0.4923in"/>
    </style:style>
    <style:style style:name="T121" style:parent-style-name="DefaultParagraphFont" style:family="text">
      <style:text-properties style:font-name="Times New Roman" fo:color="#000000" fo:font-size="12pt" style:font-size-asian="12pt"/>
    </style:style>
    <style:style style:name="P122" style:parent-style-name="bodytext" style:family="paragraph">
      <style:paragraph-properties fo:text-indent="0.4923in"/>
    </style:style>
    <style:style style:name="T123" style:parent-style-name="DefaultParagraphFont" style:family="text">
      <style:text-properties style:font-name="Times New Roman" fo:color="#000000" fo:font-size="12pt" style:font-size-asian="12pt"/>
    </style:style>
    <style:style style:name="P124" style:parent-style-name="bodytext" style:family="paragraph">
      <style:paragraph-properties fo:text-indent="0.4923in"/>
    </style:style>
    <style:style style:name="T125" style:parent-style-name="DefaultParagraphFont" style:family="text">
      <style:text-properties style:font-name="Times New Roman" fo:color="#000000" fo:font-size="12pt" style:font-size-asian="12pt"/>
    </style:style>
    <style:style style:name="P126" style:parent-style-name="bodytext" style:family="paragraph">
      <style:paragraph-properties fo:text-indent="0.4923in"/>
    </style:style>
    <style:style style:name="T127" style:parent-style-name="DefaultParagraphFont" style:family="text">
      <style:text-properties style:font-name="Times New Roman" fo:color="#000000" fo:font-size="12pt" style:font-size-asian="12pt"/>
    </style:style>
    <style:style style:name="P128" style:parent-style-name="bodytext" style:family="paragraph">
      <style:paragraph-properties fo:text-indent="0.4923in"/>
    </style:style>
    <style:style style:name="T129" style:parent-style-name="DefaultParagraphFont" style:family="text">
      <style:text-properties style:font-name="Times New Roman" fo:color="#000000" fo:font-size="12pt" style:font-size-asian="12pt"/>
    </style:style>
    <style:style style:name="P130" style:parent-style-name="bodytext" style:family="paragraph">
      <style:paragraph-properties fo:text-indent="0.4923in"/>
    </style:style>
    <style:style style:name="T131" style:parent-style-name="DefaultParagraphFont" style:family="text">
      <style:text-properties style:font-name="Times New Roman" fo:color="#000000" fo:font-size="12pt" style:font-size-asian="12pt"/>
    </style:style>
    <style:style style:name="P132" style:parent-style-name="bodytext" style:family="paragraph">
      <style:paragraph-properties fo:text-indent="0.4923in"/>
    </style:style>
    <style:style style:name="T133" style:parent-style-name="DefaultParagraphFont" style:family="text">
      <style:text-properties style:font-name="Times New Roman" fo:color="#000000" fo:font-size="12pt" style:font-size-asian="12pt"/>
    </style:style>
    <style:style style:name="P134" style:parent-style-name="bodytext" style:family="paragraph">
      <style:paragraph-properties fo:text-indent="0.4923in"/>
    </style:style>
    <style:style style:name="T135" style:parent-style-name="DefaultParagraphFont" style:family="text">
      <style:text-properties style:font-name="Times New Roman" fo:color="#000000" fo:font-size="12pt" style:font-size-asian="12pt"/>
    </style:style>
    <style:style style:name="P136" style:parent-style-name="bodytext" style:family="paragraph">
      <style:paragraph-properties fo:text-indent="0.4923in"/>
    </style:style>
    <style:style style:name="T137" style:parent-style-name="DefaultParagraphFont" style:family="text">
      <style:text-properties style:font-name="Times New Roman" fo:color="#000000" fo:font-size="12pt" style:font-size-asian="12pt"/>
    </style:style>
    <style:style style:name="P138" style:parent-style-name="bodytext" style:family="paragraph">
      <style:paragraph-properties fo:text-indent="0.4923in"/>
    </style:style>
    <style:style style:name="T139" style:parent-style-name="DefaultParagraphFont" style:family="text">
      <style:text-properties style:font-name="Times New Roman" fo:color="#000000" fo:font-size="12pt" style:font-size-asian="12pt"/>
    </style:style>
    <style:style style:name="T140" style:parent-style-name="DefaultParagraphFont" style:family="text">
      <style:text-properties style:font-name="Times New Roman" fo:font-weight="bold" style:font-weight-asian="bold" style:font-weight-complex="bold" fo:color="#000000" fo:font-size="12pt" style:font-size-asian="12pt"/>
    </style:style>
    <style:style style:name="T141" style:parent-style-name="DefaultParagraphFont" style:family="text">
      <style:text-properties style:font-name="Times New Roman" fo:color="#000000" fo:font-size="12pt" style:font-size-asian="12pt"/>
    </style:style>
    <style:style style:name="P142" style:parent-style-name="bodytext" style:family="paragraph">
      <style:paragraph-properties fo:text-indent="0.4923in"/>
    </style:style>
    <style:style style:name="T143" style:parent-style-name="DefaultParagraphFont" style:family="text">
      <style:text-properties style:font-name="Times New Roman" fo:color="#000000" fo:font-size="12pt" style:font-size-asian="12pt"/>
    </style:style>
    <style:style style:name="P144" style:parent-style-name="bodytext" style:family="paragraph">
      <style:paragraph-properties fo:text-indent="0.4923in"/>
    </style:style>
    <style:style style:name="T145" style:parent-style-name="DefaultParagraphFont" style:family="text">
      <style:text-properties style:font-name="Times New Roman" fo:color="#000000" fo:font-size="12pt" style:font-size-asian="12pt"/>
    </style:style>
    <style:style style:name="P146" style:parent-style-name="bodytext" style:family="paragraph">
      <style:paragraph-properties fo:text-indent="0.4923in"/>
    </style:style>
    <style:style style:name="T147" style:parent-style-name="DefaultParagraphFont" style:family="text">
      <style:text-properties style:font-name="Times New Roman" fo:color="#000000" fo:font-size="12pt" style:font-size-asian="12pt"/>
    </style:style>
    <style:style style:name="P148" style:parent-style-name="bodytext" style:family="paragraph">
      <style:paragraph-properties fo:text-indent="0.4923in"/>
    </style:style>
    <style:style style:name="T149" style:parent-style-name="DefaultParagraphFont" style:family="text">
      <style:text-properties style:font-name="Times New Roman" fo:color="#000000" fo:font-size="12pt" style:font-size-asian="12pt"/>
    </style:style>
    <style:style style:name="P150" style:parent-style-name="bodytext" style:family="paragraph">
      <style:paragraph-properties fo:text-indent="0.4923in"/>
    </style:style>
    <style:style style:name="T151" style:parent-style-name="DefaultParagraphFont" style:family="text">
      <style:text-properties style:font-name="Times New Roman" fo:color="#000000" fo:font-size="12pt" style:font-size-asian="12pt"/>
    </style:style>
    <style:style style:name="P152" style:parent-style-name="bodytext" style:family="paragraph">
      <style:paragraph-properties fo:text-indent="0.4923in"/>
    </style:style>
    <style:style style:name="T153" style:parent-style-name="DefaultParagraphFont" style:family="text">
      <style:text-properties style:font-name="Times New Roman" fo:color="#000000" fo:font-size="12pt" style:font-size-asian="12pt"/>
    </style:style>
    <style:style style:name="T154" style:parent-style-name="DefaultParagraphFont" style:family="text">
      <style:text-properties style:font-name="Times New Roman" fo:font-weight="bold" style:font-weight-asian="bold" style:font-weight-complex="bold" fo:color="#000000" fo:font-size="12pt" style:font-size-asian="12pt"/>
    </style:style>
    <style:style style:name="T155" style:parent-style-name="DefaultParagraphFont" style:family="text">
      <style:text-properties style:font-name="Times New Roman" fo:color="#000000" fo:font-size="12pt" style:font-size-asian="12pt"/>
    </style:style>
    <style:style style:name="P156" style:parent-style-name="bodytext" style:family="paragraph">
      <style:paragraph-properties fo:text-indent="0.4923in"/>
    </style:style>
    <style:style style:name="T157" style:parent-style-name="DefaultParagraphFont" style:family="text">
      <style:text-properties style:font-name="Times New Roman" fo:color="#000000" fo:font-size="12pt" style:font-size-asian="12pt"/>
    </style:style>
    <style:style style:name="P158" style:parent-style-name="bodytext" style:family="paragraph">
      <style:paragraph-properties fo:text-indent="0.4923in"/>
    </style:style>
    <style:style style:name="T159" style:parent-style-name="DefaultParagraphFont" style:family="text">
      <style:text-properties style:font-name="Times New Roman" fo:color="#000000" fo:font-size="12pt" style:font-size-asian="12pt"/>
    </style:style>
    <style:style style:name="P160" style:parent-style-name="bodytext" style:family="paragraph">
      <style:paragraph-properties fo:text-indent="0.4923in"/>
    </style:style>
    <style:style style:name="T161" style:parent-style-name="DefaultParagraphFont" style:family="text">
      <style:text-properties style:font-name="Times New Roman" fo:color="#000000" fo:font-size="12pt" style:font-size-asian="12pt"/>
    </style:style>
    <style:style style:name="P162" style:parent-style-name="bodytext" style:family="paragraph">
      <style:paragraph-properties fo:text-indent="0.4923in"/>
    </style:style>
    <style:style style:name="T163" style:parent-style-name="DefaultParagraphFont" style:family="text">
      <style:text-properties style:font-name="Times New Roman" fo:color="#000000" fo:font-size="12pt" style:font-size-asian="12pt"/>
    </style:style>
    <style:style style:name="P164" style:parent-style-name="bodytext" style:family="paragraph">
      <style:paragraph-properties fo:text-indent="0.4923in"/>
    </style:style>
    <style:style style:name="T165" style:parent-style-name="DefaultParagraphFont" style:family="text">
      <style:text-properties style:font-name="Times New Roman" fo:color="#000000" fo:font-size="12pt" style:font-size-asian="12pt"/>
    </style:style>
    <style:style style:name="P166" style:parent-style-name="bodytext" style:family="paragraph">
      <style:paragraph-properties fo:text-indent="0.4923in"/>
    </style:style>
    <style:style style:name="T167" style:parent-style-name="DefaultParagraphFont" style:family="text">
      <style:text-properties style:font-name="Times New Roman" fo:color="#000000" fo:font-size="12pt" style:font-size-asian="12pt"/>
    </style:style>
    <style:style style:name="P168" style:parent-style-name="bodytext" style:family="paragraph">
      <style:paragraph-properties fo:text-indent="0.4923in"/>
    </style:style>
    <style:style style:name="T169" style:parent-style-name="DefaultParagraphFont" style:family="text">
      <style:text-properties style:font-name="Times New Roman" fo:color="#000000" fo:font-size="12pt" style:font-size-asian="12pt"/>
    </style:style>
    <style:style style:name="P170" style:parent-style-name="bodytext" style:family="paragraph">
      <style:paragraph-properties fo:text-indent="0.4923in"/>
      <style:text-properties style:font-name="Times New Roman" fo:color="#000000" fo:font-size="12pt" style:font-size-asian="12pt"/>
    </style:style>
    <style:style style:name="P171" style:parent-style-name="bodytext" style:family="paragraph">
      <style:paragraph-properties fo:text-align="start" fo:text-indent="0.4923in"/>
    </style:style>
    <style:style style:name="T172" style:parent-style-name="DefaultParagraphFont" style:family="text">
      <style:text-properties style:font-name="Times New Roman" fo:color="#000000" fo:font-size="12pt" style:font-size-asian="12pt"/>
    </style:style>
    <style:style style:name="P173" style:parent-style-name="bodytext" style:family="paragraph">
      <style:paragraph-properties fo:text-align="start" fo:text-indent="0.4923in"/>
      <style:text-properties style:font-name="Times New Roman" fo:color="#000000" fo:font-size="12pt" style:font-size-asian="12pt"/>
    </style:style>
    <style:style style:name="P174" style:parent-style-name="bodytext" style:family="paragraph">
      <style:paragraph-properties fo:text-indent="0.4923in"/>
    </style:style>
    <style:style style:name="T175" style:parent-style-name="DefaultParagraphFont" style:family="text">
      <style:text-properties style:font-name="Times New Roman" fo:color="#000000" fo:font-size="12pt" style:font-size-asian="12pt"/>
    </style:style>
    <style:style style:name="P176" style:parent-style-name="bodytext" style:family="paragraph">
      <style:paragraph-properties fo:text-indent="0.4923in"/>
    </style:style>
    <style:style style:name="T177" style:parent-style-name="DefaultParagraphFont" style:family="text">
      <style:text-properties style:font-name="Times New Roman" fo:color="#000000" fo:font-size="12pt" style:font-size-asian="12pt"/>
    </style:style>
    <style:style style:name="P178" style:parent-style-name="bodytext" style:family="paragraph">
      <style:paragraph-properties fo:text-indent="0.4923in"/>
    </style:style>
    <style:style style:name="T179" style:parent-style-name="DefaultParagraphFont" style:family="text">
      <style:text-properties style:font-name="Times New Roman" fo:color="#000000" fo:font-size="12pt" style:font-size-asian="12pt"/>
    </style:style>
    <style:style style:name="P180" style:parent-style-name="bodytext" style:family="paragraph">
      <style:paragraph-properties fo:text-indent="0.4923in"/>
    </style:style>
    <style:style style:name="T181" style:parent-style-name="DefaultParagraphFont" style:family="text">
      <style:text-properties style:font-name="Times New Roman" fo:color="#000000" fo:font-size="12pt" style:font-size-asian="12pt"/>
    </style:style>
    <style:style style:name="P182" style:parent-style-name="bodytext" style:family="paragraph">
      <style:paragraph-properties fo:text-indent="0.4923in"/>
    </style:style>
    <style:style style:name="T183" style:parent-style-name="DefaultParagraphFont" style:family="text">
      <style:text-properties style:font-name="Times New Roman" fo:color="#000000" fo:font-size="12pt" style:font-size-asian="12pt"/>
    </style:style>
    <style:style style:name="P184" style:parent-style-name="bodytext" style:family="paragraph">
      <style:paragraph-properties fo:text-indent="0.4923in"/>
    </style:style>
    <style:style style:name="T185" style:parent-style-name="DefaultParagraphFont" style:family="text">
      <style:text-properties style:font-name="Times New Roman" fo:color="#000000" fo:font-size="12pt" style:font-size-asian="12pt"/>
    </style:style>
    <style:style style:name="P186" style:parent-style-name="bodytext" style:family="paragraph">
      <style:paragraph-properties fo:text-indent="0.4923in"/>
    </style:style>
    <style:style style:name="T187" style:parent-style-name="DefaultParagraphFont" style:family="text">
      <style:text-properties style:font-name="Times New Roman" fo:color="#000000" fo:font-size="12pt" style:font-size-asian="12pt"/>
    </style:style>
    <style:style style:name="P188" style:parent-style-name="bodytext" style:family="paragraph">
      <style:paragraph-properties fo:text-indent="0.4923in"/>
    </style:style>
    <style:style style:name="T189" style:parent-style-name="DefaultParagraphFont" style:family="text">
      <style:text-properties style:font-name="Times New Roman" fo:color="#000000" fo:font-size="12pt" style:font-size-asian="12pt"/>
    </style:style>
    <style:style style:name="P190" style:parent-style-name="bodytext" style:family="paragraph">
      <style:paragraph-properties fo:text-indent="0.4923in"/>
    </style:style>
    <style:style style:name="T191" style:parent-style-name="DefaultParagraphFont" style:family="text">
      <style:text-properties style:font-name="Times New Roman" fo:color="#000000" fo:font-size="12pt" style:font-size-asian="12pt"/>
    </style:style>
    <style:style style:name="P192" style:parent-style-name="bodytext" style:family="paragraph">
      <style:paragraph-properties fo:text-indent="0.4923in"/>
    </style:style>
    <style:style style:name="T193" style:parent-style-name="DefaultParagraphFont" style:family="text">
      <style:text-properties style:font-name="Times New Roman" fo:color="#000000" fo:font-size="12pt" style:font-size-asian="12pt"/>
    </style:style>
    <style:style style:name="T194" style:parent-style-name="DefaultParagraphFont" style:family="text">
      <style:text-properties style:font-name="Times New Roman" fo:font-weight="bold" style:font-weight-asian="bold" style:font-weight-complex="bold" fo:color="#000000" fo:font-size="12pt" style:font-size-asian="12pt"/>
    </style:style>
    <style:style style:name="T195" style:parent-style-name="DefaultParagraphFont" style:family="text">
      <style:text-properties style:font-name="Times New Roman" fo:color="#000000" fo:font-size="12pt" style:font-size-asian="12pt"/>
    </style:style>
    <style:style style:name="P196" style:parent-style-name="bodytext" style:family="paragraph">
      <style:paragraph-properties fo:text-indent="0.4923in"/>
    </style:style>
    <style:style style:name="T197" style:parent-style-name="DefaultParagraphFont" style:family="text">
      <style:text-properties style:font-name="Times New Roman" fo:color="#000000" fo:font-size="12pt" style:font-size-asian="12pt"/>
    </style:style>
    <style:style style:name="P198" style:parent-style-name="bodytext" style:family="paragraph">
      <style:paragraph-properties fo:text-indent="0.4923in"/>
    </style:style>
    <style:style style:name="T199" style:parent-style-name="DefaultParagraphFont" style:family="text">
      <style:text-properties style:font-name="Times New Roman" fo:color="#000000" fo:font-size="12pt" style:font-size-asian="12pt"/>
    </style:style>
    <style:style style:name="P200" style:parent-style-name="bodytext" style:family="paragraph">
      <style:paragraph-properties fo:text-indent="0.4923in"/>
    </style:style>
    <style:style style:name="T201" style:parent-style-name="DefaultParagraphFont" style:family="text">
      <style:text-properties style:font-name="Times New Roman" fo:color="#000000" fo:font-size="12pt" style:font-size-asian="12pt"/>
    </style:style>
    <style:style style:name="P202" style:parent-style-name="bodytext" style:family="paragraph">
      <style:paragraph-properties fo:text-indent="0.4923in"/>
    </style:style>
    <style:style style:name="T203" style:parent-style-name="DefaultParagraphFont" style:family="text">
      <style:text-properties style:font-name="Times New Roman" fo:color="#000000" fo:font-size="12pt" style:font-size-asian="12pt"/>
    </style:style>
    <style:style style:name="P204" style:parent-style-name="bodytext" style:family="paragraph">
      <style:paragraph-properties fo:text-indent="0.4923in"/>
    </style:style>
    <style:style style:name="T205" style:parent-style-name="DefaultParagraphFont" style:family="text">
      <style:text-properties style:font-name="Times New Roman" fo:color="#000000" fo:font-size="12pt" style:font-size-asian="12pt"/>
    </style:style>
    <style:style style:name="P206" style:parent-style-name="bodytext" style:family="paragraph">
      <style:paragraph-properties fo:text-indent="0.4923in"/>
    </style:style>
    <style:style style:name="T207" style:parent-style-name="DefaultParagraphFont" style:family="text">
      <style:text-properties style:font-name="Times New Roman" fo:color="#000000" fo:font-size="12pt" style:font-size-asian="12pt"/>
    </style:style>
    <style:style style:name="P208" style:parent-style-name="bodytext" style:family="paragraph">
      <style:paragraph-properties fo:text-indent="0.4923in"/>
    </style:style>
    <style:style style:name="T209" style:parent-style-name="DefaultParagraphFont" style:family="text">
      <style:text-properties style:font-name="Times New Roman" fo:color="#000000" fo:font-size="12pt" style:font-size-asian="12pt"/>
    </style:style>
    <style:style style:name="P210" style:parent-style-name="bodytext" style:family="paragraph">
      <style:paragraph-properties fo:text-indent="0.4923in"/>
    </style:style>
    <style:style style:name="T211" style:parent-style-name="DefaultParagraphFont" style:family="text">
      <style:text-properties style:font-name="Times New Roman" fo:color="#000000" fo:font-size="12pt" style:font-size-asian="12pt"/>
    </style:style>
    <style:style style:name="P212" style:parent-style-name="bodytext" style:family="paragraph">
      <style:paragraph-properties fo:text-indent="0.4923in"/>
    </style:style>
    <style:style style:name="T213" style:parent-style-name="DefaultParagraphFont" style:family="text">
      <style:text-properties style:font-name="Times New Roman" fo:color="#000000" fo:font-size="12pt" style:font-size-asian="12pt"/>
    </style:style>
    <style:style style:name="P214" style:parent-style-name="bodytext" style:family="paragraph">
      <style:paragraph-properties fo:text-indent="0.4923in"/>
    </style:style>
    <style:style style:name="T215" style:parent-style-name="DefaultParagraphFont" style:family="text">
      <style:text-properties style:font-name="Times New Roman" fo:color="#000000" fo:font-size="12pt" style:font-size-asian="12pt"/>
    </style:style>
    <style:style style:name="P216" style:parent-style-name="bodytext" style:family="paragraph">
      <style:paragraph-properties fo:text-indent="0.4923in"/>
    </style:style>
    <style:style style:name="T217" style:parent-style-name="DefaultParagraphFont" style:family="text">
      <style:text-properties style:font-name="Times New Roman" fo:color="#000000" fo:font-size="12pt" style:font-size-asian="12pt"/>
    </style:style>
    <style:style style:name="P218" style:parent-style-name="bodytext" style:family="paragraph">
      <style:paragraph-properties fo:text-align="start" fo:text-indent="0.4923in"/>
    </style:style>
    <style:style style:name="T219" style:parent-style-name="DefaultParagraphFont" style:family="text">
      <style:text-properties style:font-name="Times New Roman" fo:color="#000000" fo:font-size="12pt" style:font-size-asian="12pt"/>
    </style:style>
    <style:style style:name="P220" style:parent-style-name="bodytext" style:family="paragraph">
      <style:paragraph-properties fo:text-align="start" fo:text-indent="0.4923in"/>
      <style:text-properties style:font-name="Times New Roman" fo:color="#000000" fo:font-size="12pt" style:font-size-asian="12pt"/>
    </style:style>
    <style:style style:name="P221" style:parent-style-name="bodytext" style:family="paragraph">
      <style:paragraph-properties fo:text-indent="0.4923in"/>
    </style:style>
    <style:style style:name="T222" style:parent-style-name="DefaultParagraphFont" style:family="text">
      <style:text-properties style:font-name="Times New Roman" fo:color="#000000" fo:font-size="12pt" style:font-size-asian="12pt"/>
    </style:style>
    <style:style style:name="P223" style:parent-style-name="bodytext" style:family="paragraph">
      <style:paragraph-properties fo:text-indent="0.4923in"/>
    </style:style>
    <style:style style:name="T224" style:parent-style-name="DefaultParagraphFont" style:family="text">
      <style:text-properties style:font-name="Times New Roman" fo:color="#000000" fo:font-size="12pt" style:font-size-asian="12pt"/>
    </style:style>
    <style:style style:name="P225" style:parent-style-name="bodytext" style:family="paragraph">
      <style:paragraph-properties fo:text-indent="0.4923in"/>
    </style:style>
    <style:style style:name="T226" style:parent-style-name="DefaultParagraphFont" style:family="text">
      <style:text-properties style:font-name="Times New Roman" fo:color="#000000" fo:font-size="12pt" style:font-size-asian="12pt"/>
    </style:style>
    <style:style style:name="P227" style:parent-style-name="bodytext" style:family="paragraph">
      <style:paragraph-properties fo:text-indent="0.4923in"/>
    </style:style>
    <style:style style:name="T228" style:parent-style-name="DefaultParagraphFont" style:family="text">
      <style:text-properties style:font-name="Times New Roman" fo:color="#000000" fo:font-size="12pt" style:font-size-asian="12pt"/>
    </style:style>
    <style:style style:name="P229" style:parent-style-name="bodytext" style:family="paragraph">
      <style:paragraph-properties fo:text-indent="0.4923in"/>
    </style:style>
    <style:style style:name="T230" style:parent-style-name="DefaultParagraphFont" style:family="text">
      <style:text-properties style:font-name="Times New Roman" fo:color="#000000" fo:font-size="12pt" style:font-size-asian="12pt"/>
    </style:style>
    <style:style style:name="P231" style:parent-style-name="bodytext" style:family="paragraph">
      <style:paragraph-properties fo:text-indent="0.4923in"/>
    </style:style>
    <style:style style:name="T232" style:parent-style-name="DefaultParagraphFont" style:family="text">
      <style:text-properties style:font-name="Times New Roman" fo:color="#000000" fo:font-size="12pt" style:font-size-asian="12pt"/>
    </style:style>
    <style:style style:name="P233" style:parent-style-name="bodytext" style:family="paragraph">
      <style:paragraph-properties fo:text-indent="0.4923in"/>
    </style:style>
    <style:style style:name="T234" style:parent-style-name="DefaultParagraphFont" style:family="text">
      <style:text-properties style:font-name="Times New Roman" fo:color="#000000" fo:font-size="12pt" style:font-size-asian="12pt"/>
    </style:style>
    <style:style style:name="P235" style:parent-style-name="bodytext" style:family="paragraph">
      <style:paragraph-properties fo:text-indent="0.4923in"/>
    </style:style>
    <style:style style:name="T236" style:parent-style-name="DefaultParagraphFont" style:family="text">
      <style:text-properties style:font-name="Times New Roman" fo:color="#000000" fo:font-size="12pt" style:font-size-asian="12pt"/>
    </style:style>
    <style:style style:name="P237" style:parent-style-name="bodytext" style:family="paragraph">
      <style:paragraph-properties fo:text-indent="0.4923in"/>
    </style:style>
    <style:style style:name="T238" style:parent-style-name="DefaultParagraphFont" style:family="text">
      <style:text-properties style:font-name="Times New Roman" fo:color="#000000" fo:font-size="12pt" style:font-size-asian="12pt"/>
    </style:style>
    <style:style style:name="P239" style:parent-style-name="bodytext" style:family="paragraph">
      <style:paragraph-properties fo:text-indent="0.4923in"/>
    </style:style>
    <style:style style:name="T240" style:parent-style-name="DefaultParagraphFont" style:family="text">
      <style:text-properties style:font-name="Times New Roman" fo:color="#000000" fo:font-size="12pt" style:font-size-asian="12pt"/>
    </style:style>
    <style:style style:name="P241" style:parent-style-name="bodytext" style:family="paragraph">
      <style:paragraph-properties fo:text-indent="0.4923in"/>
    </style:style>
    <style:style style:name="T242" style:parent-style-name="DefaultParagraphFont" style:family="text">
      <style:text-properties style:font-name="Times New Roman" fo:color="#000000" fo:font-size="12pt" style:font-size-asian="12pt"/>
    </style:style>
    <style:style style:name="T243" style:parent-style-name="DefaultParagraphFont" style:family="text">
      <style:text-properties style:font-name="Times New Roman" fo:font-style="italic" style:font-style-asian="italic" style:font-style-complex="italic" fo:color="#000000" fo:font-size="12pt" style:font-size-asian="12pt"/>
    </style:style>
    <style:style style:name="T244" style:parent-style-name="DefaultParagraphFont" style:family="text">
      <style:text-properties style:font-name="Times New Roman" fo:color="#000000" fo:font-size="12pt" style:font-size-asian="12pt"/>
    </style:style>
    <style:style style:name="P245" style:parent-style-name="bodytext" style:family="paragraph">
      <style:paragraph-properties fo:text-indent="0.4923in"/>
    </style:style>
    <style:style style:name="T246" style:parent-style-name="DefaultParagraphFont" style:family="text">
      <style:text-properties style:font-name="Times New Roman" fo:color="#000000" fo:font-size="12pt" style:font-size-asian="12pt"/>
    </style:style>
    <style:style style:name="T247" style:parent-style-name="DefaultParagraphFont" style:family="text">
      <style:text-properties style:font-name="Times New Roman" fo:font-weight="bold" style:font-weight-asian="bold" style:font-weight-complex="bold" fo:color="#000000" fo:font-size="12pt" style:font-size-asian="12pt"/>
    </style:style>
    <style:style style:name="T248" style:parent-style-name="DefaultParagraphFont" style:family="text">
      <style:text-properties style:font-name="Times New Roman" fo:color="#000000" fo:font-size="12pt" style:font-size-asian="12pt"/>
    </style:style>
    <style:style style:name="P249" style:parent-style-name="bodytext" style:family="paragraph">
      <style:paragraph-properties fo:text-indent="0.4923in"/>
    </style:style>
    <style:style style:name="T250" style:parent-style-name="DefaultParagraphFont" style:family="text">
      <style:text-properties style:font-name="Times New Roman" fo:color="#000000" fo:font-size="12pt" style:font-size-asian="12pt"/>
    </style:style>
    <style:style style:name="P251" style:parent-style-name="bodytext" style:family="paragraph">
      <style:paragraph-properties fo:text-indent="0.4923in"/>
    </style:style>
    <style:style style:name="T252" style:parent-style-name="DefaultParagraphFont" style:family="text">
      <style:text-properties style:font-name="Times New Roman" fo:color="#000000" fo:font-size="12pt" style:font-size-asian="12pt"/>
    </style:style>
    <style:style style:name="P253" style:parent-style-name="bodytext" style:family="paragraph">
      <style:paragraph-properties fo:text-indent="0.4923in"/>
    </style:style>
    <style:style style:name="T254" style:parent-style-name="DefaultParagraphFont" style:family="text">
      <style:text-properties style:font-name="Times New Roman" fo:color="#000000" fo:font-size="12pt" style:font-size-asian="12pt"/>
    </style:style>
    <style:style style:name="P255" style:parent-style-name="bodytext" style:family="paragraph">
      <style:paragraph-properties fo:text-indent="0.4923in"/>
    </style:style>
    <style:style style:name="T256" style:parent-style-name="DefaultParagraphFont" style:family="text">
      <style:text-properties style:font-name="Times New Roman" fo:color="#000000" fo:font-size="12pt" style:font-size-asian="12pt"/>
    </style:style>
    <style:style style:name="T257" style:parent-style-name="DefaultParagraphFont" style:family="text">
      <style:text-properties style:font-name="Times New Roman" fo:font-weight="bold" style:font-weight-asian="bold" style:font-weight-complex="bold" fo:color="#000000" fo:font-size="12pt" style:font-size-asian="12pt"/>
    </style:style>
    <style:style style:name="T258" style:parent-style-name="DefaultParagraphFont" style:family="text">
      <style:text-properties style:font-name="Times New Roman" fo:color="#000000" fo:font-size="12pt" style:font-size-asian="12pt"/>
    </style:style>
    <style:style style:name="P259" style:parent-style-name="bodytext" style:family="paragraph">
      <style:paragraph-properties fo:text-indent="0.4923in"/>
    </style:style>
    <style:style style:name="T260" style:parent-style-name="DefaultParagraphFont" style:family="text">
      <style:text-properties style:font-name="Times New Roman" fo:color="#000000" fo:font-size="12pt" style:font-size-asian="12pt"/>
    </style:style>
    <style:style style:name="P261" style:parent-style-name="bodytext" style:family="paragraph">
      <style:paragraph-properties fo:text-indent="0.4923in"/>
    </style:style>
    <style:style style:name="T262" style:parent-style-name="DefaultParagraphFont" style:family="text">
      <style:text-properties style:font-name="Times New Roman" fo:color="#000000" fo:font-size="12pt" style:font-size-asian="12pt"/>
    </style:style>
    <style:style style:name="T263" style:parent-style-name="DefaultParagraphFont" style:family="text">
      <style:text-properties style:font-name="Times New Roman" fo:font-weight="bold" style:font-weight-asian="bold" style:font-weight-complex="bold" fo:color="#000000" fo:font-size="12pt" style:font-size-asian="12pt"/>
    </style:style>
    <style:style style:name="T264" style:parent-style-name="DefaultParagraphFont" style:family="text">
      <style:text-properties style:font-name="Times New Roman" fo:color="#000000" fo:font-size="12pt" style:font-size-asian="12pt"/>
    </style:style>
    <style:style style:name="P265" style:parent-style-name="bodytext" style:family="paragraph">
      <style:paragraph-properties fo:text-indent="0.4923in"/>
    </style:style>
    <style:style style:name="T266" style:parent-style-name="DefaultParagraphFont" style:family="text">
      <style:text-properties style:font-name="Times New Roman" fo:color="#000000" fo:font-size="12pt" style:font-size-asian="12pt"/>
    </style:style>
    <style:style style:name="P267" style:parent-style-name="bodytext" style:family="paragraph">
      <style:paragraph-properties fo:text-indent="0.4923in"/>
    </style:style>
    <style:style style:name="T268" style:parent-style-name="DefaultParagraphFont" style:family="text">
      <style:text-properties style:font-name="Times New Roman" fo:color="#000000" fo:font-size="12pt" style:font-size-asian="12pt"/>
    </style:style>
    <style:style style:name="P269" style:parent-style-name="bodytext" style:family="paragraph">
      <style:paragraph-properties fo:text-indent="0.4923in"/>
    </style:style>
    <style:style style:name="T270" style:parent-style-name="DefaultParagraphFont" style:family="text">
      <style:text-properties style:font-name="Times New Roman" fo:color="#000000" fo:font-size="12pt" style:font-size-asian="12pt"/>
    </style:style>
    <style:style style:name="T271" style:parent-style-name="DefaultParagraphFont" style:family="text">
      <style:text-properties style:font-name="Times New Roman" fo:font-weight="bold" style:font-weight-asian="bold" style:font-weight-complex="bold" fo:color="#000000" fo:font-size="12pt" style:font-size-asian="12pt"/>
    </style:style>
    <style:style style:name="T272" style:parent-style-name="DefaultParagraphFont" style:family="text">
      <style:text-properties style:font-name="Times New Roman" fo:color="#000000" fo:font-size="12pt" style:font-size-asian="12pt"/>
    </style:style>
    <style:style style:name="T273" style:parent-style-name="DefaultParagraphFont" style:family="text">
      <style:text-properties style:font-name="Times New Roman" fo:font-weight="bold" style:font-weight-asian="bold" style:font-weight-complex="bold" fo:color="#000000" fo:font-size="12pt" style:font-size-asian="12pt"/>
    </style:style>
    <style:style style:name="T274" style:parent-style-name="DefaultParagraphFont" style:family="text">
      <style:text-properties style:font-name="Times New Roman" fo:color="#000000" fo:font-size="12pt" style:font-size-asian="12pt"/>
    </style:style>
    <style:style style:name="P275" style:parent-style-name="bodytext" style:family="paragraph">
      <style:paragraph-properties fo:text-indent="0.4923in"/>
    </style:style>
    <style:style style:name="T276" style:parent-style-name="DefaultParagraphFont" style:family="text">
      <style:text-properties style:font-name="Times New Roman" fo:color="#000000" fo:font-size="12pt" style:font-size-asian="12pt"/>
    </style:style>
    <style:style style:name="P277" style:parent-style-name="bodytext" style:family="paragraph">
      <style:paragraph-properties fo:text-indent="0.4923in"/>
    </style:style>
    <style:style style:name="T278" style:parent-style-name="DefaultParagraphFont" style:family="text">
      <style:text-properties style:font-name="Times New Roman" fo:color="#000000" fo:font-size="12pt" style:font-size-asian="12pt"/>
    </style:style>
    <style:style style:name="P279" style:parent-style-name="bodytext" style:family="paragraph">
      <style:paragraph-properties fo:text-indent="0.4923in"/>
    </style:style>
    <style:style style:name="T280" style:parent-style-name="DefaultParagraphFont" style:family="text">
      <style:text-properties style:font-name="Times New Roman" fo:color="#000000" fo:font-size="12pt" style:font-size-asian="12pt"/>
    </style:style>
    <style:style style:name="T281" style:parent-style-name="DefaultParagraphFont" style:family="text">
      <style:text-properties style:font-name="Times New Roman" fo:font-weight="bold" style:font-weight-asian="bold" style:font-weight-complex="bold" fo:color="#000000" fo:font-size="12pt" style:font-size-asian="12pt"/>
    </style:style>
    <style:style style:name="T282" style:parent-style-name="DefaultParagraphFont" style:family="text">
      <style:text-properties style:font-name="Times New Roman" fo:color="#000000" fo:font-size="12pt" style:font-size-asian="12pt"/>
    </style:style>
    <style:style style:name="P283" style:parent-style-name="bodytext" style:family="paragraph">
      <style:paragraph-properties fo:text-indent="0.4923in"/>
    </style:style>
    <style:style style:name="T284" style:parent-style-name="DefaultParagraphFont" style:family="text">
      <style:text-properties style:font-name="Times New Roman" fo:color="#000000" fo:font-size="12pt" style:font-size-asian="12pt"/>
    </style:style>
    <style:style style:name="P285" style:parent-style-name="bodytext" style:family="paragraph">
      <style:paragraph-properties fo:text-indent="0.4923in"/>
    </style:style>
    <style:style style:name="T286" style:parent-style-name="DefaultParagraphFont" style:family="text">
      <style:text-properties style:font-name="Times New Roman" fo:color="#000000" fo:font-size="12pt" style:font-size-asian="12pt"/>
    </style:style>
    <style:style style:name="P287" style:parent-style-name="bodytext" style:family="paragraph">
      <style:paragraph-properties fo:text-indent="0.4923in"/>
    </style:style>
    <style:style style:name="T288" style:parent-style-name="DefaultParagraphFont" style:family="text">
      <style:text-properties style:font-name="Times New Roman" fo:color="#000000" fo:font-size="12pt" style:font-size-asian="12p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style:style>
    <style:style style:name="P291" style:parent-style-name="bodytext" style:family="paragraph">
      <style:paragraph-properties fo:text-indent="0.4923in"/>
    </style:style>
    <style:style style:name="T292" style:parent-style-name="DefaultParagraphFont" style:family="text">
      <style:text-properties style:font-name="Times New Roman" fo:color="#000000" fo:font-size="12pt" style:font-size-asian="12pt"/>
    </style:style>
    <style:style style:name="P293" style:parent-style-name="bodytext" style:family="paragraph">
      <style:paragraph-properties fo:text-indent="0.4923in"/>
    </style:style>
    <style:style style:name="T294" style:parent-style-name="DefaultParagraphFont" style:family="text">
      <style:text-properties style:font-name="Times New Roman" fo:color="#000000" fo:font-size="12pt" style:font-size-asian="12pt"/>
    </style:style>
    <style:style style:name="P295" style:parent-style-name="bodytext" style:family="paragraph">
      <style:paragraph-properties fo:text-indent="0.4923in"/>
    </style:style>
    <style:style style:name="T296" style:parent-style-name="DefaultParagraphFont" style:family="text">
      <style:text-properties style:font-name="Times New Roman" fo:color="#000000" fo:font-size="12pt" style:font-size-asian="12pt"/>
    </style:style>
    <style:style style:name="T297" style:parent-style-name="DefaultParagraphFont" style:family="text">
      <style:text-properties style:font-name="Times New Roman" fo:font-style="italic" style:font-style-asian="italic" style:font-style-complex="italic" fo:color="#000000" fo:font-size="12pt" style:font-size-asian="12pt"/>
    </style:style>
    <style:style style:name="T298" style:parent-style-name="DefaultParagraphFont" style:family="text">
      <style:text-properties style:font-name="Times New Roman" fo:color="#000000" fo:font-size="12pt" style:font-size-asian="12pt"/>
    </style:style>
    <style:style style:name="P299" style:parent-style-name="bodytext" style:family="paragraph">
      <style:paragraph-properties fo:text-indent="0.4923in"/>
    </style:style>
    <style:style style:name="T300" style:parent-style-name="DefaultParagraphFont" style:family="text">
      <style:text-properties style:font-name="Times New Roman" fo:color="#000000" fo:font-size="12pt" style:font-size-asian="12pt"/>
    </style:style>
    <style:style style:name="T301" style:parent-style-name="DefaultParagraphFont" style:family="text">
      <style:text-properties style:font-name="Times New Roman" fo:font-style="italic" style:font-style-asian="italic" style:font-style-complex="italic" fo:color="#000000" fo:font-size="12pt" style:font-size-asian="12pt"/>
    </style:style>
    <style:style style:name="T302" style:parent-style-name="DefaultParagraphFont" style:family="text">
      <style:text-properties style:font-name="Times New Roman" fo:color="#000000" fo:font-size="12pt" style:font-size-asian="12pt"/>
    </style:style>
    <style:style style:name="P303" style:parent-style-name="bodytext" style:family="paragraph">
      <style:paragraph-properties fo:text-indent="0.4923in"/>
    </style:style>
    <style:style style:name="T304" style:parent-style-name="DefaultParagraphFont" style:family="text">
      <style:text-properties style:font-name="Times New Roman" fo:color="#000000" fo:font-size="12pt" style:font-size-asian="12pt"/>
    </style:style>
    <style:style style:name="P305" style:parent-style-name="bodytext" style:family="paragraph">
      <style:paragraph-properties fo:text-indent="0.4923in"/>
    </style:style>
    <style:style style:name="T306" style:parent-style-name="DefaultParagraphFont" style:family="text">
      <style:text-properties style:font-name="Times New Roman" fo:color="#000000" fo:font-size="12pt" style:font-size-asian="12pt"/>
    </style:style>
    <style:style style:name="P307" style:parent-style-name="bodytext" style:family="paragraph">
      <style:paragraph-properties fo:text-indent="0.4923in"/>
    </style:style>
    <style:style style:name="T308" style:parent-style-name="DefaultParagraphFont" style:family="text">
      <style:text-properties style:font-name="Times New Roman" fo:color="#000000" fo:font-size="12pt" style:font-size-asian="12pt"/>
    </style:style>
    <style:style style:name="P309" style:parent-style-name="bodytext" style:family="paragraph">
      <style:paragraph-properties fo:text-indent="0.4923in"/>
    </style:style>
    <style:style style:name="T310" style:parent-style-name="DefaultParagraphFont" style:family="text">
      <style:text-properties style:font-name="Times New Roman" fo:color="#000000" fo:font-size="12pt" style:font-size-asian="12pt"/>
    </style:style>
    <style:style style:name="P311" style:parent-style-name="bodytext" style:family="paragraph">
      <style:paragraph-properties fo:text-indent="0.4923in"/>
    </style:style>
    <style:style style:name="T312" style:parent-style-name="DefaultParagraphFont" style:family="text">
      <style:text-properties style:font-name="Times New Roman" fo:color="#000000" fo:font-size="12pt" style:font-size-asian="12pt"/>
    </style:style>
    <style:style style:name="P313" style:parent-style-name="bodytext" style:family="paragraph">
      <style:paragraph-properties fo:text-indent="0.4923in"/>
    </style:style>
    <style:style style:name="T314" style:parent-style-name="DefaultParagraphFont" style:family="text">
      <style:text-properties style:font-name="Times New Roman" fo:color="#000000" fo:font-size="12pt" style:font-size-asian="12pt"/>
    </style:style>
    <style:style style:name="T315" style:parent-style-name="DefaultParagraphFont" style:family="text">
      <style:text-properties style:font-name="Times New Roman" fo:font-weight="bold" style:font-weight-asian="bold" style:font-weight-complex="bold" fo:color="#000000" fo:font-size="12pt" style:font-size-asian="12pt"/>
    </style:style>
    <style:style style:name="T316" style:parent-style-name="DefaultParagraphFont" style:family="text">
      <style:text-properties style:font-name="Times New Roman" fo:color="#000000" fo:font-size="12pt" style:font-size-asian="12pt"/>
    </style:style>
    <style:style style:name="P317" style:parent-style-name="bodytext" style:family="paragraph">
      <style:paragraph-properties fo:text-indent="0.4923in"/>
    </style:style>
    <style:style style:name="T318" style:parent-style-name="DefaultParagraphFont" style:family="text">
      <style:text-properties style:font-name="Times New Roman" fo:color="#000000" fo:font-size="12pt" style:font-size-asian="12pt"/>
    </style:style>
    <style:style style:name="P319" style:parent-style-name="bodytext" style:family="paragraph">
      <style:paragraph-properties fo:text-indent="0.4923in"/>
    </style:style>
    <style:style style:name="T320" style:parent-style-name="DefaultParagraphFont" style:family="text">
      <style:text-properties style:font-name="Times New Roman" fo:color="#000000" fo:font-size="12pt" style:font-size-asian="12pt"/>
    </style:style>
    <style:style style:name="T321" style:parent-style-name="DefaultParagraphFont" style:family="text">
      <style:text-properties style:font-name="Times New Roman" fo:font-style="italic" style:font-style-asian="italic" style:font-style-complex="italic" fo:color="#000000" fo:font-size="12pt" style:font-size-asian="12pt"/>
    </style:style>
    <style:style style:name="T322" style:parent-style-name="DefaultParagraphFont" style:family="text">
      <style:text-properties style:font-name="Times New Roman" fo:color="#000000" fo:font-size="12pt" style:font-size-asian="12pt"/>
    </style:style>
    <style:style style:name="T323" style:parent-style-name="DefaultParagraphFont" style:family="text">
      <style:text-properties style:font-name="Times New Roman" fo:font-style="italic" style:font-style-asian="italic" style:font-style-complex="italic" fo:color="#000000" fo:font-size="12pt" style:font-size-asian="12pt"/>
    </style:style>
    <style:style style:name="T324" style:parent-style-name="DefaultParagraphFont" style:family="text">
      <style:text-properties style:font-name="Times New Roman" fo:color="#000000" fo:font-size="12pt" style:font-size-asian="12pt"/>
    </style:style>
    <style:style style:name="P325" style:parent-style-name="bodytext" style:family="paragraph">
      <style:paragraph-properties fo:text-indent="0.4923in"/>
    </style:style>
    <style:style style:name="T326" style:parent-style-name="DefaultParagraphFont" style:family="text">
      <style:text-properties style:font-name="Times New Roman" fo:color="#000000" fo:font-size="12pt" style:font-size-asian="12pt"/>
    </style:style>
    <style:style style:name="T327" style:parent-style-name="DefaultParagraphFont" style:family="text">
      <style:text-properties style:font-name="Times New Roman" fo:font-style="italic" style:font-style-asian="italic" style:font-style-complex="italic" fo:color="#000000" fo:font-size="12pt" style:font-size-asian="12pt"/>
    </style:style>
    <style:style style:name="T328" style:parent-style-name="DefaultParagraphFont" style:family="text">
      <style:text-properties style:font-name="Times New Roman" fo:color="#000000" fo:font-size="12pt" style:font-size-asian="12pt"/>
    </style:style>
    <style:style style:name="T329" style:parent-style-name="DefaultParagraphFont" style:family="text">
      <style:text-properties style:font-name="Times New Roman" fo:font-style="italic" style:font-style-asian="italic" style:font-style-complex="italic" fo:color="#000000" fo:font-size="12pt" style:font-size-asian="12pt"/>
    </style:style>
    <style:style style:name="T330" style:parent-style-name="DefaultParagraphFont" style:family="text">
      <style:text-properties style:font-name="Times New Roman" fo:color="#000000" fo:font-size="12pt" style:font-size-asian="12pt"/>
    </style:style>
    <style:style style:name="P331" style:parent-style-name="bodytext" style:family="paragraph">
      <style:paragraph-properties fo:text-indent="0.4923in"/>
    </style:style>
    <style:style style:name="T332" style:parent-style-name="DefaultParagraphFont" style:family="text">
      <style:text-properties style:font-name="Times New Roman" fo:color="#000000" fo:font-size="12pt" style:font-size-asian="12pt"/>
    </style:style>
    <style:style style:name="P333" style:parent-style-name="bodytext" style:family="paragraph">
      <style:paragraph-properties fo:text-indent="0.4923in"/>
    </style:style>
    <style:style style:name="T334" style:parent-style-name="DefaultParagraphFont" style:family="text">
      <style:text-properties style:font-name="Times New Roman" fo:color="#000000" fo:font-size="12pt" style:font-size-asian="12pt"/>
    </style:style>
    <style:style style:name="T335" style:parent-style-name="DefaultParagraphFont" style:family="text">
      <style:text-properties style:font-name="Times New Roman" fo:font-weight="bold" style:font-weight-asian="bold" style:font-weight-complex="bold" fo:color="#000000" fo:font-size="12pt" style:font-size-asian="12pt"/>
    </style:style>
    <style:style style:name="T336" style:parent-style-name="DefaultParagraphFont" style:family="text">
      <style:text-properties style:font-name="Times New Roman" fo:color="#000000" fo:font-size="12pt" style:font-size-asian="12pt"/>
    </style:style>
    <style:style style:name="P337" style:parent-style-name="bodytext" style:family="paragraph">
      <style:paragraph-properties fo:text-indent="0.4923in"/>
    </style:style>
    <style:style style:name="T338" style:parent-style-name="DefaultParagraphFont" style:family="text">
      <style:text-properties style:font-name="Times New Roman" fo:color="#000000" fo:font-size="12pt" style:font-size-asian="12pt"/>
    </style:style>
    <style:style style:name="P339" style:parent-style-name="bodytext" style:family="paragraph">
      <style:paragraph-properties fo:text-indent="0.4923in"/>
    </style:style>
    <style:style style:name="T340" style:parent-style-name="DefaultParagraphFont" style:family="text">
      <style:text-properties style:font-name="Times New Roman" fo:color="#000000" fo:font-size="12pt" style:font-size-asian="12pt"/>
    </style:style>
    <style:style style:name="T341" style:parent-style-name="DefaultParagraphFont" style:family="text">
      <style:text-properties style:font-name="Times New Roman" fo:font-weight="bold" style:font-weight-asian="bold" style:font-weight-complex="bold" fo:color="#000000" fo:font-size="12pt" style:font-size-asian="12pt"/>
    </style:style>
    <style:style style:name="T342" style:parent-style-name="DefaultParagraphFont" style:family="text">
      <style:text-properties style:font-name="Times New Roman" fo:color="#000000" fo:font-size="12pt" style:font-size-asian="12pt"/>
    </style:style>
    <style:style style:name="T343" style:parent-style-name="DefaultParagraphFont" style:family="text">
      <style:text-properties style:font-name="Times New Roman" fo:font-style="italic" style:font-style-asian="italic" style:font-style-complex="italic" fo:color="#000000" fo:font-size="12pt" style:font-size-asian="12pt"/>
    </style:style>
    <style:style style:name="T344" style:parent-style-name="DefaultParagraphFont" style:family="text">
      <style:text-properties style:font-name="Times New Roman" fo:color="#000000" fo:font-size="12pt" style:font-size-asian="12pt"/>
    </style:style>
    <style:style style:name="P345" style:parent-style-name="bodytext" style:family="paragraph">
      <style:paragraph-properties fo:text-indent="0.4923in"/>
    </style:style>
    <style:style style:name="T346" style:parent-style-name="DefaultParagraphFont" style:family="text">
      <style:text-properties style:font-name="Times New Roman" fo:color="#000000" fo:font-size="12pt" style:font-size-asian="12pt"/>
    </style:style>
    <style:style style:name="P347" style:parent-style-name="bodytext" style:family="paragraph">
      <style:paragraph-properties fo:text-indent="0.4923in"/>
    </style:style>
    <style:style style:name="T348" style:parent-style-name="DefaultParagraphFont" style:family="text">
      <style:text-properties style:font-name="Times New Roman" fo:color="#000000" fo:font-size="12pt" style:font-size-asian="12pt"/>
    </style:style>
    <style:style style:name="P349" style:parent-style-name="bodytext" style:family="paragraph">
      <style:paragraph-properties fo:text-indent="0.4923in"/>
    </style:style>
    <style:style style:name="T350" style:parent-style-name="DefaultParagraphFont" style:family="text">
      <style:text-properties style:font-name="Times New Roman" fo:color="#000000" fo:font-size="12pt" style:font-size-asian="12pt"/>
    </style:style>
    <style:style style:name="P351" style:parent-style-name="bodytext" style:family="paragraph">
      <style:paragraph-properties fo:text-indent="0.4923in"/>
    </style:style>
    <style:style style:name="T352" style:parent-style-name="DefaultParagraphFont" style:family="text">
      <style:text-properties style:font-name="Times New Roman" fo:color="#000000" fo:font-size="12pt" style:font-size-asian="12pt"/>
    </style:style>
    <style:style style:name="P353" style:parent-style-name="bodytext" style:family="paragraph">
      <style:paragraph-properties fo:text-align="start" fo:text-indent="0.4923in"/>
    </style:style>
    <style:style style:name="T354" style:parent-style-name="DefaultParagraphFont" style:family="text">
      <style:text-properties style:font-name="Times New Roman" fo:color="#000000" fo:font-size="12pt" style:font-size-asian="12pt"/>
    </style:style>
    <style:style style:name="P355" style:parent-style-name="bodytext" style:family="paragraph">
      <style:paragraph-properties fo:text-align="start" fo:text-indent="0.4923in"/>
      <style:text-properties style:font-name="Times New Roman" fo:color="#000000" fo:font-size="12pt" style:font-size-asian="12pt"/>
    </style:style>
    <style:style style:name="P356" style:parent-style-name="bodytext" style:family="paragraph">
      <style:paragraph-properties fo:text-indent="0.4923in"/>
    </style:style>
    <style:style style:name="T357" style:parent-style-name="DefaultParagraphFont" style:family="text">
      <style:text-properties style:font-name="Times New Roman" fo:color="#000000" fo:font-size="12pt" style:font-size-asian="12pt"/>
    </style:style>
    <style:style style:name="P358" style:parent-style-name="bodytext" style:family="paragraph">
      <style:paragraph-properties fo:text-indent="0.4923in"/>
    </style:style>
    <style:style style:name="T359" style:parent-style-name="DefaultParagraphFont" style:family="text">
      <style:text-properties style:font-name="Times New Roman" fo:color="#000000" fo:font-size="12pt" style:font-size-asian="12pt"/>
    </style:style>
    <style:style style:name="P360" style:parent-style-name="bodytext" style:family="paragraph">
      <style:paragraph-properties fo:text-indent="0.4923in"/>
    </style:style>
    <style:style style:name="T361" style:parent-style-name="DefaultParagraphFont" style:family="text">
      <style:text-properties style:font-name="Times New Roman" fo:color="#000000" fo:font-size="12pt" style:font-size-asian="12pt"/>
    </style:style>
    <style:style style:name="P362" style:parent-style-name="bodytext" style:family="paragraph">
      <style:paragraph-properties fo:text-indent="0.4923in"/>
    </style:style>
    <style:style style:name="T363" style:parent-style-name="DefaultParagraphFont" style:family="text">
      <style:text-properties style:font-name="Times New Roman" fo:color="#000000" fo:font-size="12pt" style:font-size-asian="12pt"/>
    </style:style>
    <style:style style:name="P364" style:parent-style-name="bodytext" style:family="paragraph">
      <style:paragraph-properties fo:text-indent="0.4923in"/>
    </style:style>
    <style:style style:name="T365" style:parent-style-name="DefaultParagraphFont" style:family="text">
      <style:text-properties style:font-name="Times New Roman" fo:color="#000000" fo:font-size="12pt" style:font-size-asian="12pt"/>
    </style:style>
    <style:style style:name="P366" style:parent-style-name="bodytext" style:family="paragraph">
      <style:paragraph-properties fo:text-indent="0.4923in"/>
    </style:style>
    <style:style style:name="T367" style:parent-style-name="DefaultParagraphFont" style:family="text">
      <style:text-properties style:font-name="Times New Roman" fo:color="#000000" fo:font-size="12pt" style:font-size-asian="12pt"/>
    </style:style>
    <style:style style:name="P368" style:parent-style-name="bodytext" style:family="paragraph">
      <style:paragraph-properties fo:text-indent="0.4923in"/>
    </style:style>
    <style:style style:name="T369" style:parent-style-name="DefaultParagraphFont" style:family="text">
      <style:text-properties style:font-name="Times New Roman" fo:color="#000000" fo:font-size="12pt" style:font-size-asian="12pt"/>
    </style:style>
    <style:style style:name="P370" style:parent-style-name="bodytext" style:family="paragraph">
      <style:paragraph-properties fo:text-indent="0.4923in"/>
    </style:style>
    <style:style style:name="T371" style:parent-style-name="DefaultParagraphFont" style:family="text">
      <style:text-properties style:font-name="Times New Roman" fo:color="#000000" fo:font-size="12pt" style:font-size-asian="12pt"/>
    </style:style>
    <style:style style:name="P372" style:parent-style-name="bodytext" style:family="paragraph">
      <style:paragraph-properties fo:text-indent="0.4923in"/>
    </style:style>
    <style:style style:name="T373" style:parent-style-name="DefaultParagraphFont" style:family="text">
      <style:text-properties style:font-name="Times New Roman" fo:color="#000000" fo:font-size="12pt" style:font-size-asian="12pt"/>
    </style:style>
    <style:style style:name="P374" style:parent-style-name="bodytext" style:family="paragraph">
      <style:paragraph-properties fo:text-indent="0.4923in"/>
    </style:style>
    <style:style style:name="T375" style:parent-style-name="DefaultParagraphFont" style:family="text">
      <style:text-properties style:font-name="Times New Roman" fo:color="#000000" fo:font-size="12pt" style:font-size-asian="12pt"/>
    </style:style>
    <style:style style:name="P376" style:parent-style-name="bodytext" style:family="paragraph">
      <style:paragraph-properties fo:text-indent="0.4923in"/>
    </style:style>
    <style:style style:name="T377" style:parent-style-name="DefaultParagraphFont" style:family="text">
      <style:text-properties style:font-name="Times New Roman" fo:color="#000000" fo:font-size="12pt" style:font-size-asian="12pt"/>
    </style:style>
    <style:style style:name="P378" style:parent-style-name="bodytext" style:family="paragraph">
      <style:paragraph-properties fo:text-indent="0.4923in"/>
    </style:style>
    <style:style style:name="T379" style:parent-style-name="DefaultParagraphFont" style:family="text">
      <style:text-properties style:font-name="Times New Roman" fo:color="#000000" fo:font-size="12pt" style:font-size-asian="12pt"/>
    </style:style>
    <style:style style:name="P380" style:parent-style-name="bodytext" style:family="paragraph">
      <style:paragraph-properties fo:text-indent="0.4923in"/>
    </style:style>
    <style:style style:name="T381" style:parent-style-name="DefaultParagraphFont" style:family="text">
      <style:text-properties style:font-name="Times New Roman" fo:color="#000000" fo:font-size="12pt" style:font-size-asian="12pt"/>
    </style:style>
    <style:style style:name="P382" style:parent-style-name="bodytext" style:family="paragraph">
      <style:paragraph-properties fo:text-indent="0.4923in"/>
    </style:style>
    <style:style style:name="T383" style:parent-style-name="DefaultParagraphFont" style:family="text">
      <style:text-properties style:font-name="Times New Roman" fo:color="#000000" fo:font-size="12pt" style:font-size-asian="12pt"/>
    </style:style>
    <style:style style:name="P384" style:parent-style-name="bodytext" style:family="paragraph">
      <style:paragraph-properties fo:text-indent="0.4923in"/>
    </style:style>
    <style:style style:name="T385" style:parent-style-name="DefaultParagraphFont" style:family="text">
      <style:text-properties style:font-name="Times New Roman" fo:color="#000000" fo:font-size="12pt" style:font-size-asian="12pt"/>
    </style:style>
    <style:style style:name="P386" style:parent-style-name="bodytext" style:family="paragraph">
      <style:paragraph-properties fo:text-indent="0.4923in"/>
    </style:style>
    <style:style style:name="T387" style:parent-style-name="DefaultParagraphFont" style:family="text">
      <style:text-properties style:font-name="Times New Roman" fo:color="#000000" fo:font-size="12pt" style:font-size-asian="12pt"/>
    </style:style>
    <style:style style:name="P388" style:parent-style-name="bodytext" style:family="paragraph">
      <style:paragraph-properties fo:text-indent="0.4923in"/>
    </style:style>
    <style:style style:name="T389" style:parent-style-name="DefaultParagraphFont" style:family="text">
      <style:text-properties style:font-name="Times New Roman" fo:color="#000000" fo:font-size="12pt" style:font-size-asian="12pt"/>
    </style:style>
    <style:style style:name="P390" style:parent-style-name="bodytext" style:family="paragraph">
      <style:paragraph-properties fo:text-indent="0.4923in"/>
    </style:style>
    <style:style style:name="T391" style:parent-style-name="DefaultParagraphFont" style:family="text">
      <style:text-properties style:font-name="Times New Roman" fo:color="#000000" fo:font-size="12pt" style:font-size-asian="12pt"/>
    </style:style>
    <style:style style:name="P392" style:parent-style-name="bodytext" style:family="paragraph">
      <style:paragraph-properties fo:text-indent="0.4923in"/>
    </style:style>
    <style:style style:name="T393" style:parent-style-name="DefaultParagraphFont" style:family="text">
      <style:text-properties style:font-name="Times New Roman" fo:color="#000000" fo:font-size="12pt" style:font-size-asian="12pt"/>
    </style:style>
    <style:style style:name="P394" style:parent-style-name="bodytext" style:family="paragraph">
      <style:paragraph-properties fo:text-indent="0.4923in"/>
    </style:style>
    <style:style style:name="T395" style:parent-style-name="DefaultParagraphFont" style:family="text">
      <style:text-properties style:font-name="Times New Roman" fo:color="#000000" fo:font-size="12pt" style:font-size-asian="12pt"/>
    </style:style>
    <style:style style:name="P396" style:parent-style-name="bodytext" style:family="paragraph">
      <style:paragraph-properties fo:text-indent="0.4923in"/>
    </style:style>
    <style:style style:name="T397" style:parent-style-name="DefaultParagraphFont" style:family="text">
      <style:text-properties style:font-name="Times New Roman" fo:color="#000000" fo:font-size="12pt" style:font-size-asian="12pt"/>
    </style:style>
    <style:style style:name="P398" style:parent-style-name="bodytext" style:family="paragraph">
      <style:paragraph-properties fo:text-indent="0.4923in"/>
    </style:style>
    <style:style style:name="T399" style:parent-style-name="DefaultParagraphFont" style:family="text">
      <style:text-properties style:font-name="Times New Roman" fo:color="#000000" fo:font-size="12pt" style:font-size-asian="12pt"/>
    </style:style>
    <style:style style:name="P400" style:parent-style-name="bodytext" style:family="paragraph">
      <style:paragraph-properties fo:text-indent="0.4923in"/>
    </style:style>
    <style:style style:name="T401" style:parent-style-name="DefaultParagraphFont" style:family="text">
      <style:text-properties style:font-name="Times New Roman" fo:color="#000000" fo:font-size="12pt" style:font-size-asian="12pt"/>
    </style:style>
    <style:style style:name="T402" style:parent-style-name="DefaultParagraphFont" style:family="text">
      <style:text-properties style:font-name="Times New Roman" fo:font-weight="bold" style:font-weight-asian="bold" style:font-weight-complex="bold" fo:color="#000000" fo:font-size="12pt" style:font-size-asian="12pt"/>
    </style:style>
    <style:style style:name="T403" style:parent-style-name="DefaultParagraphFont" style:family="text">
      <style:text-properties style:font-name="Times New Roman" fo:color="#000000" fo:font-size="12pt" style:font-size-asian="12pt"/>
    </style:style>
    <style:style style:name="P404" style:parent-style-name="bodytext" style:family="paragraph">
      <style:paragraph-properties fo:text-indent="0.4923in"/>
    </style:style>
    <style:style style:name="T405" style:parent-style-name="DefaultParagraphFont" style:family="text">
      <style:text-properties style:font-name="Times New Roman" fo:color="#000000" fo:font-size="12pt" style:font-size-asian="12pt"/>
    </style:style>
    <style:style style:name="P406" style:parent-style-name="bodytext" style:family="paragraph">
      <style:paragraph-properties fo:text-indent="0.4923in"/>
    </style:style>
    <style:style style:name="T407" style:parent-style-name="DefaultParagraphFont" style:family="text">
      <style:text-properties style:font-name="Times New Roman" fo:color="#000000" fo:font-size="12pt" style:font-size-asian="12pt"/>
    </style:style>
    <style:style style:name="P408" style:parent-style-name="bodytext" style:family="paragraph">
      <style:paragraph-properties fo:text-indent="0.4923in"/>
    </style:style>
    <style:style style:name="T409" style:parent-style-name="DefaultParagraphFont" style:family="text">
      <style:text-properties style:font-name="Times New Roman" fo:color="#000000" fo:font-size="12pt" style:font-size-asian="12pt"/>
    </style:style>
    <style:style style:name="P410" style:parent-style-name="bodytext" style:family="paragraph">
      <style:paragraph-properties fo:text-indent="0.4923in"/>
    </style:style>
    <style:style style:name="T411" style:parent-style-name="DefaultParagraphFont" style:family="text">
      <style:text-properties style:font-name="Times New Roman" fo:color="#000000" fo:font-size="12pt" style:font-size-asian="12pt"/>
    </style:style>
    <style:style style:name="P412" style:parent-style-name="bodytext" style:family="paragraph">
      <style:paragraph-properties fo:text-align="start" fo:text-indent="0.4923in"/>
      <style:text-properties style:font-name="Times New Roman" fo:color="#000000" fo:font-size="12pt" style:font-size-asian="12pt"/>
    </style:style>
    <style:style style:name="P413" style:parent-style-name="bodytext" style:family="paragraph">
      <style:paragraph-properties fo:text-indent="0.4923in"/>
      <style:text-properties style:font-name="Times New Roman" fo:color="#000000" fo:font-size="12pt" style:font-size-asian="12pt"/>
    </style:style>
    <style:style style:name="P414" style:parent-style-name="bodytext" style:family="paragraph">
      <style:paragraph-properties fo:text-indent="0.4923in"/>
      <style:text-properties style:font-name="Times New Roman" fo:color="#000000" fo:font-size="12pt" style:font-size-asian="12pt"/>
    </style:style>
    <style:style style:name="P415" style:parent-style-name="bodytext" style:family="paragraph">
      <style:paragraph-properties fo:text-indent="0.4923in"/>
      <style:text-properties style:font-name="Times New Roman" fo:color="#000000" fo:font-size="12pt" style:font-size-asian="12pt"/>
    </style:style>
    <style:style style:name="P416" style:parent-style-name="bodytext" style:family="paragraph">
      <style:paragraph-properties fo:text-indent="0.4923in"/>
      <style:text-properties style:font-name="Times New Roman" fo:color="#000000" fo:font-size="12pt" style:font-size-asian="12pt"/>
    </style:style>
    <style:style style:name="T417" style:parent-style-name="DefaultParagraphFont" style:family="text">
      <style:text-properties style:font-name="Times New Roman" fo:color="#000000" fo:font-size="12pt" style:font-size-asian="12pt"/>
    </style:style>
  </office:automatic-styles>
  <office:body>
    <office:text text:use-soft-page-breaks="true">
      <text:p text:style-name="P1"><text:span text:style-name="T3"/><text:span text:style-name="T4">LIETUVOS RESPUBLIKOS ŽEMĖS ŪKIO MINISTRAS</text:span></text:p>
      <text:p text:style-name="P5"/>
      <text:p text:style-name="P6">Į S A K Y M A S</text:p>
      <text:p text:style-name="P7">DĖL PAŠARŲ PRIEDŲ VERTINIMO TAISYKLIŲ PATVIRTINIMO</text:p>
      <text:p text:style-name="P8"/>
      <text:p text:style-name="P9">2001 m. rugsėjo 21 d. Nr. 333</text:p>
      <text:p text:style-name="P10">Vilnius</text:p>
      <text:p text:style-name="P11"/>
      <text:p text:style-name="P12"><text:bookmark-start text:name="Xff5338d268194831acd0f83d360c5ba0"/><text:span text:style-name="T13">Vadovaudamasis Lietuvos Respublikos pašarų įstatymu (Žin., 2000, Nr. 34-952) ir atsižvelgdamas į Europos Sąjungos Komisijos direktyvos 87/153/EEB, nustatančios gyvūnų pašaruose naudojamų pašarų priedų bendruosius vertinimo principus:</text:span></text:p>
      <text:p text:style-name="P14"><text:bookmark-start text:name="Xc75e2af9d389413fb2152aa6aac8c61f"/><text:bookmark-end text:name="Xff5338d268194831acd0f83d360c5ba0"/><text:span text:style-name="T15">1.<text:s/></text:span><text:span text:style-name="T16">Tvirtinu</text:span><text:span text:style-name="T17"><text:s/>Pašarų priedų vertinimo taisykles (pridedama).</text:span></text:p>
      <text:p text:style-name="P18"><text:bookmark-start text:name="Xa32d7e1407784084a904915e5be926b3"/><text:bookmark-end text:name="Xc75e2af9d389413fb2152aa6aac8c61f"/><text:span text:style-name="T19">2.<text:s/></text:span><text:span text:style-name="T20">Nustatau</text:span><text:span text:style-name="T21">, kad taisyklės įsigalioja nuo 2001 m. spalio 1 d.</text:span></text:p>
      <text:p text:style-name="P22"/>
      <text:p text:style-name="P23"/>
      <text:p text:style-name="LLPSignatura"><text:bookmark-end text:name="Xa32d7e1407784084a904915e5be926b3"/><text:span text:style-name="LLCTekstas">ŽEMĖS ŪKIO MINISTRAS</text:span><text:span text:style-name="LLCTekstas"><text:tab/>KĘSTUTIS KRISTINAITIS</text:span></text:p>
      <text:p text:style-name="linija"><text:span text:style-name="T24">______________</text:span></text:p>
      <text:p text:style-name="P25"><text:bookmark-start text:name="X358737789e61411bb5f9c809a98c204e"/></text:p>
      <text:soft-page-break/>
      <text:p text:style-name="P26"><text:span text:style-name="T27">PATVIRTINTA</text:span></text:p>
      <text:p text:style-name="P28">Lietuvos Respublikos žemės ūkio ministro</text:p>
      <text:p text:style-name="P29">2001 m. rugsėjo 21 d. įsakymu Nr. 333</text:p>
      <text:p text:style-name="P30"/>
      <text:p text:style-name="P31">PAŠARŲ PRIEDŲ VERTINIMO TAISYKLĖS</text:p>
      <text:p text:style-name="P32"/>
      <text:p text:style-name="P33">Taisyklės parengtos remiantis 1987 m. vasario 16 d. Europos Komisijos direktyva 87/153/EEB, nustatančia gyvūnų pašaruose naudojamų pašarų priedų vertinimo principus, ir kitais teisės aktais.</text:p>
      <text:p text:style-name="P34"/>
      <text:p text:style-name="centrbold"><text:bookmark-start text:name="X80cb797c8e1741dd9158224b951ab0ad"/><text:span text:style-name="T35">I. BENDROSIOS NUOSTATOS</text:span></text:p>
      <text:p text:style-name="P36"/>
      <text:p text:style-name="P37"><text:bookmark-start text:name="X62c4a5cc0e6247cba0d36da09554f097"/><text:span text:style-name="T38">1. Šių taisyklių nuostatos reglamentuoja pašarų priedų identifikavimo, veiksmingumo ir saugaus naudojimo tyrimų bendruosius įvertinimo principus.</text:span></text:p>
      <text:p text:style-name="P39"><text:bookmark-start text:name="Xfce612a5a3a74b36b7ea7369a6525eb1"/><text:bookmark-end text:name="X62c4a5cc0e6247cba0d36da09554f097"/><text:span text:style-name="T40">2. Ūkio subjektas, pradedantis gaminti naują pašarų priedą ar norintis pakeisti (išplėsti) registruoto priedo naudojimo paskirtį, atlieka šio priedo identifikavimo, veiksmingumo ir saugaus naudojimo šių taisyklių IV, V ir VI skyriuose nurodytus tyrimus. Gauti tyrimo rezultatai su palyginimais ir išvadomis kaupiami sąrankoje.</text:span></text:p>
      <text:p text:style-name="P41"><text:bookmark-start text:name="X818e62560e1140c9980fcedcba8c3577"/><text:bookmark-end text:name="Xfce612a5a3a74b36b7ea7369a6525eb1"/><text:span text:style-name="T42">3. Šiose taisyklėse pašarų priedas yra aktyvioji medžiaga ar preparatas. Į pašarų priedų pirminius mišinius, kuriuos sudaro pašarų priedų pradiniai mišiniai be užpildo bei premiksai (toliau – pirminiai mišiniai), ir pašarus šie priedai ar jų preparatai dedami pagal jų pripažintą aktyviųjų medžiagų sudėtį.</text:span></text:p>
      <text:p text:style-name="P43"><text:bookmark-start text:name="Xd27124af41b04f55b818f38c1d41e606"/><text:bookmark-end text:name="X818e62560e1140c9980fcedcba8c3577"/><text:span text:style-name="T44">4. Šių taisyklių reikalavimai taikomi nepažeidžiant nustatytų geros laboratorijos praktikos reikalavimų cheminiams produktams įvertinti,</text:span><text:span text:style-name="T45"><text:s/></text:span><text:span text:style-name="T46">eksperimentiniais ar kitais moksliniais tikslais naudojamų gyvūnų saugos bei žemės ūkio ministro ir Valstybinės maisto ir veterinarijos tarnybos direktoriaus įsakymu patvirtintų Pašarų priedų gamybos, naudojimo ir prekybos jais tvarkos reikalavimų.</text:span></text:p>
      <text:p text:style-name="centrbold"><text:bookmark-start text:name="X747fd70dba56474c93688d80c3e55b93"/><text:bookmark-end text:name="X80cb797c8e1741dd9158224b951ab0ad"/><text:bookmark-end text:name="Xd27124af41b04f55b818f38c1d41e606"/><text:span text:style-name="T47">II. SĄVOKOS</text:span></text:p>
      <text:p text:style-name="P48"/>
      <text:p text:style-name="P49"><text:bookmark-start text:name="X3d3eddafb1034ab88bd2039486a33158"/><text:span text:style-name="T50">5. Taisyklėse vartojamos sąvokos turi tą pačią reikšmę kaip Lietuvos Respublikos pašarų įstatyme (Žin., 2000, Nr. 34-952), žemės ūkio ministro 2000 m. birželio 30 d. įsakymu Nr. 205 (Žin., 2000, Nr. 69-2064) patvirtintame Pašarų klasifikatoriuje ir žemės ūkio ministro ir Valstybinės maisto ir veterinarijos tarnybos direktoriaus įsakymu patvirtintoje Pašarų priedų gamybos, naudojimo ir prekybos jais tvarkoje.</text:span></text:p>
      <text:p text:style-name="P51"/>
      <text:p text:style-name="centrbold"><text:bookmark-start text:name="Xe6bee41a62b345498c20d4761e66ad28"/><text:bookmark-end text:name="X747fd70dba56474c93688d80c3e55b93"/><text:bookmark-end text:name="X3d3eddafb1034ab88bd2039486a33158"/><text:span text:style-name="T52">III. SĄRANKOS DOKUMENTAI IR JŲ EKSPERTIZĖ</text:span></text:p>
      <text:p text:style-name="P53"/>
      <text:p text:style-name="P54"><text:bookmark-start text:name="X162cc448a5fc4417947c72767e8cdade"/><text:span text:style-name="T55">6. Sąrankos</text:span><text:span text:style-name="T56"><text:s/></text:span><text:span text:style-name="T57">dokumentus sudaro:</text:span></text:p>
      <text:p text:style-name="P58"><text:bookmark-start text:name="X728a9cb6f5104152ad16da809fd0f3cc"/><text:span text:style-name="T59">6.1. išsamios ataskaitos apie pašarų priedų aktyviųjų medžiagų ir preparatų savybes, įvertintas pagal šiomis taisyklėmis nustatytus tyrimus, patvirtintus gamintojo tyrimo atlikimo planuose, detalūs bandymų vykdymo ir tyrimams taikytų metodų aprašai;</text:span></text:p>
      <text:p text:style-name="P60"><text:bookmark-start text:name="X08d4ba1d047946aea9f5c1d5fea99edc"/><text:bookmark-end text:name="X728a9cb6f5104152ad16da809fd0f3cc"/><text:span text:style-name="T61">6.2. fizines, chemines, toksikologines ir ekotoksikologines savybes nustatančių metodų (pagal žemės ūkio ministro įsakymu patvirtintus metodus, parengtus pagal Europos Sąjungos Komisijos direktyvos 84/449/EEB reikalavimus, arba taikant tarptautinių mokslo institucijų pripažintus metodus) santraukos;</text:span></text:p>
      <text:p text:style-name="P62"><text:bookmark-start text:name="X1c72ce86e76a473eb94de911a2d4121f"/><text:bookmark-end text:name="X08d4ba1d047946aea9f5c1d5fea99edc"/><text:span text:style-name="T63">6.3. pašarų priedo monografinis aprašas;</text:span></text:p>
      <text:p text:style-name="P64"><text:bookmark-start text:name="X88f4c2049e784bc0a08734ecb2d385fc"/><text:bookmark-end text:name="X1c72ce86e76a473eb94de911a2d4121f"/><text:span text:style-name="T65">6.4. atsakingo asmens už laboratorijos veiklą pažymos apie šios laboratorijos geros praktikos laikymąsi bei laboratorijos darbuotojų, atlikusių tyrimus, pavardės ir parašai;</text:span></text:p>
      <text:p text:style-name="P66"><text:bookmark-start text:name="X86fcfc0bd2214460a74d52aa407f4b60"/><text:bookmark-end text:name="X88f4c2049e784bc0a08734ecb2d385fc"/><text:span text:style-name="T67">6.5. nuorodinių leidinių, naudotų pašarų priedui įvertinti, sąrašai.</text:span></text:p>
      <text:p text:style-name="P68"><text:bookmark-start text:name="X73cdd501acdb4f1cb9ff1b257dd3d8d7"/><text:bookmark-end text:name="X162cc448a5fc4417947c72767e8cdade"/><text:bookmark-end text:name="X86fcfc0bd2214460a74d52aa407f4b60"/><text:span text:style-name="T69">7. Ūkio subjektas sąrankos dokumentus dėl naujo ar pakeisto (išplėsto) pašarų priedo registravimo bei kitus su tuo susijusius dokumentus, nurodytus žemės ūkio ministro ir Valstybinės maisto ir veterinarijos tarnybos direktoriaus įsakymu patvirtintoje Pašarų priedų gamybos,<text:s/></text:span><text:soft-page-break/><text:span text:style-name="T70">naudojimo ir prekybos jais tvarkoje, pateikia Lietuvos valstybinei veterinarijos preparatų inspekcijai, įforminančiai pašarų priedų registravimą. Pateikiamų dokumentų lapai sunumeruojami. Sąrankoje dokumentai pateikiami tokia tvarka:</text:span></text:p>
      <text:p text:style-name="P71"><text:bookmark-start text:name="Xc81c476997e243158b20b2b357f84b0d"/><text:span text:style-name="T72">7.1. dokumentų turinys;</text:span></text:p>
      <text:p text:style-name="P73"><text:bookmark-start text:name="X7358b2f20ebf4edf98afc4fcfa2d9ff2"/><text:bookmark-end text:name="Xc81c476997e243158b20b2b357f84b0d"/><text:span text:style-name="T74">7.2. pašarų priedo identifikavimo, apibūdinimo ir naudojimo sąlygos bei kontrolės metodai;</text:span></text:p>
      <text:p text:style-name="P75"><text:bookmark-start text:name="X4aba8ac490b44a9690eaff8ca45a9999"/><text:bookmark-end text:name="X7358b2f20ebf4edf98afc4fcfa2d9ff2"/><text:span text:style-name="T76">7.3. pašarų priedo veiksmingumo tyrimai:</text:span></text:p>
      <text:p text:style-name="P77"><text:bookmark-start text:name="Xc5cda6f9362d4961a93c441fb0e642d3"/><text:span text:style-name="T78">7.3.1. priedo kokybės gerinimo;</text:span></text:p>
      <text:p text:style-name="P79"><text:bookmark-start text:name="Xf7ab9c119d5c42209afdbe95ddf5279b"/><text:bookmark-end text:name="Xc5cda6f9362d4961a93c441fb0e642d3"/><text:span text:style-name="T80">7.3.2. pašarų priedo poveikio gyvūninių produktų perdirbimui;</text:span></text:p>
      <text:p text:style-name="P81"><text:bookmark-start text:name="Xc24a1b9503a34257902984dc043a478c"/><text:bookmark-end text:name="Xf7ab9c119d5c42209afdbe95ddf5279b"/><text:span text:style-name="T82">7.3.3. gyvūninių produktų kokybės;</text:span></text:p>
      <text:p text:style-name="P83"><text:bookmark-start text:name="X40a8c9916dd44beb99cfddb15a0438d0"/><text:bookmark-end text:name="X4aba8ac490b44a9690eaff8ca45a9999"/><text:bookmark-end text:name="Xc24a1b9503a34257902984dc043a478c"/><text:span text:style-name="T84">7.4. pašarų priedo saugaus naudojimo tyrimai:</text:span></text:p>
      <text:p text:style-name="P85"><text:bookmark-start text:name="X326cd7630eea4089ae7d69921e758873"/><text:span text:style-name="T86">7.4.1. tyrimai su gyvūnų rūšimis, kurioms skirti priedai:</text:span></text:p>
      <text:p text:style-name="P87"><text:bookmark-start text:name="Xee1ae91df2e04a9abdde6aef4cfcc16b"/><text:span text:style-name="T88">7.4.1.1. toksikologiniai;</text:span></text:p>
      <text:p text:style-name="P89"><text:bookmark-start text:name="Xfc93f73053f54127a26a6107067a5bfd"/><text:bookmark-end text:name="Xee1ae91df2e04a9abdde6aef4cfcc16b"/><text:span text:style-name="T90">7.4.1.2. mikrobiologiniai;</text:span></text:p>
      <text:p text:style-name="P91"><text:bookmark-start text:name="X19ba8f5183ba4ecf924c0c406a44c668"/><text:bookmark-end text:name="Xfc93f73053f54127a26a6107067a5bfd"/><text:span text:style-name="T92">7.4.1.3. medžiagų apykaitos ir aktyviosios medžiagos likučių;</text:span></text:p>
      <text:p text:style-name="P93"><text:bookmark-start text:name="Xd42b544257cf4f1d94664b7106d82d05"/><text:bookmark-end text:name="X326cd7630eea4089ae7d69921e758873"/><text:bookmark-end text:name="X19ba8f5183ba4ecf924c0c406a44c668"/><text:span text:style-name="T94">7.4.2. išskirtų likučių tyrimai;</text:span></text:p>
      <text:p text:style-name="P95"><text:bookmark-start text:name="Xe12b2911308f4af3b08a5de35c4d42a5"/><text:bookmark-end text:name="Xd42b544257cf4f1d94664b7106d82d05"/><text:span text:style-name="T96">7.4.3. eksperimentiniai tyrimai su laboratoriniais ir kitais gyvūnais;</text:span></text:p>
      <text:p text:style-name="P97"><text:bookmark-start text:name="X64fcc4b08fad4f6aae5f9a9fc52c470f"/><text:bookmark-end text:name="X40a8c9916dd44beb99cfddb15a0438d0"/><text:bookmark-end text:name="Xe12b2911308f4af3b08a5de35c4d42a5"/><text:span text:style-name="T98">7.5. pašarų priedo monografinis aprašas.</text:span></text:p>
      <text:p text:style-name="P99"><text:bookmark-start text:name="X837314c484ba4925bb8d4c2899506e06"/><text:bookmark-end text:name="X73cdd501acdb4f1cb9ff1b257dd3d8d7"/><text:bookmark-end text:name="X64fcc4b08fad4f6aae5f9a9fc52c470f"/><text:span text:style-name="T100">8. Ūkio subjekto pateiktus sąrankos dokumentus pašarų priedui registruoti tikrina žemės ūkio ministro ir Valstybinės maisto ir veterinarijos tarnybos direktoriaus 2001 m. liepos 18 d. įsakymu Nr. 248/307 „Dėl komisijos ir ekspertų naujoms pašarinėms žaliavoms ir pašarų priedams įregistruoti bei bandymų laboratorijų patvirtinimo“ (Žin., 2001, Nr. 64-2368) patvirtinti ekspertai. Ekspertai, esant neaiškumams, atlieka pakartotinius tyrimus su laboratoriniais gyvūnėliais ar ūkinės paskirties gyvūnais (toliau – gyvūnais) ir/ar kitus tyrimus pagal šiose taisyklėse nustatytą tvarką. Laboratoriniai tyrimai atliekami minėto įsakymu nustatytose akredituotose ar pripažintose (notifikuotose) bandymų laboratorijose.</text:span></text:p>
      <text:p text:style-name="P101"><text:bookmark-start text:name="Xc0cdc8df43ed441398ef9f9addde22b7"/><text:bookmark-end text:name="X837314c484ba4925bb8d4c2899506e06"/><text:span text:style-name="T102">9. Pašarų priedui vertinti pakartotinių tyrimų kiekį bei laboratorinių arba bandomųjų gyvūnų eksperimentiniams ar moksliniams tikslams panaudojimo būtinumą tvirtina žemės ūkio ministro įsakymu patvirtinta komisija pagal eksperto, atsakingo už pašarų priedo tyrimus, pateiktą tyrimo planą.</text:span></text:p>
      <text:p text:style-name="P103"><text:bookmark-start text:name="Xcb697d8502d044fa9470cef884fdbdde"/><text:bookmark-end text:name="Xc0cdc8df43ed441398ef9f9addde22b7"/><text:span text:style-name="T104">10. Ūkio subjektas Lietuvos valstybinei veterinarijos preparatų inspekcijai praneša apie bet kokius registruoto pašarų priedo gamybos proceso, jo sudėties, naudojimo sąlygų pakeitimus. Ypač svarbi informacija yra apie pašarų priedus, gautus iš mikroorganizmų, kurių genetinės savybės gamybos procese buvo pakeistos ar savaime pakito.</text:span></text:p>
      <text:p text:style-name="P105"/>
      <text:p text:style-name="centrbold"><text:bookmark-start text:name="X2b327480094c4048a5d3d31eab0dffde"/><text:bookmark-end text:name="Xe6bee41a62b345498c20d4761e66ad28"/><text:bookmark-end text:name="Xcb697d8502d044fa9470cef884fdbdde"/><text:span text:style-name="T106">IV. PAŠARŲ PRIEDŲ IDENTIFIKAVIMAS, APIBŪDINIMAS, NAUDOJIMO SĄLYGOS IR KONTROLĖS METODAI</text:span></text:p>
      <text:p text:style-name="P107"/>
      <text:p text:style-name="P108"><text:bookmark-start text:name="X561e11e825554e4798e5da242fed41b7"/><text:span text:style-name="T109">11. Ūkio subjektas pašarų priedui aprobuoti atlieka identifikavimo įvertinimus ir nurodo:</text:span></text:p>
      <text:p text:style-name="P110"><text:bookmark-start text:name="Xd76e060e46f9493ab06c2c952d47c347"/><text:span text:style-name="T111">11.1. priedo tapatumo:</text:span></text:p>
      <text:p text:style-name="P112"><text:bookmark-start text:name="X8101613cd22749799fcfe7812ad16525"/><text:span text:style-name="T113">11.1.1. specialų pavadinimą;</text:span></text:p>
      <text:p text:style-name="P114"><text:bookmark-start text:name="X2af68410a8be4e0c9f88cb276baf5b60"/><text:bookmark-end text:name="X8101613cd22749799fcfe7812ad16525"/><text:span text:style-name="T115">11.1.2. pašarų priedo rūšį pagal jo pagrindinę funkciją (pvz., pašarinis antibiotikas, kokcidiostatikas, konservantas ir t. t.);</text:span></text:p>
      <text:p text:style-name="P116"><text:bookmark-start text:name="X126c9bf0c31846b4ba62c1a66a361e41"/><text:bookmark-end text:name="X2af68410a8be4e0c9f88cb276baf5b60"/><text:span text:style-name="T117">11.1.3. fizinę sandarą, dalelių dydį;</text:span></text:p>
      <text:p text:style-name="P118"><text:bookmark-start text:name="X05cb139329e14093a6a898e7321521b9"/><text:bookmark-end text:name="X126c9bf0c31846b4ba62c1a66a361e41"/><text:span text:style-name="T119">11.1.4. kokybinę ir kiekybinę sudėtį (aktyvioji medžiaga, kiti komponentai, priemaišos);</text:span></text:p>
      <text:p text:style-name="P120"><text:bookmark-start text:name="X3b6157c3a2514da3ab51571a685d79a1"/><text:bookmark-end text:name="X05cb139329e14093a6a898e7321521b9"/><text:span text:style-name="T121">11.1.5. gamybos technologinį procesą, įskaitant visas pašarų priedui gaminti taikomas būdingas apdorojimo procedūras;</text:span></text:p>
      <text:p text:style-name="P122"><text:bookmark-start text:name="X92ff89e91a4e4595a4bd4684c7f479e4"/><text:bookmark-end text:name="Xd76e060e46f9493ab06c2c952d47c347"/><text:bookmark-end text:name="X3b6157c3a2514da3ab51571a685d79a1"/><text:span text:style-name="T123">11.2. aktyviosios medžiagos specifikacijos:</text:span></text:p>
      <text:p text:style-name="P124"><text:bookmark-start text:name="X9d090a54caf34121b0982d93b282cf1c"/><text:span text:style-name="T125">11.2.1. aktyviosios medžiagos bendrąjį pavadinimą, cheminį pavadinimą pagal Fizinės cheminės sistemos kataloge nurodytų grynosios ir taikomosios chemijos medžiagų nomenklatūrą (IUPAC), kitus bendruosius pavadinimus ir santrumpas, Chemijos abstraktų tarnybos numerį (CAS). Jeigu aktyvioji medžiaga yra chemiškai nustatomų aktyviųjų medžiagų mišinys, pagrindinis komponentas aprašomas atskirai ir nurodoma mišinio proporcinė sudėtis;</text:span></text:p>
      <text:p text:style-name="P126"><text:bookmark-start text:name="Xf14a23f1e46a4272acfacdb38935c754"/><text:bookmark-end text:name="X9d090a54caf34121b0982d93b282cf1c"/><text:span text:style-name="T127">11.2.2. empirinę ir struktūrinę formules bei molekulinę masę. Jeigu aktyvioji medžiaga yra fermentacijos produktas, pagrindinių komponentų kokybinę ir kiekybinę sudėtį;</text:span></text:p>
      <text:p text:style-name="P128"><text:bookmark-start text:name="X6091d80c02ed439d8647b483b523669f"/><text:bookmark-end text:name="Xf14a23f1e46a4272acfacdb38935c754"/><text:span text:style-name="T129">11.2.3. grynumo laipsnį. Priemaišų kokybinę ir kiekybinę sudėtis;</text:span></text:p>
      <text:p text:style-name="P130"><text:bookmark-start text:name="Xb24a47fc60834030bb9c27d00d5b8a61"/><text:bookmark-end text:name="X6091d80c02ed439d8647b483b523669f"/><text:span text:style-name="T131">11.2.4. elektrostatines savybes, tirpimo, virimo ir skilimo (irimo) temperatūras, tankį, garų slėgį, tirpumą vandenyje ir organiniuose tirpikliuose, absorbcijos ir masių spektrus bei kitas atitinkamas fizines savybes;</text:span></text:p>
      <text:p text:style-name="P132"><text:bookmark-start text:name="Xb076d0bf6eb84a7cad433d4bd0442ae5"/><text:bookmark-end text:name="Xb24a47fc60834030bb9c27d00d5b8a61"/><text:span text:style-name="T133">11.2.5. gamybos ir gryninimo procesus. Skirtingu metu pagamintų pašarų priedų sudėties skirtumus;</text:span></text:p>
      <text:p text:style-name="P134"><text:bookmark-start text:name="Xbb9833352ef241459bd1957a51be433b"/><text:bookmark-end text:name="X92ff89e91a4e4595a4bd4684c7f479e4"/><text:bookmark-end text:name="Xb076d0bf6eb84a7cad433d4bd0442ae5"/><text:span text:style-name="T135">11.3. fizines ir chemines bei technologines pašarų priedo savybes:</text:span></text:p>
      <text:p text:style-name="P136"><text:bookmark-start text:name="X1667ba36e3db4b46b8cd0a83db7ed551"/><text:span text:style-name="T137">11.3.1. atsparumą atmosferos veiksniams (šviesai, temperatūrai, drėgnumui, deguoniui ir t. t.);</text:span></text:p>
      <text:p text:style-name="P138"><text:bookmark-start text:name="X4d3b7a900662481c9b368a460be65e2a"/><text:bookmark-end text:name="X1667ba36e3db4b46b8cd0a83db7ed551"/><text:span text:style-name="T139">11.3.2. patvarumą ruošiant pirminius mišinius ir pašarus, ypač atsparumą karščiui, slėgiui ir drėgnumui, taip pat galimus skilimo</text:span><text:span text:style-name="T140"><text:s/></text:span><text:span text:style-name="T141">(irimo) produktus;</text:span></text:p>
      <text:p text:style-name="P142"><text:bookmark-start text:name="Xbabc4f0fc7544ede91a465185cfdacf2"/><text:bookmark-end text:name="X4d3b7a900662481c9b368a460be65e2a"/><text:span text:style-name="T143">11.3.3. patvarumą pirminių mišinių ir pašarų laikymo metu (tinkamumo trukmė);</text:span></text:p>
      <text:p text:style-name="P144"><text:bookmark-start text:name="X72c1c6fb816240f0b163111a71a74c34"/><text:bookmark-end text:name="Xbabc4f0fc7544ede91a465185cfdacf2"/><text:span text:style-name="T145">11.3.4. kitas tam tikras fizines ir chemines bei technologines savybes (pvz., gebėjimą sudaryti homogeniškus mišinius pirminiuose mišiniuose ir pašaruose bei savybę dulkėti);</text:span></text:p>
      <text:p text:style-name="P146"><text:bookmark-start text:name="X2a7d4ab1fac144a09ed7db745f68367a"/><text:bookmark-end text:name="X72c1c6fb816240f0b163111a71a74c34"/><text:span text:style-name="T147">11.3.5. fizinę ir cheminę sąveiką, t. y. nesuderinamumą su pašarais, kitais pašarų priedais, vaistais ir t. t.;</text:span></text:p>
      <text:p text:style-name="P148"><text:bookmark-start text:name="X885aae087595471b81cd77413921d14c"/><text:bookmark-end text:name="Xbb9833352ef241459bd1957a51be433b"/><text:bookmark-end text:name="X2a7d4ab1fac144a09ed7db745f68367a"/><text:span text:style-name="T149">11.4. pašarų priedo naudojimo sąlygas:</text:span></text:p>
      <text:p text:style-name="P150"><text:bookmark-start text:name="Xa8a85643a8d54c18938ace2cee1788db"/><text:span text:style-name="T151">11.4.1. naudojimo gyvūnams rekomendacijas (pagal gyvūnų rūšis, kategorijas, veisles, amžiaus grupes, pašarų grupes, naudojimo trukmę, karenciją ir t. t.);</text:span></text:p>
      <text:p text:style-name="P152"><text:bookmark-start text:name="Xf58c614537b44a10bdd9cfc7e2f3ddf1"/><text:bookmark-end text:name="Xa8a85643a8d54c18938ace2cee1788db"/><text:span text:style-name="T153">11.4.2. kontraindikacijas</text:span><text:span text:style-name="T154"><text:s/></text:span><text:span text:style-name="T155">(nepageidaujamą poveikį);</text:span></text:p>
      <text:p text:style-name="P156"><text:bookmark-start text:name="Xac97415f7224467f95ae5e56b30d5673"/><text:bookmark-end text:name="Xf58c614537b44a10bdd9cfc7e2f3ddf1"/><text:span text:style-name="T157">11.4.3. rekomenduojamą pašarų priedo, išreikšto aktyviosios medžiagos procentine dalimi, koncentraciją pirminiuose mišiniuose ir pašaruose, o pagal svorį mg/kg;</text:span></text:p>
      <text:p text:style-name="P158"><text:bookmark-start text:name="Xf8a88f1ab1794deb99f9955d44e6fb35"/><text:bookmark-end text:name="Xac97415f7224467f95ae5e56b30d5673"/><text:span text:style-name="T159">11.4.4. kitas žinomas aktyviosios medžiagos ar preparato naudojimo galimybes pašaruose, žmonėms ar gyvūnams skirtuose vaistuose, žemės ūkyje ir t. t. Kiekvienu iš minėtų atvejų nurodomas pašarų priedo firminis pavadinimas, paskirtis ir kontraindikacijos;</text:span></text:p>
      <text:p text:style-name="P160"><text:bookmark-start text:name="X44356071044f431b8844096f4308be49"/><text:bookmark-end text:name="Xf8a88f1ab1794deb99f9955d44e6fb35"/><text:span text:style-name="T161">11.4.5. siekiant išvengti rizikos, taikomas apsaugos priemones pašarų priedų gamybos bei naudojimo metu;</text:span></text:p>
      <text:p text:style-name="P162"><text:bookmark-start text:name="X2534c5fb7c4b4f3897ae49db190ea83a"/><text:bookmark-end text:name="X885aae087595471b81cd77413921d14c"/><text:bookmark-end text:name="X44356071044f431b8844096f4308be49"/><text:span text:style-name="T163">11.5. kontrolės metodų aprašas:</text:span></text:p>
      <text:p text:style-name="P164"><text:bookmark-start text:name="Xaea61f458db04160a87b575856a4bf04"/><text:span text:style-name="T165">11.5.1. šio skyriaus 11.1.4, 11.2.3, 11.2.4, 11.3.1, 11.3.2, 11.3.3, 11.3.4 ir 11.4.3 punktuose išvardytiems kriterijams nustatyti;</text:span></text:p>
      <text:p text:style-name="P166"><text:bookmark-start text:name="X763ac1bac2474149bf03132dc3b072c0"/><text:bookmark-end text:name="Xaea61f458db04160a87b575856a4bf04"/><text:span text:style-name="T167">11.5.2. analitiniams kokybiniams ir kiekybiniams tyrimams, taikomiems pašarų priedo savikontrolei pirminiuose mišiniuose ir pašaruose;</text:span></text:p>
      <text:p text:style-name="P168"><text:bookmark-start text:name="Xd29d148e595a4c1fbcd179d1d05d3008"/><text:bookmark-end text:name="X763ac1bac2474149bf03132dc3b072c0"/><text:span text:style-name="T169">11.5.3. analitiniams kokybiniams ir kiekybiniams tyrimams, kuriais aptinkami pašarų priedų likučiai gyvūniniuose produktuose.</text:span></text:p>
      <text:p text:style-name="P170">PASTABA. Taikant 11.5 punkte išvardytus metodus, pateikiama informacija apie procentinį regeneravimą, specifiškumą, jautrumą, galimus trukdžius, nustatymo ribas, pakartojamumą ir naudotą mėginių paėmimo atrankos metodą. Prireikus turi būti pateikiami standartiniai preparato ir aktyviosios medžiagos mėginiai.</text:p>
      <text:p text:style-name="P171"/>
      <text:p text:style-name="centrbold"><text:bookmark-start text:name="X48955c7d356749c8bbdbba759c4abbc3"/><text:bookmark-end text:name="X2b327480094c4048a5d3d31eab0dffde"/><text:bookmark-end text:name="X561e11e825554e4798e5da242fed41b7"/><text:bookmark-end text:name="X2534c5fb7c4b4f3897ae49db190ea83a"/><text:bookmark-end text:name="Xd29d148e595a4c1fbcd179d1d05d3008"/><text:span text:style-name="T172">V. PAŠARŲ PRIEDŲ VEIKSMINGUMO TYRIMAI</text:span></text:p>
      <text:p text:style-name="P173"/>
      <text:p text:style-name="P174"><text:bookmark-start text:name="X1892fc7987124c20b54171d6c62b3f79"/><text:span text:style-name="T175">12. Ūkio subjektas atlieka tokius siūlomo aprobuoti pašarų priedo veiksmingumo tyrimus:</text:span></text:p>
      <text:p text:style-name="P176"><text:bookmark-start text:name="Xf9a36c919473440a8ba713c6fb1a767f"/><text:span text:style-name="T177">12.1. pašarų kokybės gerinimo ir jų tinkamumo laiko pailginimo;</text:span></text:p>
      <text:p text:style-name="P178"><text:bookmark-start text:name="X9bbf38f6b1134f5085816cec3bc49e28"/><text:bookmark-end text:name="Xf9a36c919473440a8ba713c6fb1a767f"/><text:span text:style-name="T179">12.2. poveikį gyvūninių produktų perdirbimui;</text:span></text:p>
      <text:p text:style-name="P180"><text:bookmark-start text:name="Xca962fe803824bb3a332d47666cefcbb"/><text:bookmark-end text:name="X9bbf38f6b1134f5085816cec3bc49e28"/><text:span text:style-name="T181">12.3. gyvūninių produktų kokybės.</text:span></text:p>
      <text:p text:style-name="P182"><text:bookmark-start text:name="Xd944cf9a56144d12a1aad7eb4daded98"/><text:bookmark-end text:name="X1892fc7987124c20b54171d6c62b3f79"/><text:bookmark-end text:name="Xca962fe803824bb3a332d47666cefcbb"/><text:span text:style-name="T183">13. Veiksmingumo tyrimai atliekami tokių technologinių pašarų priedų kaip antioksidantai, konservantai, emulsikliai, kietikliai, želatinizuojančios ir stabilizuojančios bei kitos medžiagos, kuriomis siekiama pagerinti premiksų ar pašarų kokybę ir pailginti jų tiekimo laiką.</text:span></text:p>
      <text:p text:style-name="P184"><text:bookmark-start text:name="Xb3b2170968494573a4db273b03d3bc85"/><text:span text:style-name="T185">13.1. Šių priedų veiksmingumas įrodomas taikant tokius kriterijus:</text:span></text:p>
      <text:p text:style-name="P186"><text:bookmark-start text:name="X19c2cfa6dc184ae08427e0bc37f980a0"/><text:span text:style-name="T187">13.1.1. nustatomos naudojimo sąlygos;</text:span></text:p>
      <text:p text:style-name="P188"><text:bookmark-start text:name="X38be0d247f26482893fe46702bd374d6"/><text:bookmark-end text:name="X19c2cfa6dc184ae08427e0bc37f980a0"/><text:span text:style-name="T189">13.1.2. atliekami palyginimai su neigiamos kontrolės pašarais ir, jei įmanoma, su pašarais, kuriuose buvo įdėta žinomo veiksmingumo technologinių pašarų priedų;</text:span></text:p>
      <text:p text:style-name="P190"><text:bookmark-start text:name="Xcc69d07f0e654f0297ebd2904edc5f7d"/><text:bookmark-end text:name="Xb3b2170968494573a4db273b03d3bc85"/><text:bookmark-end text:name="X38be0d247f26482893fe46702bd374d6"/><text:span text:style-name="T191">13.2. nurodoma tiksli tiriamų aktyviųjų medžiagų, preparatų, pirminių mišinių ir pašarų kilmė, skirtingos serijos (partijos) numeris, aktyviosios medžiagos koncentracija pirminiuose mišiniuose ir pašaruose, tyrimų sąlygos (temperatūra, drėgmė ir t. t.), taip pat tyrimų datos ir trukmė bei tyrimų metu pastebėti neigiami poveikiai ir kiti nepageidaujami reiškiniai.</text:span></text:p>
      <text:p text:style-name="P192"><text:bookmark-start text:name="X6e8dcabe06c249bbbbc53beebc255baa"/><text:bookmark-end text:name="Xd944cf9a56144d12a1aad7eb4daded98"/><text:bookmark-end text:name="Xcc69d07f0e654f0297ebd2904edc5f7d"/><text:span text:style-name="T193">14. Veiksmingumo tyrimais analizuojama zootechninių</text:span><text:span text:style-name="T194"><text:s/></text:span><text:span text:style-name="T195">pašarų priedų, tokių kaip pašarinių antibiotikų, kokcidiostatikų ar kitų panašių medžiagų, įtaka gyvūniniams produktams. Tyrimai atliekami su visomis gyvūnų rūšimis, kurioms skiriamas pašarų priedas, lyginant su neigiamos kontrolės grupėmis ir, jei įmanoma, su pašarais, kuriuose įdėta žinomo veiksmingumo zootechninių pašarų priedų. Tyrimais nustatomas:</text:span></text:p>
      <text:p text:style-name="P196"><text:bookmark-start text:name="X05d94b42f59f4a269343333573f83325"/><text:span text:style-name="T197">14.1. pašarinių antibiotikų – poveikis mitybai, gyvūnų augimui, gyvūninių produktų kiekiui bei dozės ir rezultato ryšys;</text:span></text:p>
      <text:p text:style-name="P198"><text:bookmark-start text:name="X759057a30077456cad505454f143b797"/><text:bookmark-end text:name="X05d94b42f59f4a269343333573f83325"/><text:span text:style-name="T199">14.2. kokcidiostatikų ir kitų panašių medžiagų – būdingas poveikis, ypač profilaktinės savybės (pvz., įtaka sergamumui, oocistų skaičiui ir t. t.). Taip pat pateikiama informacija apie poveikį gyvūnų mitybai, augimui, gyvūninių produktų kiekiui bei jų kokybei;</text:span></text:p>
      <text:p text:style-name="P200"><text:bookmark-start text:name="Xad79e93643cd4da3a9003bf1a49a4379"/><text:bookmark-end text:name="X6e8dcabe06c249bbbbc53beebc255baa"/><text:bookmark-end text:name="X759057a30077456cad505454f143b797"/><text:span text:style-name="T201">15. Atliekami tyrimai turi būti įforminti detaliame protokole. Remiantis tyrimo protokolo duomenimis, turi būti įmanoma tyrimus statistiškai įvertinti. Tyrimų protokole pateikiama tokia informacija:</text:span></text:p>
      <text:p text:style-name="P202"><text:bookmark-start text:name="Xd2e8da1314b543958c8b35d964b92a1b"/><text:span text:style-name="T203">15.1. gyvūnų rūšis, veislė, amžius ir lytis, identifikavimo tvarka;</text:span></text:p>
      <text:p text:style-name="P204"><text:bookmark-start text:name="X849447eba0ba4bfd950832c75a127bf9"/><text:bookmark-end text:name="Xd2e8da1314b543958c8b35d964b92a1b"/><text:span text:style-name="T205">15.2. tiriamųjų ir kontrolinių grupių bei gyvūnų kiekvienoje iš jų skaičius. Pasirinktas abiejų lyčių tiriamųjų gyvūnų skaičius turi būti pakankamas statistiniam tikslumui užtikrinti;</text:span></text:p>
      <text:p text:style-name="P206"><text:bookmark-start text:name="Xc184f9ca87924c1b839f5dfb05e77dc9"/><text:bookmark-end text:name="X849447eba0ba4bfd950832c75a127bf9"/><text:span text:style-name="T207">15.3. kontroliniu tyrimu nustatyta aktyviosios medžiagos koncentracija pašaruose, pašarų priedo serijos (partijos) numeris;</text:span></text:p>
      <text:p text:style-name="P208"><text:bookmark-start text:name="X131e63030ae14148ba479494c0babff4"/><text:bookmark-end text:name="Xc184f9ca87924c1b839f5dfb05e77dc9"/><text:span text:style-name="T209">15.4. kiekybinė ir kokybinė dienos davinio (raciono) sudėtis;</text:span></text:p>
      <text:p text:style-name="P210"><text:bookmark-start text:name="X25121429788e4729b06be8331d91ac24"/><text:bookmark-end text:name="X131e63030ae14148ba479494c0babff4"/><text:span text:style-name="T211">15.5. kiekvieno tyrimo vieta, fiziologinės ir gyvūnų sveikatos sąlygos, jų maitinimo ir auginimo sąlygos pagal standartinę (ar Europos Sąjungos) praktiką;</text:span></text:p>
      <text:p text:style-name="P212"><text:bookmark-start text:name="X1263899b7e0f4a9abd95b3b0e0aeecb8"/><text:bookmark-end text:name="X25121429788e4729b06be8331d91ac24"/><text:span text:style-name="T213">15.6. tyrimų data ir tiksli trukmė, atliktų tyrimų data;</text:span></text:p>
      <text:p text:style-name="P214"><text:bookmark-start text:name="X6ad3d052bcc1426fae13955cdc67368b"/><text:bookmark-end text:name="X1263899b7e0f4a9abd95b3b0e0aeecb8"/><text:span text:style-name="T215">15.7. tyrimų metu pastebėti neigiami poveikiai ir kiti nepageidaujami reiškiniai, jų atsiradimo momentas.</text:span></text:p>
      <text:p text:style-name="P216"><text:bookmark-start text:name="X5702a70c53c7471392da31d43492a492"/><text:bookmark-end text:name="Xad79e93643cd4da3a9003bf1a49a4379"/><text:bookmark-end text:name="X6ad3d052bcc1426fae13955cdc67368b"/><text:span text:style-name="T217">16. Gyvūninių maisto produktų, gautų iš gyvūnų, maitintų pašarais su tiriamaisiais pašarų priedais, kokybei įvertinti atliekami jusliniai, mitybiniai, higieniniai ir technologiniai valgomų produktų tyrimai.</text:span></text:p>
      <text:p text:style-name="P218"/>
      <text:p text:style-name="centrbold"><text:bookmark-start text:name="Xf30e5c563c12458b9b359cc8af5ce72b"/><text:bookmark-end text:name="X48955c7d356749c8bbdbba759c4abbc3"/><text:bookmark-end text:name="X5702a70c53c7471392da31d43492a492"/><text:span text:style-name="T219">VI. PAŠARŲ PRIEDŲ SAUGAUS NAUDOJIMO TYRIMAI</text:span></text:p>
      <text:p text:style-name="P220"/>
      <text:p text:style-name="P221"><text:bookmark-start text:name="X6ff2f6d7f9b945659ff7bedd3b5badf8"/><text:span text:style-name="T222">17. Ūkio subjektas pašarų priedui aprobuoti atlieka saugaus šio priedo naudojimo tyrimus. Tyrimų tikslas įvertinti:</text:span></text:p>
      <text:p text:style-name="P223"><text:bookmark-start text:name="X2f99dfaa16104a3eb67d093770a5d786"/><text:span text:style-name="T224">17.1. naudojimo saugumą tai gyvūnų rūšiai, kuriai jis skirtas;</text:span></text:p>
      <text:p text:style-name="P225"><text:bookmark-start text:name="X07011dd2fee04a31bc666e389dfa230a"/><text:bookmark-end text:name="X2f99dfaa16104a3eb67d093770a5d786"/><text:span text:style-name="T226">17.2. riziką, galinčią atsirasti suvartojus maistą, kuriame yra pašarų priedo likučių;</text:span></text:p>
      <text:p text:style-name="P227"><text:bookmark-start text:name="X601b7f9310a4432f89728269a5635448"/><text:bookmark-end text:name="X07011dd2fee04a31bc666e389dfa230a"/><text:span text:style-name="T228">17.3. riziką asmenims, įkvėpusiems ar oda prisilietusiems prie gryno pašarų priedo ar pirminių mišinių, arba pašarų su priedu;</text:span></text:p>
      <text:p text:style-name="P229"><text:bookmark-start text:name="X077ab0935d32414ab291bc68ae596eec"/><text:bookmark-end text:name="X601b7f9310a4432f89728269a5635448"/><text:span text:style-name="T230">17.4. aplinkos taršos riziką dėl iš pašarų priedo susidariusių ir gyvūnų pašalintų medžiagų.</text:span></text:p>
      <text:p text:style-name="P231"><text:bookmark-start text:name="Xef153a12b70943ebac678e1b9b8998ae"/><text:bookmark-end text:name="X6ff2f6d7f9b945659ff7bedd3b5badf8"/><text:bookmark-end text:name="X077ab0935d32414ab291bc68ae596eec"/><text:span text:style-name="T232">18. Ūkio subjektas atlieka visus šiame skyriuje nurodytus pašarų priedo saugaus naudojimo tyrimus arba jų dalį priklausomai nuo priedo kilmės ir jo naudojimo sąlygų. Su tiriamaisiais gyvūnais, kuriems skirtas pašarų priedas, įvertina aktyviosios medžiagos įsisavinimą, nustato, kiek ir kokios sudėties medžiagų likučių rasta gyvūnų audiniuose, koks jų biologinis prieinamumas, ir pagal gautus tyrimo rezultatus nustato rizikos laipsnį vartotojui, o iš pašarų priedų susidariusių pašalintų medžiagų likučių sudėties bei jų fizinių ir cheminių bei biologinių savybių – aplinkos taršos rizikai.</text:span></text:p>
      <text:p text:style-name="P233"><text:bookmark-start text:name="X50b23d34195b4356a8e55c171f086714"/><text:bookmark-end text:name="Xef153a12b70943ebac678e1b9b8998ae"/><text:span text:style-name="T234">19. Su gyvūnais, kuriems skirtas pašarų priedas, atlieka tokius tyrimus:</text:span></text:p>
      <text:p text:style-name="P235"><text:bookmark-start text:name="Xb58a82934a9946cc9ae40ba22391b3c6"/><text:span text:style-name="T236">19.1. toksikologiniai pašarų priedų tyrimai, kurie apima toleravimo testą, biologinio, toksikologinio, makroskopinio ir histologinio poveikio tyrimus, saugumo veiksnio, kuris yra riba tarp didžiausios rekomenduojamos pašarų priedų normos ir žalingą poveikį sukeliančio jo kiekio, nustatymą. Užtenka nurodyti minimalią ar apytikrę saugumo veiksnio vertę, jei įrodoma, kad žalingą poveikį sukeliantis pašarų priedų kiekis žymiai viršija didžiausią rekomenduojamą naudojimo normą;</text:span></text:p>
      <text:p text:style-name="P237"><text:bookmark-start text:name="X7d3bbb8f4c584dd4b5278748b6269665"/><text:bookmark-end text:name="Xb58a82934a9946cc9ae40ba22391b3c6"/><text:span text:style-name="T238">19.2. mikrobiologiniai pašarų priedo tyrimai:</text:span></text:p>
      <text:p text:style-name="P239"><text:bookmark-start text:name="Xcec300c95f0745869e710800248b43b3"/><text:span text:style-name="T240">19.2.1. priedo mikrobiologinio veikimo spektro tyrimai, nustatant mažiausią slopinimo koncentraciją (MSK) įvairioms patogeninių ir nepatogeninių gramneigiamų ir gramteigiamų rūšių bakterijoms;</text:span></text:p>
      <text:p text:style-name="P241"><text:bookmark-start text:name="X9c7e1a03970746f9971d6e9cacd78dab"/><text:bookmark-end text:name="Xcec300c95f0745869e710800248b43b3"/><text:span text:style-name="T242">19.2.2. pašarinio antibiotiko dalinio atsparumo tyrimais nustatoma MSK<text:s/></text:span><text:span text:style-name="T243">in vitro</text:span><text:span text:style-name="T244"><text:s/>gautuose mutantuose, rodančiuose chromosominį atsparumą pašarų priedui;</text:span></text:p>
      <text:p text:style-name="P245"><text:bookmark-start text:name="X9c5351aa0f234ab1aabd184f59cb4aa3"/><text:bookmark-end text:name="X9c7e1a03970746f9971d6e9cacd78dab"/><text:span text:style-name="T246">19.2.3. tyrimais su gyvūnais natūraliomis sąlygomis nustatomi pašarų priedo atsparumo veiksniai, po to stebėjimais nustatomi rizikos faktoriai</text:span><text:span text:style-name="T247"><text:s/>–<text:s/></text:span><text:span text:style-name="T248">kartotinai atsparūs ir/ar paveldėtini;</text:span></text:p>
      <text:p text:style-name="P249"><text:bookmark-start text:name="X5cf1376b1ea14880888262b66412be25"/><text:bookmark-end text:name="X9c5351aa0f234ab1aabd184f59cb4aa3"/><text:span text:style-name="T250">19.2.4. tyrimai, kuriais nustatomas pašarų priedo poveikis normaliai žarnyno florai ir virškinimo trakto kolonizavimui bei patogeninių mikroorganizmų pašalinimui;</text:span></text:p>
      <text:p text:style-name="P251"><text:bookmark-start text:name="Xc192035a94754775ab22129dd2d82f8b"/><text:bookmark-end text:name="X5cf1376b1ea14880888262b66412be25"/><text:span text:style-name="T252">19.2.5. klinikiniai tyrimai, nustatant pašarų priedui atsparių bakterijų procentinę dalį. Jie atliekami stebėjimų būdu su didesnėmis pertraukomis prieš pašarų priedo naudojimą ir naudojimo metu;</text:span></text:p>
      <text:p text:style-name="P253"><text:bookmark-start text:name="Xbcabc213ab3a46099c902dabe7a9f183"/><text:bookmark-end text:name="X7d3bbb8f4c584dd4b5278748b6269665"/><text:bookmark-end text:name="Xc192035a94754775ab22129dd2d82f8b"/><text:span text:style-name="T254">19.3. aktyviosios medžiagos apykaitos ir likučių tyrimus. 19.3.1 – 19.3.5 punktuose nurodytus tyrimus siūloma atlikti naudojant žymėtas molekules. Žymėjimo būdas turi atitikti tikslą. Jeigu aktyvioji medžiaga yra fermentacijos produktas, šie tyrimai atliekami ir su gamybos metu gautomis medžiagomis. Atliekami tokie tyrimai:</text:span></text:p>
      <text:p text:style-name="P255"><text:bookmark-start text:name="Xb816068c7e7c42cd9ea84963c4c24a02"/><text:span text:style-name="T256">19.3.1. medžiagų apykaitos pastovumo – aktyviosios medžiagos pašalinimo su šlapimu ir ekskrementais ir, jei įmanoma, su iškvepiamu oru</text:span><text:span text:style-name="T257"><text:s/></text:span><text:span text:style-name="T258">kiekis, greitis ir laipsnis, likučiai gyvūnų organuose;</text:span></text:p>
      <text:p text:style-name="P259"><text:bookmark-start text:name="X1af6e8fdaefd4fb481c7b7e6b74be99c"/><text:bookmark-end text:name="Xb816068c7e7c42cd9ea84963c4c24a02"/><text:span text:style-name="T260">19.3.2. medžiagų apykaitos – įsisavinimo, pasiskirstymo, biotransformacijos ir šalinimo. Jei reikia, atliekamas šalinamo per tulžį aktyviosios medžiagos kiekio įvertinimas, jos dalyvavimas plonųjų žarnų ir kepenų cikle bei įtaka aklajai žarnai;</text:span></text:p>
      <text:p text:style-name="P261"><text:bookmark-start text:name="Xa1d250a976014cdb857023383d2cf4ff"/><text:bookmark-end text:name="X1af6e8fdaefd4fb481c7b7e6b74be99c"/><text:span text:style-name="T262">19.3.3. analitiniai aktyviosios medžiagos likučių – kiekybinė ir kokybinė likučių įvairiuose gyvūnų organuose ir audiniuose sudėtis (aktyvioji medžiaga, metabolitai</text:span><text:span text:style-name="T263">)</text:span><text:span text:style-name="T264"><text:s/>maisto produktuose;</text:span></text:p>
      <text:p text:style-name="P265"><text:bookmark-start text:name="X4c69676d363544ceadbd8bfd5818197d"/><text:bookmark-end text:name="Xa1d250a976014cdb857023383d2cf4ff"/><text:span text:style-name="T266">19.3.4. farmakokinetiniai aktyviosios medžiagos likučių (nustatoma po pakartotinio pašarų priedo naudojimo pagal rekomendacijas) – pagal aktyviosios medžiagos ir pagrindinių metabolitų įvairiuose gyvūnų organuose ir audiniuose išsilaikymo nustatymas liovus duoti pašarus su pašarų priedu ir praėjus korencijos laikui;</text:span></text:p>
      <text:p text:style-name="P267"><text:bookmark-start text:name="X34615cbed09a4a8e90c3ac6e119e7308"/><text:bookmark-end text:name="X4c69676d363544ceadbd8bfd5818197d"/><text:span text:style-name="T268">19.3.5. bioprieinamumo likučių gyvūnų audiniuose ir jų produktuose, pagamintuose iš paskirties gyvūnų, nustatymas;</text:span></text:p>
      <text:p text:style-name="P269"><text:bookmark-start text:name="Xe8fe16cdb9044476aab5aec306270325"/><text:bookmark-end text:name="X34615cbed09a4a8e90c3ac6e119e7308"/><text:span text:style-name="T270">19.3.6. stebėjimo kiekybiniai ir kokybiniai tyrimo metodai, taikomi 19.3.1 – 19.3.5 punktuose nurodytuose tyrimuose, pateikiant informaciją apie pakartojamumo laipsnį (procentais), specifiškumą ir nustatymo ribas. Aktyviosios medžiagos likučių nustatymo metodai turi būti pakankamai jautrūs</text:span><text:span text:style-name="T271">,<text:s/></text:span><text:span text:style-name="T272">kad būtų</text:span><text:span text:style-name="T273"><text:s/></text:span><text:span text:style-name="T274">aptinkami net toksikologiškai nereikšmingi likučiai.</text:span></text:p>
      <text:p text:style-name="P275"><text:bookmark-start text:name="Xaea39d2c552c4180819a9dd3dbbd01cf"/><text:bookmark-end text:name="X50b23d34195b4356a8e55c171f086714"/><text:bookmark-end text:name="Xbcabc213ab3a46099c902dabe7a9f183"/><text:bookmark-end text:name="Xe8fe16cdb9044476aab5aec306270325"/><text:span text:style-name="T276">20. Atliekami tokie pašarų priedo pašalintų likučių tyrimai:</text:span></text:p>
      <text:p text:style-name="P277"><text:bookmark-start text:name="X1ef7488bc21a4a638b1d1a3455445ade"/><text:span text:style-name="T278">20.1. priedo likučių kilmės ir koncentracijos (aktyvioji medžiaga, metabolitai) išskyrose;</text:span></text:p>
      <text:p text:style-name="P279"><text:bookmark-start text:name="Xb421dd806ed4464d83032ea23cf260a0"/><text:bookmark-end text:name="X1ef7488bc21a4a638b1d1a3455445ade"/><text:span text:style-name="T280">20.2. priedo likučių išsilaikymo (suirimo pusperiodžio vertę</text:span><text:span text:style-name="T281">)</text:span><text:span text:style-name="T282"><text:s/>ir kinetikos molyje, kiemo mėšle ir šiukšlėse;</text:span></text:p>
      <text:p text:style-name="P283"><text:bookmark-start text:name="X688dfc4a5d1a436594e6e81fa3982aa5"/><text:bookmark-end text:name="Xb421dd806ed4464d83032ea23cf260a0"/><text:span text:style-name="T284">20.3. poveikio metanogenezei;</text:span></text:p>
      <text:p text:style-name="P285"><text:bookmark-start text:name="Xca5d754744ad41b9b015c1e28b02d1e2"/><text:bookmark-end text:name="X688dfc4a5d1a436594e6e81fa3982aa5"/><text:span text:style-name="T286">20.4. priedo likučių susiskaidymo, išsilaikymo (pusperiodžio vertės) ir kinetikos įvairių rūšių dirvožemiuose;</text:span></text:p>
      <text:p text:style-name="P287"><text:bookmark-start text:name="Xa65118a7402442169b5ff00b15d8cb5d"/><text:bookmark-end text:name="Xca5d754744ad41b9b015c1e28b02d1e2"/><text:span text:style-name="T288">20.5. poveikio dirvožemio faunai ir mikrobiniams transformavimo procesams (augalų ir gyvūnų likučių suirimas, azoto transformavimas ir t. t.);</text:span></text:p>
      <text:p text:style-name="P289"><text:bookmark-start text:name="X2baff2c267514867bd184da2fbabd3fd"/><text:bookmark-end text:name="Xa65118a7402442169b5ff00b15d8cb5d"/><text:span text:style-name="T290">20.6. poveikio sausumos augalams (sėklų daigumui, augalų augimui, medžiagų įsisavinimui ir t. t.). Šie tyrimai atliekami kontroliuojamomis ir natūraliomis sąlygomis, naudojant skirtingas augalų rūšis;</text:span></text:p>
      <text:p text:style-name="P291"><text:bookmark-start text:name="X6942cfcba6a74c71928d93db89a6c2cc"/><text:bookmark-end text:name="X2baff2c267514867bd184da2fbabd3fd"/><text:span text:style-name="T292">20.7. iš pašarų priedo aktyviosios medžiagos ir metabolitų, susidariusių produktų tirpumo ir patvarumo vandenyje;</text:span></text:p>
      <text:p text:style-name="P293"><text:bookmark-start text:name="Xde98214df6f649438e0282d1c852780f"/><text:bookmark-end text:name="X6942cfcba6a74c71928d93db89a6c2cc"/><text:span text:style-name="T294">20.8. poveikio vandens organizmams:</text:span></text:p>
      <text:p text:style-name="P295"><text:bookmark-start text:name="X29afdb27ca91424ab071b6008a346ece"/><text:span text:style-name="T296">20.8.1. poveikio florai (pvz., C</text:span><text:span text:style-name="T297">hlorella</text:span><text:span text:style-name="T298">);</text:span></text:p>
      <text:p text:style-name="P299"><text:bookmark-start text:name="Xd2aac9771763468f9cf4650e494ef099"/><text:bookmark-end text:name="X29afdb27ca91424ab071b6008a346ece"/><text:span text:style-name="T300">20.8.2. toksiškumo bestuburiams (pvz.,<text:s/></text:span><text:span text:style-name="T301">Daphnia magna</text:span><text:span text:style-name="T302">);</text:span></text:p>
      <text:p text:style-name="P303"><text:bookmark-start text:name="X7d5b007a61d64bba8214a963a446f24a"/><text:bookmark-end text:name="Xd2aac9771763468f9cf4650e494ef099"/><text:span text:style-name="T304">20.8.3. toksiškumo žuvims (ne mažiau kaip dviejų rūšių žuvims natūraliai besiveisiančioms Lietuvos Respublikos teritorijoje).</text:span></text:p>
      <text:p text:style-name="P305"><text:bookmark-start text:name="X918b631a65074c7896a99944c087bc77"/><text:bookmark-end text:name="Xaea39d2c552c4180819a9dd3dbbd01cf"/><text:bookmark-end text:name="Xde98214df6f649438e0282d1c852780f"/><text:bookmark-end text:name="X7d5b007a61d64bba8214a963a446f24a"/><text:span text:style-name="T306">21. Tyrimai su gyvūnais atliekami naudojant pašarų priedo aktyviąją medžiagą ir jos pagrindinius metabolitus, jei pastarųjų yra gyvūniniuose maisto produktuose ir jie yra bioprieinami. Turėtų būti pasirenkami tie gyvūnai, kurių pašarų priedo įsisavinimo procesai gali būti panašūs į žmogaus organizme vykstančius įsisavinimo procesus. Atlikti tyrimai išsamiai aprašomi: nurodomos tirtų gyvūnų rūšys, tiriamųjų ir kontrolinių grupių dydis ir skaičius, naudotos normos, paros davinio (raciono) sudėtis ir pašarų analizių rezultatai, auginimo sąlygos, tiksli tyrimų trukmė, atliktų tyrimų datos ir kritimai. Turi būti pateikiama informacija apie matomus patologinius ir histopatologinius pakitimus visuose tirtuose gyvūnuose, nurodant šių patologijų pasireiškimo laiką. Pateikiami išsamūs šių tyrimų visi rezultatai (įskaitant ir statistinį įvertinimą). Atliekami tokie tyrimai:</text:span></text:p>
      <text:p text:style-name="P307"><text:bookmark-start text:name="X74151e34db074ac4b13f42dd74af453c"/><text:span text:style-name="T308">21.1. ūminio toksiškumo:</text:span></text:p>
      <text:p text:style-name="P309"><text:bookmark-start text:name="X3540cb2e9caf42d99c5a2a06b249bc8d"/><text:span text:style-name="T310">21.1.1. ūminio oralinio toksiškumo tyrimai atliekami su dviejų rūšių gyvūnais (pageidautina, kad viena jų būtų žiurkės). Šiam tyrimui didžiausia aktyviosios medžiagos ar metabolitų dozė neturi viršyti 2000 mg vienam kilogramui kūno svorio. Stebima ne trumpiau kaip dvi savaites, po tiriamojo produkto sunaudojimo (tik jį gyvūnui nurijus) išsamiai aprašant biologinį poveikį;</text:span></text:p>
      <text:p text:style-name="P311"><text:bookmark-start text:name="Xf2a8a964cb244a6698b08ad0761ed411"/><text:bookmark-end text:name="X3540cb2e9caf42d99c5a2a06b249bc8d"/><text:span text:style-name="T312">21.1.2. taikant atitinkamus metodus, atliekami ūminio inhaliacinio toksiškumo, odos bei prireikus gleivinių dirginimo ir alergizavimo tyrimai, įvertinant įmanomą riziką žmonėms, susijusią su pašarų priedo naudojimu;</text:span></text:p>
      <text:p text:style-name="P313"><text:bookmark-start text:name="Xc2e30b1c669b4f9982c53254fd57fc80"/><text:bookmark-end text:name="X74151e34db074ac4b13f42dd74af453c"/><text:bookmark-end text:name="Xf2a8a964cb244a6698b08ad0761ed411"/><text:span text:style-name="T314">21.2. mutageniškumo tyrimais nustatoma, kurios pašarų priedo aktyviosios medžiagos ar jų mutagenine savybe pasižymintys metabolitai. Tyrimai atliekami mikrosominiu preparatu žinduolių medžiagų apykaitai aktyvinti ir be jo, naudojant skirtingais genetiniais rodikliais pasižymintį mutageniškumo derinį. Rekomenduojama</text:span><text:span text:style-name="T315"><text:s/></text:span><text:span text:style-name="T316">tokia tyrimų grupė:</text:span></text:p>
      <text:p text:style-name="P317"><text:bookmark-start text:name="X4900e05742fa4fce95e5f4366679c023"/><text:span text:style-name="T318">21.2.1. genų mutacijos prokariotinėje sistemoje;</text:span></text:p>
      <text:p text:style-name="P319"><text:bookmark-start text:name="X4b2de869862b41bd84362044190dfd9e"/><text:bookmark-end text:name="X4900e05742fa4fce95e5f4366679c023"/><text:span text:style-name="T320">21.2.2. genų mutacijos eukariotinėje sistemoje<text:s/></text:span><text:span text:style-name="T321">in vitro</text:span><text:span text:style-name="T322"><text:s/>ar su lytimi susijęs recesyvinis mirštamumas su<text:s/></text:span><text:span text:style-name="T323">Drosophila melanogaster</text:span><text:span text:style-name="T324">;</text:span></text:p>
      <text:p text:style-name="P325"><text:bookmark-start text:name="X0cc86fb0e99646f197dac399140b0ccc"/><text:bookmark-end text:name="X4b2de869862b41bd84362044190dfd9e"/><text:span text:style-name="T326">21.2.3. chromosominis pažeidimas<text:s/></text:span><text:span text:style-name="T327">in vitro</text:span><text:span text:style-name="T328"><text:s/>ir<text:s/></text:span><text:span text:style-name="T329">in vivo</text:span><text:span text:style-name="T330">.</text:span></text:p>
      <text:p text:style-name="P331"><text:bookmark-start text:name="X38645d22d1c946028efdc4b0624f4cd7"/><text:bookmark-end text:name="X918b631a65074c7896a99944c087bc77"/><text:bookmark-end text:name="Xc2e30b1c669b4f9982c53254fd57fc80"/><text:bookmark-end text:name="X0cc86fb0e99646f197dac399140b0ccc"/><text:span text:style-name="T332">22. Galima taikyti ir kitokius alternatyvius tyrimus, nei nurodyti 21.2 punkte. Visais atvejais reikia pateikti tyrimų pasirinkimo priežastis. Tyrimai turi būti atliekami pagal nustatytas ir validuotas procedūras. Atsižvelgiant į tyrimų rezultatus ir į visas medžiagos toksiškumo savybes bei numatomą naudojimą, gali būti atliekami papildomi tyrimai.</text:span></text:p>
      <text:p text:style-name="P333"><text:bookmark-start text:name="X690f969a09354a20bf0305242fb2699a"/><text:bookmark-end text:name="X38645d22d1c946028efdc4b0624f4cd7"/><text:span text:style-name="T334">23. Medžiagų apykaitos ir farmakokinetikos aspektais atliekami aktyviosios medžiagos stabilumo tyrimai ir metabolitų identifikavimas. Tyrimui atlikti naudojamos žymėtos molekulės. Tyrimą sudaro vienkartinis ir pakartotinis aktyviosios medžiagos normos naudojimas per nustatytą laiką.</text:span><text:span text:style-name="T335"><text:s/></text:span><text:span text:style-name="T336">Apykaitos tyrimai taip pat turi apimti aktyviosios medžiagos ir pagrindinių metabolitų farmakokinetikos tyrimus. Toksikologiniams tyrimams atlikti parenkami skirtingai aktyviąją medžiagą įsisavinantys gyvūnai.</text:span></text:p>
      <text:p text:style-name="P337"><text:bookmark-start text:name="Xa859eaddee174f98a10dfe357d120b2f"/><text:bookmark-end text:name="X690f969a09354a20bf0305242fb2699a"/><text:span text:style-name="T338">24. Pusiau lėtiniu toksiškumu nustatomas aktyviosios medžiagos normos ir reakcijos ryšys. Tyrimai atliekami su dviejų rūšių gyvūnais (viena jų turėtų būti žiurkės). Antroji rūšis gali būti ta, kuriai yra skirtas pašarų priedas. Tiriamoji medžiaga graužikams skiriama ne trumpiau kaip 90 dienų. Jei reikia nustatyti skirtingų rūšių gyvūnų jautrumą tiriamajai medžiagai, tyrimas tęsiamas su šunimis arba ne graužikų rūšių gyvūnais nuo šešių mėnesių iki dvejų metų.</text:span></text:p>
      <text:p text:style-name="P339"><text:bookmark-start text:name="Xeb4ec219a10b417db6d26f0bf7758746"/><text:bookmark-end text:name="Xa859eaddee174f98a10dfe357d120b2f"/><text:span text:style-name="T340">25. Lėtinio toksiškumo ir/arba kancerogeniškumo (karcinogeniškumo) tyrimais nustatomas neigiamas poveikis. Lėtinio toksiškumo tyrimas atliekamas su vienos rūšies graužikais (pageidautina žiurkėmis), kancerogeniškumas</text:span><text:span text:style-name="T341"><text:s/></text:span><text:span text:style-name="T342">(karcinogeniškumas) – su dviejų rūšių graužikais. Medžiaga sumaitinama skirtingomis normomis. Galima atlikti ir bendrą lėtinio toksiškumo ir/arba kancerogeniškumo (karcinogeniškumo) tyrimą<text:s/></text:span><text:span text:style-name="T343">in utero</text:span><text:span text:style-name="T344">. Žiurkės tiriamos ne trumpiau kaip dvejus metus, o pelės – 80 savaičių. Tyrimas stabdomas, kai gyvūnų išgyvenimas bet kurioje tyrimų grupėje, išskyrus didžiausią normą gaunančioje grupėje, sumažėja iki 20 proc. Viso tyrimo metu nustatytais laikotarpiais atliekami išsamūs klinikiniai, cheminiai kraujo ir šlapimo tyrimai. Visiems tyrimo metu nugaišusiems ir po tyrimo išlikusiems gyvūnams atliekami nuodugnūs makroskopiniai ir histologiniai tyrimai.</text:span></text:p>
      <text:p text:style-name="P345"><text:bookmark-start text:name="X32ab7ff937964af0aa7f319c08da4fe9"/><text:bookmark-end text:name="Xeb4ec219a10b417db6d26f0bf7758746"/><text:span text:style-name="T346">26. Nustatoma reprodukcinio toksiškumo įtaka vaisingumui, nėštumui, vaikavimuisi, priešgimdyminiam ir pogimdyminiam laikotarpiams. Tyrimai paprastai atliekami su žiurkėmis ir tęsiami ne mažiau kaip su dviejų kartų palikuonimis, derinant su embriono toksiškumu, taip pat ir apsigimimų tyrimais. Stebėjimai aprašomi. Ypatingi apsigimimų tyrimai atliekami ne mažiau kaip su dviejų tinkamų rūšių gyvūnais.</text:span></text:p>
      <text:p text:style-name="P347"><text:bookmark-start text:name="Xe9dffa66a93f45fd970a8a40a9539df7"/><text:bookmark-end text:name="X32ab7ff937964af0aa7f319c08da4fe9"/><text:span text:style-name="T348">27. Bioprieinamumo tyrimas atliekamas norint nustatyti, kas nutinka pažymėtos aktyviosios medžiagos likučiams gyvūnų audiniuose ir produktuose. Sumaitinus pašarų priedą bent laboratoriniams gyvūnams, atliekami bioprieinamumo ar aktyviosios medžiagos likučių stabilumo tyrimai.</text:span></text:p>
      <text:p text:style-name="P349"><text:bookmark-start text:name="Xb9bba8cbbc98401aa7112854a5c01fa6"/><text:bookmark-end text:name="Xe9dffa66a93f45fd970a8a40a9539df7"/><text:span text:style-name="T350">28. Metabolitų toksikologija nustatoma aktyviosios medžiagos likučių koncentracija. Šio tyrimo pagrindu įvertinama rizika žmonėms. Pagal tyrimų duomenis taip pat turi būti įmanoma apskaičiuoti karencijos laiką.</text:span></text:p>
      <text:p text:style-name="P351"><text:bookmark-start text:name="Xe587291f2b4e46a28453835c3dd1b50b"/><text:bookmark-end text:name="Xb9bba8cbbc98401aa7112854a5c01fa6"/><text:span text:style-name="T352">29. Galimi kiti papildomi tyrimai, suteikiantys naudingos informacijos tiriamajai medžiagai įvertinti (pvz., pakaitos toksiškumo tyrimas ir kt.).</text:span></text:p>
      <text:p text:style-name="P353"/>
      <text:p text:style-name="centrbold"><text:bookmark-start text:name="Xffa1ce1d7b0342cc90dc3efc200c17ea"/><text:bookmark-end text:name="Xf30e5c563c12458b9b359cc8af5ce72b"/><text:bookmark-end text:name="Xe587291f2b4e46a28453835c3dd1b50b"/><text:span text:style-name="T354">VII. PAŠARŲ PRIEDO MONOGRAFINIS APRAŠAS</text:span></text:p>
      <text:p text:style-name="P355"/>
      <text:p text:style-name="P356"><text:bookmark-start text:name="X086b1d6c886544eda57e4321ad56ce10"/><text:span text:style-name="T357">30. Pašarų priedo aprašą sudaro tokios dalys:</text:span></text:p>
      <text:p text:style-name="P358"><text:bookmark-start text:name="X17bddfedd95442ffa43230728d624449"/><text:span text:style-name="T359">30.1. priedo identitetas:</text:span></text:p>
      <text:p text:style-name="P360"><text:bookmark-start text:name="X02387505eb834e32929349a10b682cb5"/><text:span text:style-name="T361">30.1.1. priedo rūšis pagal jo pagrindinę funkciją (pašarinis antibiotikas, koksidiostatikas ir t. t.);</text:span></text:p>
      <text:p text:style-name="P362"><text:bookmark-start text:name="X63f74acabdee4c70b903d5b3ccbe8e93"/><text:bookmark-end text:name="X02387505eb834e32929349a10b682cb5"/><text:span text:style-name="T363">30.1.2. fizinė sandara, dalelių dydis;</text:span></text:p>
      <text:p text:style-name="P364"><text:bookmark-start text:name="X45a37185df8241a6a9b6459b788038b4"/><text:bookmark-end text:name="X63f74acabdee4c70b903d5b3ccbe8e93"/><text:span text:style-name="T365">30.1.3. kokybinė ir kiekybinė sudėtis (aktyvioji medžiaga, kiti komponentai, priemaišos);</text:span></text:p>
      <text:p text:style-name="P366"><text:bookmark-start text:name="X046dbc266f374f84b00727ed234891bf"/><text:bookmark-end text:name="X45a37185df8241a6a9b6459b788038b4"/><text:span text:style-name="T367">30.1.4. galimas ypatingas perdirbimas;</text:span></text:p>
      <text:p text:style-name="P368"><text:bookmark-start text:name="Xf9f7787ab717441f806f5ed1e106d997"/><text:bookmark-end text:name="X17bddfedd95442ffa43230728d624449"/><text:bookmark-end text:name="X046dbc266f374f84b00727ed234891bf"/><text:span text:style-name="T369">30.2. aktyviosios medžiagos specifikacijos:</text:span></text:p>
      <text:p text:style-name="P370"><text:bookmark-start text:name="X1e8c10571fe94b2cb12f4f7b74361bd4"/><text:span text:style-name="T371">30.2.1. bendrasis pavadinimas, cheminis pavadinimas pagal Fizinės cheminės sistemos kataloge nurodytų grynosios ir taikomosios chemijos medžiagų nomenklatūrą (IUPAC), kiti bendrieji pavadinimai ir santrumpos, cheminių abstraktų tarnybos (CAS) numeris;</text:span></text:p>
      <text:p text:style-name="P372"><text:bookmark-start text:name="Xec1a521167fc418aa10adff4fce33d24"/><text:bookmark-end text:name="X1e8c10571fe94b2cb12f4f7b74361bd4"/><text:span text:style-name="T373">30.2.2. empirinė ir struktūrinė formulė bei molekulinė masė. Jeigu aktyvioji medžiaga yra fermentacijos produktas, nurodoma pagrindinių komponentų kokybinė ir kiekybinė sudėtis;</text:span></text:p>
      <text:p text:style-name="P374"><text:bookmark-start text:name="X5ce84da9fa2b4aa48e63ecd346d3e611"/><text:bookmark-end text:name="Xec1a521167fc418aa10adff4fce33d24"/><text:span text:style-name="T375">30.2.3. grynumo laipsnis, priemaišų kokybinė ir kiekybinė sudėtis;</text:span></text:p>
      <text:p text:style-name="P376"><text:bookmark-start text:name="X7378fb9b438b49c6acc362752e47ae59"/><text:bookmark-end text:name="X5ce84da9fa2b4aa48e63ecd346d3e611"/><text:span text:style-name="T377">30.2.4. būdingos fizinės savybės, pvz., elektrostatinės savybės, tirpimo, virimo, irimo temperatūra, tankis, garų slėgis, tirpumas vandenyje ir organiniuose tirpikliuose, absorbcijos spektras ir t. t.</text:span></text:p>
      <text:p text:style-name="P378"><text:span text:style-name="T379">PASTABA. Jeigu aktyvioji medžiaga yra chemiškai nustatomų aktyviųjų komponentų mišinys, kiekvienas pagrindinis komponentas turi būti aprašytas atskirai ir pateikta mišinio dalių proporcinė sudėtis.</text:span></text:p>
      <text:p text:style-name="P380"><text:bookmark-start text:name="Xd260a71f1052477399bd27cd6215fb5c"/><text:bookmark-end text:name="Xf9f7787ab717441f806f5ed1e106d997"/><text:bookmark-end text:name="X7378fb9b438b49c6acc362752e47ae59"/><text:span text:style-name="T381">30.3. priedo fizinės ir cheminės bei technologinės savybės:</text:span></text:p>
      <text:p text:style-name="P382"><text:bookmark-start text:name="X707910d30db94546acd43454b169e8ab"/><text:span text:style-name="T383">30.3.1. atsparumas atmosferos veiksniams (pvz., šviesai, temperatūrai, drėgmei, deguoniui);</text:span></text:p>
      <text:p text:style-name="P384"><text:bookmark-start text:name="X23334d46a2d441e69b7ad4abad82c089"/><text:bookmark-end text:name="X707910d30db94546acd43454b169e8ab"/><text:span text:style-name="T385">30.3.2. patvarumas ruošiant pradinius mišinius ir pašarus, ypač atsparumas karščiui, slėgiui ir drėgmei, taip pat galimi skilimo produktai;</text:span></text:p>
      <text:p text:style-name="P386"><text:bookmark-start text:name="Xdb74003df5254ba381d6fc8a5627b279"/><text:bookmark-end text:name="X23334d46a2d441e69b7ad4abad82c089"/><text:span text:style-name="T387">30.3.3. patvarumas pradinių mišinių ir pašarų laikymo metu (tinkamumo laikas);</text:span></text:p>
      <text:p text:style-name="P388"><text:bookmark-start text:name="X7b2617b3a3f441b89d22c662e3a95358"/><text:bookmark-end text:name="Xdb74003df5254ba381d6fc8a5627b279"/><text:span text:style-name="T389">30.3.4. kitos tam tikros fizinės ir cheminės bei technologinės savybės, pvz., gebėjimas sudaryti homogeninius mišinius pradiniuose mišiniuose ir pašaruose, gebėjimas dulkėti;</text:span></text:p>
      <text:p text:style-name="P390"><text:bookmark-start text:name="Xe7c696d1693a4c22864732136d2a194c"/><text:bookmark-end text:name="X7b2617b3a3f441b89d22c662e3a95358"/><text:span text:style-name="T391">30.3.5. fizinė ir cheminė sąveika (nesuderinamumas su pašarais, kitais priedais ar vaistais ir t. t.);</text:span></text:p>
      <text:p text:style-name="P392"><text:bookmark-start text:name="Xc4733c255ae14ad7aaa26b7bef70a1d9"/><text:bookmark-end text:name="Xd260a71f1052477399bd27cd6215fb5c"/><text:bookmark-end text:name="Xe7c696d1693a4c22864732136d2a194c"/><text:span text:style-name="T393">30.4. kontrolės metodai:</text:span></text:p>
      <text:p text:style-name="P394"><text:bookmark-start text:name="Xb47f7080d6bf43e08579ac3bd94e54b1"/><text:span text:style-name="T395">30.4.1. punktuose 30.1.3, 30.2.3, 30.2.4, 30.3.1, 30.3.2, 30.3.3 ir 30.3.4 išvardytiems kriterijams nustatyti metodų aprašymas;</text:span></text:p>
      <text:p text:style-name="P396"><text:bookmark-start text:name="Xf6aa23415e5b4152b80d923ee21e18a3"/><text:bookmark-end text:name="Xb47f7080d6bf43e08579ac3bd94e54b1"/><text:span text:style-name="T397">30.4.2. kokybinių ir kiekybinių analitinių metodų priedų likučiams gyvūniniuose produktuose nustatyti aprašymas. Jei minėti metodai buvo publikuoti, gali pakakti literatūros nuorodų;</text:span></text:p>
      <text:p text:style-name="P398"><text:bookmark-start text:name="Xe155e3a875f345fbb6e7d1b8ee3ccf5a"/><text:bookmark-end text:name="Xc4733c255ae14ad7aaa26b7bef70a1d9"/><text:bookmark-end text:name="Xf6aa23415e5b4152b80d923ee21e18a3"/><text:span text:style-name="T399">30.5. biologinės priedo savybės:</text:span></text:p>
      <text:p text:style-name="P400"><text:bookmark-start text:name="X0bc172a303fd4728adeaee2ce67ccbd4"/><text:span text:style-name="T401">30.5.1. išsami ataskaita apie koksidiostatikų profilaktinį poveikį (kritimas</text:span><text:span text:style-name="T402">,</text:span><text:span text:style-name="T403"><text:s/>oocistų skaičius ir t. t.);</text:span></text:p>
      <text:p text:style-name="P404"><text:bookmark-start text:name="X9f99d9e4c9f14652972a116cdb1d48ac"/><text:bookmark-end text:name="X0bc172a303fd4728adeaee2ce67ccbd4"/><text:span text:style-name="T405">30.5.2. išsami ataskaita apie poveikį pašaro efektyvumui, gyvulių augimui ir produktų kokybei dėl antibiotikų;</text:span></text:p>
      <text:p text:style-name="P406"><text:bookmark-start text:name="Xa65cb9024a6746c697a43c2435e399a7"/><text:bookmark-end text:name="X9f99d9e4c9f14652972a116cdb1d48ac"/><text:span text:style-name="T407">30.5.3. bet kokie šalutiniai ar apie pavojų įspėjantys poveikiai, įskaitant biologinį neatitikimą, su išsamiomis ataskaitomis apie jų pateisinimą;</text:span></text:p>
      <text:p text:style-name="P408"><text:bookmark-start text:name="Xaecd5aa6fa8841139056c2aec685dbf5"/><text:bookmark-end text:name="Xe155e3a875f345fbb6e7d1b8ee3ccf5a"/><text:bookmark-end text:name="Xa65cb9024a6746c697a43c2435e399a7"/><text:span text:style-name="T409">30.6. duomenys apie kiekybinius ir kokybinius likučius, jei tokių yra, randamus gyvūniniuose produktuose po numatyto priedo naudojimo;</text:span></text:p>
      <text:p text:style-name="P410"><text:bookmark-start text:name="X1bfe125839c843c5bb2a223fae71f36f"/><text:bookmark-end text:name="Xaecd5aa6fa8841139056c2aec685dbf5"/><text:span text:style-name="T411">30.7. kitos pašarų priedo identifikavimo ypatybės.</text:span></text:p>
      <text:p text:style-name="P412"/>
      <text:p text:style-name="P413">SUDERINTA</text:p>
      <text:p text:style-name="P414">Valstybinės maisto ir veterinarijos tarnybos direktorius</text:p>
      <text:p text:style-name="P415">Kazimieras Lukauskas</text:p>
      <text:p text:style-name="P416">2001 m. rugsėjo 21 d.</text:p>
      <text:p text:style-name="linija"><text:span text:style-name="T417">______________</text:span></text:p>
      <text:p text:style-name="Normal"/>
      <text:p text:style-name="Normal"><text:bookmark-end text:name="X358737789e61411bb5f9c809a98c204e"/><text:bookmark-end text:name="Xffa1ce1d7b0342cc90dc3efc200c17ea"/><text:bookmark-end text:name="X086b1d6c886544eda57e4321ad56ce10"/><text:bookmark-end text:name="X1bfe125839c843c5bb2a223fae71f36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style:snap-to-layout-grid="false" fo:margin-left="0.5902in">
        <style:tab-stops/>
      </style:paragraph-properties>
      <style:text-properties style:font-name="TimesLT" fo:font-weight="bold" style:font-weight-asian="bold" style:font-weight-complex="bold" fo:text-transform="uppercase" style:language-asian="lt" style:country-asian="LT" fo:hyphenate="false"/>
    </style:style>
    <style:style style:name="istatymas" style:display-name="istatymas" style:family="paragraph" style:parent-style-name="Normal">
      <style:paragraph-properties style:snap-to-layout-grid="false" fo:text-align="center"/>
      <style:text-properties style:font-name="TimesLT" fo:font-size="10pt" style:font-size-asian="10pt" style:language-asian="lt" style:country-asian="LT"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prezidentas" style:display-name="prezidentas" style:family="paragraph" style:parent-style-name="Normal">
      <style:paragraph-properties style:snap-to-layout-grid="false"/>
      <style:text-properties style:font-name="TimesLT" fo:text-transform="uppercase" fo:font-size="10pt" style:font-size-asian="10pt" style:language-asian="lt" style:country-asian="LT" fo:hyphenate="false"/>
    </style:style>
    <style:style style:name="linija" style:display-name="linija" style:family="paragraph" style:parent-style-name="Normal">
      <style:paragraph-properties style:snap-to-layout-grid="false" fo:text-align="center"/>
      <style:text-properties style:font-name="TimesLT" fo:font-size="6pt" style:font-size-asian="6pt" style:font-size-complex="6pt" style:language-asian="lt" style:country-asian="LT" fo:hyphenate="false"/>
    </style:style>
    <style:style style:name="patvirtinta" style:display-name="patvirtinta" style:family="paragraph" style:parent-style-name="Normal">
      <style:paragraph-properties style:snap-to-layout-grid="false" fo:margin-left="4.134in">
        <style:tab-stops/>
      </style:paragraph-properties>
      <style:text-properties style:font-name="TimesLT" fo:font-size="10pt" style:font-size-asian="10pt" style:language-asian="lt" style:country-asian="LT" fo:hyphenate="false"/>
    </style:style>
    <style:style style:name="centrbold" style:display-name="centrbold" style:family="paragraph" style:parent-style-name="Normal">
      <style:paragraph-properties style:snap-to-layout-grid="false" fo:text-align="center"/>
      <style:text-properties style:font-name="TimesLT" fo:font-weight="bold" style:font-weight-asian="bold" style:font-weight-complex="bold" fo:text-transform="uppercase"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0-04-10T17:12:00Z</meta:creation-date>
    <dc:date>2020-04-10T17:12:00Z</dc:date>
    <meta:template xlink:href="Normal.dotm" xlink:type="simple"/>
    <meta:editing-cycles>2</meta:editing-cycles>
    <meta:editing-duration>PT0S</meta:editing-duration>
    <meta:document-statistic meta:page-count="9" meta:paragraph-count="292" meta:word-count="3362" meta:character-count="26640" meta:row-count="1024" meta:non-whitespace-character-count="23570"/>
  </office:meta>
</office:document-meta>
</file>