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7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DARBO KODEKSO 188 STRAIPSNIO PAKEITIMO ĮSTATYMO PROJEKTO Nr. XIIP-900(2)</text:p>
      <text:p text:style-name="P7"/>
      <text:p text:style-name="P8">2013 m. gruodžio 11 d. Nr. 1170<text:s/></text:p>
      <text:p text:style-name="P9">Vilnius</text:p>
      <text:p text:style-name="P10"/>
      <text:p text:style-name="P11"><text:span text:style-name="T12">Vadovaudamasi Lietuvos Respublikos Seimo statuto (Žin., 1994,<text:s/></text:span><text:span text:style-name="T13">Nr. </text:span><text:a xlink:href="https://www.e-tar.lt/portal/lt/legalAct/TAR.123B53F30F70" office:target-frame-name="_blank" xlink:show="new"><text:span text:style-name="T14">15-249</text:span></text:a><text:span text:style-name="T15">; 1999, Nr. </text:span><text:a xlink:href="https://www.e-tar.lt/portal/lt/legalAct/TAR.86CB9006CC7F" office:target-frame-name="_blank" xlink:show="new"><text:span text:style-name="T16">5-97</text:span></text:a><text:span text:style-name="T17">; 2000, Nr. </text:span><text:a xlink:href="https://www.e-tar.lt/portal/lt/legalAct/TAR.79DC1A5C1854" office:target-frame-name="_blank" xlink:show="new"><text:span text:style-name="T18">86-2617</text:span></text:a><text:span text:style-name="T19">; 2004, Nr. </text:span><text:a xlink:href="https://www.e-tar.lt/portal/lt/legalAct/TAR.4298E3090257" office:target-frame-name="_blank" xlink:show="new"><text:span text:style-name="T20">165-6025</text:span></text:a><text:span text:style-name="T21">) 138 straipsnio 3 dalimi ir atsižvelgdama į Lietuvos Respublikos Seimo valdybos 2013 m. spalio</text:span><text:span text:style-name="T22"><text:s/></text:span><text:span text:style-name="T23">18 d. sprendimo Nr. SV-S-402 1 punk</text:span><text:span text:style-name="T24">to 5 papunktį, Lietuvos Respublikos Vyriausybė</text:span><text:span text:style-name="T25"><text:s/>nutaria</text:span><text:span text:style-name="T26">:</text:span></text:p>
      <text:p text:style-name="P27"><text:span text:style-name="T28">Nepritarti Lietuvos Respublikos</text:span><text:span text:style-name="T29"><text:s/></text:span><text:span text:style-name="T30">darbo kodekso 188 straipsnio pakeitimo įstatymo projektui Nr. XIIP-900(2) (toliau – Įstatymo projektas) dėl šių priežasčių:</text:span></text:p>
      <text:p text:style-name="P31"><text:span text:style-name="T32">1</text:span><text:span text:style-name="T33">. Įstatymo projekto tikslui –<text:s/></text:span><text:span text:style-name="T34">numatyti, kad nustatant darbo normas atskiroms darbuotojų kategorijoms, būtų atsižvelgta į objektyvius darbo aplinkos kriterijus, tai yra darbo aplinkoje vykstančius technologinius procesus, taip pat darbo pobūdį, darbo procese naudojamas darbo priemones i</text:span><text:span text:style-name="T35">r panašiai, pasiekti nebūtina keisti teisinio reguliavimo, nes teisės aktai įpareigoja atlikti kiekvienos darbo vietos profesinės rizikos vertinimą. Profesinė rizika yra traumos ar kitokio darbuotojo sveikatos pakenkimo galimybė dėl kenksmingo ir (ar) pavo</text:span><text:span text:style-name="T36">jingo darbo aplinkos veiksnio (veiksnių) poveikio (Lietuvos Respublikos darbuotojų saugos ir sveikatos įstatymo (Žin., 2003, Nr. </text:span><text:a xlink:href="https://www.e-tar.lt/portal/lt/legalAct/TAR.95C79D036AA4" office:target-frame-name="_blank" xlink:show="new"><text:span text:style-name="T37">70-3170</text:span></text:a><text:span text:style-name="T38">) 2 straipsnio 29 dalis). Profesinės rizi</text:span><text:span text:style-name="T39">kos vertinimo tikslas – nustatyti ir įvertinti esamą ar galimą profesinę riziką darbe, ją pašalinti, o jeigu jos negalima pašalinti, įdiegti prevencijos priemones, kad darbuotojai būtų apsaugoti nuo profesinės rizikos arba ji būtų kiek įmanoma sumažinta. D</text:span><text:span text:style-name="T40">arbdaviui atstovaujantis asmuo, įgyvendindamas darbdavio pareigą sudaryti darbuotojams saugias ir sveikatai nekenksmingas darbo sąlygas, vadovaudamasis Lietuvos Respublikos darbuotojų saugos ir sveikatos įstatymo 25 straipsnio 2 punktu, organizuoja arba pa</text:span><text:span text:style-name="T41">veda darbdavio įgaliotam asmeniui organizuoti profesinės rizikos vertinimą ir tuo pagrindu įvertina (nustato) faktinę darbuotojų saugos ir sveikatos būklę įmonėje, padaliniuose ir atskirose darbo vietose. Nustačius, kad darbuotojų saugos ir sveikatos būklė</text:span><text:span text:style-name="T42"><text:s/>neatitinka darbuotojų saugos ir sveikatos norminių teisės aktų reikalavimų, darbdaviui atstovaujantis asmuo organizuoja reikiamų priemonių parengimą ir įgyvendinimą. Taigi profesinės rizikos vertinimas susijęs su ketinimu sudaryti saugias ir sveikas darbo</text:span><text:span text:style-name="T43"><text:s/>sąlygas ir negali būti siejamas su darbo apmokėjimo sąlygų, dydžių, profesijų ir pareigų tarifinių ir kvalifikacinių reikalavimų, darbo normų, darbų ir darbuotojų tarifikavimo tvarkos nustatymu.<text:s/></text:span></text:p>
      <text:p text:style-name="P44"><text:span text:style-name="T45">2</text:span><text:span text:style-name="T46">. Įstatymo projekte siūlomos teisinio reguliavimo prie</text:span><text:span text:style-name="T47">monės neatitinka darbo santykių teisinio reglamentavimo principo – sudaryti saugias ir sveikatai nekenksmingas darbo sąlygas, o darbo vietos saugumas negali būti siejamas su darbo apmokėjimo dydžiais. Pagal Lietuvos Respublikos darbo kodekso (Žin., 2002, N</text:span><text:span text:style-name="T48">r. </text:span><text:a xlink:href="https://www.e-tar.lt/portal/lt/legalAct/TAR.31185A622C9F" office:target-frame-name="_blank" xlink:show="new"><text:span text:style-name="T49">64-2569</text:span></text:a><text:span text:style-name="T50">) 191 straipsnį darbdavys turi užtikrinti normalias darbo sąlygas, tai yra taip pat saugias ir sveikatai nekenksmingas darbo sąlygas, kad darbuotojai galėtų įvykdyti d</text:span><text:span text:style-name="T51">arbo normas, o darbo įstatymų, darbų saugos ir darbo higienos norminių aktų pažeidimas darbdaviams ar jų įgaliotiems asmenims užtraukia baudą nuo penkių šimtų iki penkių tūkstančių litų (Lietuvos Respublikos administracinių teisės pažeidimų kodekso (Žin.,<text:s/></text:span><text:span text:style-name="T52">1985, Nr. 1-1) 41 straipsnio 1 dalis).</text:span></text:p>
      <text:p text:style-name="P53"><text:span text:style-name="T54">3</text:span><text:span text:style-name="T55">. Lietuvos Respublikos darbo kodekse įtvirtinta socialinė partnerystė įgyvendinama derybų ir susitarimų būdu. Viena iš socialinės partnerystės formų yra kolektyvinių derybų vedimas ir kolektyvinių sutarčių sudary</text:span><text:span text:style-name="T56">mas. Kadangi Įstatymo projekto 1 straipsnio 2 dalies siūlymas išbraukti kolektyvines sutartis nepagrįstai apriboja vieną iš socialinės partnerystės įgyvendinimo būdų, nes konkretūs valandiniai tarifiniai atlygiai, mėnesinės algos, kitos darbo apmokėjimo fo</text:span><text:span text:style-name="T57">rmos ir sąlygos, darbo normos (išdirbio, laiko, aptarnavimo ir kitos) gali būti<text:s/></text:span><text:soft-page-break/><text:span text:style-name="T58">nustatomos tiek kolektyvinėse, tiek darbo sutartyse.</text:span></text:p>
      <text:p text:style-name="P59"><text:span text:style-name="T60">4</text:span><text:span text:style-name="T61">. Lietuvos Respublikos trišalės tarybos 2013 m. lapkričio 19 d. posėdyje Įstatymo projektui vienbalsiai nepritarta.<text:s/></text:span></text:p>
      <text:p text:style-name="P62"/>
      <text:p text:style-name="P63"><text:span text:style-name="T64">Ministras Pirmininkas</text:span><text:span text:style-name="T65"><text:tab/>Algirdas Butkevičius</text:span></text:p>
      <text:p text:style-name="P66"/>
      <text:p text:style-name="P67">Socialinės apsaugos ir darbo ministrė<text:tab/>Algimanta Pabedinskienė</text:p>
      <text:p text:style-name="P68"/>
      <text:p text:style-name="P69"><text:span text:style-name="T70">_________________</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3T17:11:00Z</meta:creation-date>
    <dc:date>2015-09-23T17:11:00Z</dc:date>
    <meta:template xlink:href="Normal" xlink:type="simple"/>
    <meta:editing-cycles>2</meta:editing-cycles>
    <meta:editing-duration>PT0S</meta:editing-duration>
    <meta:document-statistic meta:page-count="2" meta:paragraph-count="17" meta:word-count="603" meta:character-count="4717" meta:row-count="89" meta:non-whitespace-character-count="4131"/>
  </office:meta>
</office:document-meta>
</file>