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3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Virginijui Jaručiui, a. k. 35612170110 (adresas: Šilutės r., Armalėnų k., verslo liudijimo Nr. V0170549), leidimą verstis šia veiklos rūšimi:</text:span></text:p>
      <text:p text:style-name="P30"><text:span text:style-name="T31">mažmenine prekyba kombinuotaisiais pašarais su premiksais ir (ar) pašarinėmis žaliavomis, turinčiomis kenksming</text:span><text:span text:style-name="T32">ų (nepageidautinų) medžiagų, produktų ir augalinių priemaišų likučių, taip pat baltymingomis pašarinėmis medžiagomis ir nebaltyminėmis azotinėmis bei gyvūninės kilmės žaliavomis, t.y. visaverčiais pašarais ir pašarų papildais paukščiams, kiaulėms, arkliams</text:span><text:span text:style-name="T33">, atrajotojams, žuvims ir kailiniams žvėreliams (leidimo registracijos Nr. KPT 0321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</text:span><text:span text:style-name="T44">nai Adomaitytei 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01:00Z</meta:creation-date>
    <dc:date>2015-09-19T20:01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612" meta:row-count="47" meta:non-whitespace-character-count="1419"/>
  </office:meta>
</office:document-meta>
</file>