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BELGIJOS-LIUKSEMBURGO EKONOMINĖS SĄJUNGOS SUTARTIES DĖL INVESTICIJŲ ABIPUSIO SKATINIMO IR APSAUGOS RATIFIKAVIMO</text:p>
      <text:p text:style-name="P13">Į S T A T Y M A S</text:p>
      <text:p text:style-name="P14"/>
      <text:p text:style-name="P15">1999 m. kovo 23 d. Nr. VIII-109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</text:span><text:span text:style-name="T22">s ratifikavimas</text:span></text:p>
      <text:p text:style-name="P23"><text:span text:style-name="T24">Lietuvos Respublikos Seimas, vadovaudamasis Lietuvos Respublikos Konstitucijos 67 straipsnio 16 punktu ir 138 straipsnio pirmosios dalies 6 punktu bei atsižvelgdamas į Respublikos Prezidento 1999 m. sausio 18 d. dekretą „Dėl teikimo Lietu</text:span><text:span text:style-name="T25">vos Respublikos Seimui ratifikuoti sutartį tarp Lietuvos Respublikos ir Belgijos-Liuksemburgo ekonominės sąjungos dėl investicijų abipusio skatinimo ir apsaugos“, ratifikuoja Lietuvos Respublikos ir Belgijos-Liuksemburgo ekonominės sąjungos sutartį dėl inv</text:span><text:span text:style-name="T26">esticijų abipusio skatinimo ir apsaugos, pasirašytą 1997 m. spalio 15 d. Briuselyje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0:21:00Z</meta:creation-date>
    <dc:date>2015-07-04T20:21:00Z</dc: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929" meta:row-count="31" meta:non-whitespace-character-count="821"/>
  </office:meta>
</office:document-meta>
</file>