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LTO IR KARŠTO VANDENS, DUJŲ IR ŠILUMINĖS ENERGIJOS VARTOJIMO APSKAITOS IR ŠILUMOS KIEKIO REGULIAVIMO PRIETAISŲ (APSKAITOS MAZGŲ) ĮRENGIMO GYVENAMUOSIUOSE NAMUOSE IR BUTUOSE</text:p>
      <text:p text:style-name="P15"/>
      <text:p text:style-name="P16">1993 m. kovo 24 d. Nr. 196</text:p>
      <text:p text:style-name="P17">Vilnius</text:p>
      <text:p text:style-name="P18"/>
      <text:p text:style-name="P19"><text:span text:style-name="T20">Siekdama sutvarkyti energetinių išteklių vartojimo apskaitą, Lietuvos Respublikos Vyriausybė<text:s/></text:span><text:span text:style-name="T21">nutari</text:span><text:span text:style-name="T22">a:</text:span></text:p>
      <text:p text:style-name="P23"><text:span text:style-name="T24">1</text:span><text:span text:style-name="T25">. Nustatyti, kad šalto ir karšto vandens, dujų ir šiluminės energijos vartojimo apskaitos ir šilumos kiekio reguliavimo prietaisai (apskaitos mazgai) įrengiami kiekvienam butui, gyvenamajam namui ar namų grupei pagal šio nutarimo priede nustatytus nurodytų prietaisų (apskaitos mazgų) įrengimo pagrindinius reikalavimus.</text:span></text:p>
      <text:p text:style-name="P26"><text:span text:style-name="T27">2</text:span><text:span text:style-name="T28">. Pavesti Statybos ir urbanistikos ministerijai:</text:span></text:p>
      <text:p text:style-name="P29"><text:span text:style-name="T30">2.1</text:span><text:span text:style-name="T31">. kartu su Energetikos ministerija iki 1993 m. balandžio 15 d. papildyti ir patvirtinti Statybos normas ir taisykles, atsižvelgiant į šio nutarimo priede nustatytus nurodytų prietaisų (apskaitos mazgų) įrengimo pagrindinius reikalavimus;</text:span></text:p>
      <text:p text:style-name="P32"><text:span text:style-name="T33">2.2</text:span><text:span text:style-name="T34">. iki 1993 m. liepos 30 d. parengti esamų tipinės statybos pastatų vandens, dujų ir šiluminės energijos vartojimo apskaitos mazgų projektinius sprendimus pagal papildytas Statybos normas ir taisykles.</text:span></text:p>
      <text:p text:style-name="P35"><text:span text:style-name="T36">Šiuos darbus finansuoti iš Nacionalinės energijos vartojimo efektyvumo didinimo programos realizavimui skirtų lėšų.</text:span></text:p>
      <text:p text:style-name="P37"><text:span text:style-name="T38">3</text:span><text:span text:style-name="T39">. Statybos ir urbanistikos ministerija turi užtikrinti, kad nuo 1993 m. liepos 30 d. gyvenamųjų namų projektuose būtų numatyta įrengti visi reikiami apskaitos ir reguliavimo prietaisai.</text:span></text:p>
      <text:p text:style-name="P40"><text:span text:style-name="T41">4</text:span><text:span text:style-name="T42">. Pavesti Pramonės ir prekybos ministerijai iki 1993 m. gegužės 30 d. parengti šalto ir karšto vandens, dujų ir šiluminės energijos vartojimo apskaitos ir šilumos kiekio reguliavimo prietaisų gamybos programas.</text:span></text:p>
      <text:p text:style-name="P43"><text:span text:style-name="T44">5</text:span><text:span text:style-name="T45">. Įpareigoti Standartizacijos tarnybą prie Ekonomikos ministerijos, Energetikos ministeriją, Statybos ir urbanistikos ministeriją, suderinus su Lietuvos Respublikos Vyriausybės aparato Savivaldybių skyriumi, per 2 mėnesius nustatyti šalto ir karšto vandens, dujų ir šiluminės energijos vartojimo apskaitos ir šilumos kiekio reguliavimo prietaisų įsigijimo, įrengimo ir eksploatavimo tvarką, remiantis šio nutarimo ir Lietuvos Respublikos Vyriausybės 1992 m. sausio 31 d. nutarimo Nr. 73 „Dėl Nacionalinės energijos vartojimo efektyvumo didinimo programos realizavimo“ (Žin., 1992, Nr.<text:s/></text:span><text:a xlink:href="https://www.e-tar.lt/portal/lt/legalAct/TAR.C04E3C2073FB" office:target-frame-name="_blank" xlink:show="new"><text:span text:style-name="T46">12-327</text:span></text:a><text:span text:style-name="T47">) bei Lietuvos Respublikos Vyriausybės 1992 m. rugpjūčio 31 d. nutarimo Nr. 642 „Dėl padėties Lietuvos Respublikos energetikos sistemoje ir vartotojų apsirūpinimo energetikos ištekliais gerinimo“ nuostatomis.</text:span></text:p>
      <text:p text:style-name="P48"><text:span text:style-name="T49">6</text:span><text:span text:style-name="T50">. Nustatyti, kad už nurodytųjų apskaitos prietaisų eksploataciją yra atsakingos šiluminės energijos, karšto ir šalto vandens bei dujų tiekimo įmonės, už šių prietaisų apsaugą – patalpų, kuriose įrengti prietaisai (apskaitos mazgai), savininkai.</text:span></text:p>
      <text:p text:style-name="P51"><text:span text:style-name="T52">7</text:span><text:span text:style-name="T53">. Nustatyti, kad:</text:span></text:p>
      <text:p text:style-name="P54"><text:span text:style-name="T55">7.1</text:span><text:span text:style-name="T56">. nuo 1993 m. rugsėjo 1 d. gyvenamieji namai bus priimami eksploatuoti tik esant visiems reikiamiems apskaitos ir reguliavimo prietaisams;</text:span></text:p>
      <text:p text:style-name="P57"><text:span text:style-name="T58">7.2</text:span><text:span text:style-name="T59">. įrengus šalto ir karšto vandens, dujų ir šiluminės energijos vartojimo apskaitos prietaisus, už suvartotus išteklius atsiskaitoma tik pagal šių prietaisų duomenis.</text:span></text:p>
      <text:p text:style-name="P60"><text:span text:style-name="T61">8</text:span><text:span text:style-name="T62">. Pavesti Standartizacijos tarnybai prie Ekonomikos ministerijos koordinuoti apskaitos prietaisų patikrą ir jos bazės organizavimą bei formavimą.</text:span></text:p>
      <text:p text:style-name="P63"/>
      <text:p text:style-name="P64"/>
      <text:p text:style-name="P65"/>
      <text:p text:style-name="P66">MINISTRAS PIRMININKAS<text:tab/>BRONISLOVAS LUBYS</text:p>
      <text:p text:style-name="P67"/>
      <text:p text:style-name="P68"/>
      <text:p text:style-name="P69"/>
      <text:p text:style-name="P70">ENERGETIKOS MINISTRAS<text:tab/>LEONAS AŠMANTAS</text:p>
      <text:p text:style-name="P71"/>
      <text:soft-page-break/>
      <text:p text:style-name="P72">Lietuvos Respublikos Vyriausybės</text:p>
      <text:p text:style-name="P80">1993 m. kovo 24 d. nutarimo Nr. 196</text:p>
      <text:p text:style-name="P81">priedas</text:p>
      <text:p text:style-name="P82"/>
      <text:p text:style-name="P83"><text:span text:style-name="T84">Šalto ir karšto vandens, dujų ir šiluminės energijos vartojimo apskaitos ir šilumos kiekio reguliavimo prietaisų (apskaitos mazgų) įrengimo gyvenamuosiuose namuose pagrindiniai reikalavimai</text:span></text:p>
      <text:p text:style-name="P85"/>
      <text:p text:style-name="P86"><text:span text:style-name="T87">1</text:span><text:span text:style-name="T88">. Naujai projektuojamuose ir rekonstruojamuose daugiabučiuose gyvenamuosiuose namuose šalto ir karšto vandens, dujų vartojimo apskaitos prietaisai (apskaitos mazgai) įrengiami taip, kad būtų galima apskaityti kiekvieno buto ir bendro naudojimo vietų šalto ir karšto vandens bei dujų suvartojimą. Šiluminės energijos vartojimo apskaitos mazgai įrengiami visam daugiabučiui namui, o butuose – apskaitos prietaisai.</text:span></text:p>
      <text:p text:style-name="P89"><text:span text:style-name="T90">2</text:span><text:span text:style-name="T91">. Vienbučiuose gyvenamuosiuose namuose įrengiami visų rūšių minėti apskaitos mazgai.</text:span></text:p>
      <text:p text:style-name="P92"><text:span text:style-name="T93">3</text:span><text:span text:style-name="T94">. Namuose, kuriuose įrengiami šiluminės energijos vartojimo apskaitos prietaisai, prireikus pertvarkomos šildymo sistemos ir įrengiami šios energijos reguliavimo įrenginiai.</text:span></text:p>
      <text:p text:style-name="P95"><text:span text:style-name="T96">4</text:span><text:span text:style-name="T97">. Eksploatuojamuose daugiabučiuose gyvenamuosiuose namuose vandens vartojimo apskaitos prietaisai įrengiami visuose vandens tiekimo įvaduose į namą (jo dalį arba namų grupę) priklausomai nuo vandens tiekimo technologinės schemos, karšto vandens ir šiluminės energijos – įvaduose arba vamzdynų atsišakojimuose į namus iš grupinių boilerių. Šalto ir karšto vandens bei dujų ir šiluminės energijos vartojimo apskaitos prietaisai, jeigu techniškai įmanoma, įrengiami kiekvienam butui, esant namo savininko ir buto šeimininko susitarimui.</text:span></text:p>
      <text:p text:style-name="P98"><text:span text:style-name="T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8:32:00Z</meta:creation-date>
    <dc:date>2019-07-09T08:32:00Z</dc:date>
    <meta:template xlink:href="Normal.dotm" xlink:type="simple"/>
    <meta:editing-cycles>2</meta:editing-cycles>
    <meta:editing-duration>PT0S</meta:editing-duration>
    <meta:document-statistic meta:page-count="3" meta:paragraph-count="39" meta:word-count="633" meta:character-count="4930" meta:row-count="120" meta:non-whitespace-character-count="4336"/>
  </office:meta>
</office:document-meta>
</file>